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6.73mm"/>
    </style:style>
    <style:style style:name="co2" style:family="table-column">
      <style:table-column-properties fo:break-before="auto" style:column-width="51.31mm"/>
    </style:style>
    <style:style style:name="co3" style:family="table-column">
      <style:table-column-properties fo:break-before="auto" style:column-width="32.37mm"/>
    </style:style>
    <style:style style:name="co4" style:family="table-column">
      <style:table-column-properties fo:break-before="auto" style:column-width="42.84mm"/>
    </style:style>
    <style:style style:name="co5" style:family="table-column">
      <style:table-column-properties fo:break-before="auto" style:column-width="33.87mm"/>
    </style:style>
    <style:style style:name="co6" style:family="table-column">
      <style:table-column-properties fo:break-before="auto" style:column-width="32.12mm"/>
    </style:style>
    <style:style style:name="co7" style:family="table-column">
      <style:table-column-properties fo:break-before="auto" style:column-width="17.18mm"/>
    </style:style>
    <style:style style:name="co8" style:family="table-column">
      <style:table-column-properties fo:break-before="auto" style:column-width="32.61mm"/>
    </style:style>
    <style:style style:name="co9" style:family="table-column">
      <style:table-column-properties fo:break-before="auto" style:column-width="33.37mm"/>
    </style:style>
    <style:style style:name="co10" style:family="table-column">
      <style:table-column-properties fo:break-before="auto" style:column-width="17.92mm"/>
    </style:style>
    <style:style style:name="co11" style:family="table-column">
      <style:table-column-properties fo:break-before="auto" style:column-width="43.59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33mm" fo:break-before="auto" style:use-optimal-row-height="false"/>
    </style:style>
    <style:style style:name="ro4" style:family="table-row">
      <style:table-row-properties style:row-height="26.53mm" fo:break-before="auto" style:use-optimal-row-height="false"/>
    </style:style>
    <style:style style:name="ro5" style:family="table-row">
      <style:table-row-properties style:row-height="46.78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1年第1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秋田等1人)" calcext:value-type="string">
            <text:p><text:s/>(黃秋田等1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500000" calcext:value-type="float">
            <text:p><text:s/>1,500,000 </text:p>
          </table:table-cell>
          <table:table-cell table:style-name="ce6" office:value-type="float" office:value="50500" calcext:value-type="float">
            <text:p><text:s/>50,500 </text:p>
          </table:table-cell>
          <table:table-cell table:style-name="ce33" office:value-type="float" office:value="0" calcext:value-type="float">
            <text:p><text:s/>- <text:s text:c="2"/></text:p>
          </table:table-cell>
          <table:table-cell table:style-name="ce42" table:formula="of:=[.F8]+[.G8]" office:value-type="float" office:value="50500" calcext:value-type="float">
            <text:p><text:s/>50,500 </text:p>
          </table:table-cell>
          <table:table-cell table:style-name="ce46" table:formula="of:=[.E8]-[.H8]" office:value-type="float" office:value="1449500" calcext:value-type="float">
            <text:p><text:s/>1,449,500 </text:p>
          </table:table-cell>
          <table:table-cell table:style-name="ce49" table:number-columns-repeated="1015"/>
        </table:table-row>
        <table:table-row table:style-name="ro4">
          <table:table-cell table:style-name="ce6" office:value-type="string" office:string-value="(蔡峻豪等279人)" calcext:value-type="string">
            <text:p><text:s/>(蔡峻豪等279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800000" calcext:value-type="float">
            <text:p><text:s/>19,800,000 </text:p>
          </table:table-cell>
          <table:table-cell table:style-name="ce6" office:value-type="float" office:value="3514250" calcext:value-type="float">
            <text:p><text:s/>3,514,250 </text:p>
          </table:table-cell>
          <table:table-cell table:style-name="ce33"/>
          <table:table-cell table:style-name="ce42" table:formula="of:=[.F9]+[.G9]" office:value-type="float" office:value="3514250" calcext:value-type="float">
            <text:p><text:s/>3,514,250 </text:p>
          </table:table-cell>
          <table:table-cell table:style-name="ce46" table:formula="of:=[.E9]-[.H9]" office:value-type="float" office:value="16285750" calcext:value-type="float">
            <text:p><text:s/>16,285,750 </text:p>
          </table:table-cell>
          <table:table-cell table:style-name="ce49" table:number-columns-repeated="1015"/>
        </table:table-row>
        <table:table-row table:style-name="ro4">
          <table:table-cell table:style-name="ce6" office:value-type="string" office:string-value="(王偉澤等5人)" calcext:value-type="string">
            <text:p><text:s/>(王偉澤等5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126250" calcext:value-type="float">
            <text:p><text:s/>126,250 </text:p>
          </table:table-cell>
          <table:table-cell table:style-name="ce33"/>
          <table:table-cell table:style-name="ce42" table:formula="of:=[.F10]+[.G10]" office:value-type="float" office:value="126250" calcext:value-type="float">
            <text:p><text:s/>126,250 </text:p>
          </table:table-cell>
          <table:table-cell table:style-name="ce46" table:formula="of:=[.E10]-[.H10]" office:value-type="float" office:value="723750" calcext:value-type="float">
            <text:p><text:s/>723,750 </text:p>
          </table:table-cell>
          <table:table-cell table:style-name="ce49" table:number-columns-repeated="1015"/>
        </table:table-row>
        <table:table-row table:style-name="ro5">
          <table:table-cell table:style-name="ce7" office:value-type="string" calcext:value-type="string">
            <office:annotation draw:style-name="gr1" draw:text-style-name="P2" svg:width="35.88mm" svg:height="20.91mm" svg:x="80.49mm" svg:y="130.7mm" draw:caption-point-x="-3.87mm" draw:caption-point-y="3.1mm">
              <dc:date>2022-04-20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000000" calcext:value-type="float">
            <text:p><text:s/>1,000,000 </text:p>
          </table:table-cell>
          <table:table-cell table:style-name="ce6" office:value-type="float" office:value="0" calcext:value-type="float">
            <text:p><text:s/>- <text:s text:c="2"/></text:p>
          </table:table-cell>
          <table:table-cell table:style-name="ce33" office:value-type="float" office:value="0" calcext:value-type="float">
            <text:p><text:s/>- <text:s text:c="2"/></text:p>
          </table:table-cell>
          <table:table-cell table:style-name="ce42" table:formula="of:=[.F11]+[.G11]" office:value-type="float" office:value="0" calcext:value-type="float">
            <text:p><text:s/>- <text:s text:c="2"/></text:p>
          </table:table-cell>
          <table:table-cell table:style-name="ce46" table:formula="of:=[.E11]-[.H11]" office:value-type="float" office:value="1000000" calcext:value-type="float">
            <text:p><text:s/>1,0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3150000" calcext:value-type="float">
            <text:p><text:s/>23,150,000 </text:p>
          </table:table-cell>
          <table:table-cell table:style-name="ce36" table:formula="of:=SUM([.F5:.F11])" office:value-type="float" office:value="3691000" calcext:value-type="float">
            <text:p><text:s/>3,691,000 </text:p>
          </table:table-cell>
          <table:table-cell table:style-name="ce36" table:formula="of:=SUM([.G5:.G11])" office:value-type="float" office:value="0" calcext:value-type="float">
            <text:p><text:s/>- <text:s text:c="2"/></text:p>
          </table:table-cell>
          <table:table-cell table:style-name="ce36" table:formula="of:=SUM([.H5:.H11])" office:value-type="float" office:value="3691000" calcext:value-type="float">
            <text:p><text:s/>3,691,000 </text:p>
          </table:table-cell>
          <table:table-cell table:style-name="ce46" table:formula="of:=[.E12]-[.H12]" office:value-type="float" office:value="19459000" calcext:value-type="float">
            <text:p><text:s/>19,459,000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李勝裕等135人)" calcext:value-type="string">
            <text:p><text:s/>(李勝裕等135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341000" calcext:value-type="float">
            <text:p><text:s/>341,000 </text:p>
          </table:table-cell>
          <table:table-cell table:style-name="ce33" office:value-type="float" office:value="0" calcext:value-type="float">
            <text:p><text:s/>- <text:s text:c="2"/></text:p>
          </table:table-cell>
          <table:table-cell table:style-name="ce42" table:formula="of:=[.F14]+[.G14]" office:value-type="float" office:value="341000" calcext:value-type="float">
            <text:p><text:s/>341,000 </text:p>
          </table:table-cell>
          <table:table-cell table:style-name="ce46" table:formula="of:=[.E14]-[.H14]" office:value-type="float" office:value="1759000" calcext:value-type="float">
            <text:p><text:s/>1,759,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341000" calcext:value-type="float">
            <text:p><text:s/>341,000 </text:p>
          </table:table-cell>
          <table:table-cell table:style-name="ce36" table:formula="of:=SUM([.G14])" office:value-type="float" office:value="0" calcext:value-type="float">
            <text:p><text:s/>- <text:s text:c="2"/></text:p>
          </table:table-cell>
          <table:table-cell table:style-name="ce36" table:formula="of:=SUM([.H14])" office:value-type="float" office:value="341000" calcext:value-type="float">
            <text:p><text:s/>341,000 </text:p>
          </table:table-cell>
          <table:table-cell table:style-name="ce46" table:formula="of:=[.E15]-[.H15]" office:value-type="float" office:value="1759000" calcext:value-type="float">
            <text:p><text:s/>1,759,0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5250000" calcext:value-type="float">
            <text:p><text:s/>25,250,000 </text:p>
          </table:table-cell>
          <table:table-cell table:style-name="ce37" table:formula="of:=SUM([.F12];[.F15])" office:value-type="float" office:value="4032000" calcext:value-type="float">
            <text:p><text:s/>4,032,000 </text:p>
          </table:table-cell>
          <table:table-cell table:style-name="ce37" table:formula="of:=SUM([.G12];[.G15])" office:value-type="float" office:value="0" calcext:value-type="float">
            <text:p><text:s/>- <text:s text:c="2"/></text:p>
          </table:table-cell>
          <table:table-cell table:style-name="ce37" table:formula="of:=SUM([.H12];[.H15])" office:value-type="float" office:value="4032000" calcext:value-type="float">
            <text:p><text:s/>4,032,000 </text:p>
          </table:table-cell>
          <table:table-cell table:style-name="ce37" table:formula="of:=SUM([.I12];[.I15])" office:value-type="float" office:value="21218000" calcext:value-type="float">
            <text:p><text:s/>21,218,000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余馥佐</dc:creator>
    <dc:date>2022-04-19T15:23:34</dc:date>
    <meta:print-date>2022-04-11T17:19:39</meta:print-date>
    <meta:document-statistic meta:table-count="1" meta:cell-count="74" meta:object-count="0"/>
    <meta:generator>NDC_ODF_Application_Tools/2.0.4$Windows_X86_64 LibreOffice_project/ace8b54cb4771cd6636f2ccb1aac7c9dad875112</meta:generator>
  </office:meta>
</office:document-meta>
</file>