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563000" calcext:value-type="float" table:number-columns-spanned="1" table:number-rows-spanned="2">
            <text:p>-4,56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6205000" calcext:value-type="float" table:number-columns-spanned="1" table:number-rows-spanned="2">
            <text:p>26,205,000</text:p>
          </table:table-cell>
          <table:table-cell office:value-type="float" office:value="4211844" calcext:value-type="float">
            <text:p>4,211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1804" calcext:value-type="float" table:number-columns-spanned="1" table:number-rows-spanned="2">
            <text:p>1,281,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86804" calcext:value-type="float">
            <text:p>27,486,8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6205000" calcext:value-type="float" table:number-columns-spanned="1" table:number-rows-spanned="2">
            <text:p>26,205,000</text:p>
          </table:table-cell>
          <table:table-cell office:value-type="float" office:value="4211844" calcext:value-type="float">
            <text:p>4,211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680" calcext:value-type="float" table:number-columns-spanned="1" table:number-rows-spanned="2">
            <text:p>1,280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85680" calcext:value-type="float">
            <text:p>27,485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6205000" calcext:value-type="float" table:number-columns-spanned="1" table:number-rows-spanned="2">
            <text:p>26,205,000</text:p>
          </table:table-cell>
          <table:table-cell office:value-type="float" office:value="4211844" calcext:value-type="float">
            <text:p>4,211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680" calcext:value-type="float" table:number-columns-spanned="1" table:number-rows-spanned="2">
            <text:p>1,280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85680" calcext:value-type="float">
            <text:p>27,485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1172000" calcext:value-type="float" table:number-columns-spanned="1" table:number-rows-spanned="2">
            <text:p>1,172,000</text:p>
          </table:table-cell>
          <table:table-cell office:value-type="float" office:value="30368" calcext:value-type="float">
            <text:p>30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617" calcext:value-type="float" table:number-columns-spanned="1" table:number-rows-spanned="2">
            <text:p>27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9617" calcext:value-type="float">
            <text:p>1,449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" calcext:value-type="float" table:number-columns-spanned="1" table:number-rows-spanned="2">
            <text:p>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" calcext:value-type="float">
            <text:p>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office:value-type="float" office:value="30368" calcext:value-type="float">
            <text:p>30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17" calcext:value-type="float" table:number-columns-spanned="1" table:number-rows-spanned="2">
            <text:p>273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417" calcext:value-type="float">
            <text:p>1,440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" calcext:value-type="float">
            <text:p>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office:value-type="float" office:value="30368" calcext:value-type="float">
            <text:p>30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137" calcext:value-type="float" table:number-columns-spanned="1" table:number-rows-spanned="2">
            <text:p>273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137" calcext:value-type="float">
            <text:p>1,440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1151000" calcext:value-type="float" table:number-columns-spanned="1" table:number-rows-spanned="2">
            <text:p>1,151,000</text:p>
          </table:table-cell>
          <table:table-cell office:value-type="float" office:value="21045" calcext:value-type="float">
            <text:p>21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107" calcext:value-type="float" table:number-columns-spanned="1" table:number-rows-spanned="2">
            <text:p>-349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1893" calcext:value-type="float">
            <text:p>801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1149000" calcext:value-type="float" table:number-columns-spanned="1" table:number-rows-spanned="2">
            <text:p>1,149,000</text:p>
          </table:table-cell>
          <table:table-cell office:value-type="float" office:value="21045" calcext:value-type="float">
            <text:p>21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2275" calcext:value-type="float" table:number-columns-spanned="1" table:number-rows-spanned="2">
            <text:p>-362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725" calcext:value-type="float">
            <text:p>786,7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2" calcext:value-type="float" table:number-columns-spanned="1" table:number-rows-spanned="2">
            <text:p>-1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8" calcext:value-type="float">
            <text:p>2,4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office:value-type="float" office:value="21045" calcext:value-type="float">
            <text:p>21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309" calcext:value-type="float" table:number-columns-spanned="1" table:number-rows-spanned="2">
            <text:p>-20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691" calcext:value-type="float">
            <text:p>111,6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013000" calcext:value-type="float" table:number-columns-spanned="1" table:number-rows-spanned="2">
            <text:p>1,0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444" calcext:value-type="float" table:number-columns-spanned="1" table:number-rows-spanned="2">
            <text:p>-340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556" calcext:value-type="float">
            <text:p>672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68" calcext:value-type="float" table:number-columns-spanned="1" table:number-rows-spanned="2">
            <text:p>1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68" calcext:value-type="float">
            <text:p>15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68" calcext:value-type="float" table:number-columns-spanned="1" table:number-rows-spanned="2">
            <text:p>1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68" calcext:value-type="float">
            <text:p>15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258234" calcext:value-type="float">
            <text:p>8,258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468" calcext:value-type="float" table:number-columns-spanned="1" table:number-rows-spanned="2">
            <text:p>36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16468" calcext:value-type="float">
            <text:p>16,516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258234" calcext:value-type="float">
            <text:p>8,258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468" calcext:value-type="float" table:number-columns-spanned="1" table:number-rows-spanned="2">
            <text:p>36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16468" calcext:value-type="float">
            <text:p>16,516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258234" calcext:value-type="float">
            <text:p>8,258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468" calcext:value-type="float" table:number-columns-spanned="1" table:number-rows-spanned="2">
            <text:p>36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16468" calcext:value-type="float">
            <text:p>16,516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1557" calcext:value-type="float">
            <text:p>1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847" calcext:value-type="float" table:number-columns-spanned="1" table:number-rows-spanned="2">
            <text:p>-76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53" calcext:value-type="float">
            <text:p>17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1557" calcext:value-type="float">
            <text:p>1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847" calcext:value-type="float" table:number-columns-spanned="1" table:number-rows-spanned="2">
            <text:p>-76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53" calcext:value-type="float">
            <text:p>17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" calcext:value-type="float">
            <text:p>1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3" calcext:value-type="float" table:number-columns-spanned="1" table:number-rows-spanned="2">
            <text:p>13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" calcext:value-type="float">
            <text:p>13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900" calcext:value-type="float" table:number-columns-spanned="1" table:number-rows-spanned="2">
            <text:p>-8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59837000" calcext:value-type="float" table:number-columns-spanned="1" table:number-rows-spanned="2">
            <text:p>59,837,000</text:p>
          </table:table-cell>
          <table:table-cell office:value-type="float" office:value="12523048" calcext:value-type="float">
            <text:p>12,52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7065" calcext:value-type="float" table:number-columns-spanned="1" table:number-rows-spanned="2">
            <text:p>-3,067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69935" calcext:value-type="float">
            <text:p>56,769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59837000" calcext:value-type="float" table:number-columns-spanned="1" table:number-rows-spanned="2">
            <text:p>59,837,000</text:p>
          </table:table-cell>
          <table:table-cell office:value-type="float" office:value="12523048" calcext:value-type="float">
            <text:p>12,52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7065" calcext:value-type="float" table:number-columns-spanned="1" table:number-rows-spanned="2">
            <text:p>-3,067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69935" calcext:value-type="float">
            <text:p>56,769,93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6T13:43:04</dc:date>
    <meta:print-date>2019-12-17T15:28:40</meta:print-date>
    <meta:document-statistic meta:table-count="1" meta:cell-count="32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