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14.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number-columns-repeated="2" table:default-cell-style-name="ce8"/>
        <table:table-column table:style-name="co6" table:number-columns-repeated="250" table:default-cell-style-name="ce13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6" office:value-type="string" calcext:value-type="string">
              <text:p>取得成本</text:p>
            </table:table-cell>
            <table:table-cell table:style-name="ce10" office:value-type="string" calcext:value-type="string">
              <text:p>以前年度累計折舊（耗）</text:p>
              <text:p>/長期投資評價</text:p>
            </table:table-cell>
            <table:table-cell table:style-name="ce11" office:value-type="string" calcext:value-type="string" table:number-columns-spanned="2" table:number-rows-spanned="1">
              <text:p>本年度</text:p>
              <text:p>成本變動</text:p>
            </table:table-cell>
            <table:covered-table-cell table:style-name="ce11"/>
            <table:table-cell table:style-name="ce10" office:value-type="string" calcext:value-type="string">
              <text:p>本年度累計折舊（耗）</text:p>
              <text:p>/長期投資評價變動</text:p>
            </table:table-cell>
            <table:table-cell table:style-name="ce6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7" office:value-type="string" calcext:value-type="string">
              <text:p>(1)</text:p>
            </table:table-cell>
            <table:table-cell table:style-name="ce7" office:value-type="string" calcext:value-type="string">
              <text:p>(2)</text:p>
            </table:table-cell>
            <table:table-cell table:style-name="ce12" office:value-type="string" calcext:value-type="string">
              <text:p>增加數</text:p>
              <text:p><text:span text:style-name="T1">(3)</text:span></text:p>
            </table:table-cell>
            <table:table-cell table:style-name="ce12" office:value-type="string" calcext:value-type="string">
              <text:p>減少數</text:p>
              <text:p><text:span text:style-name="T1">(4)</text:span></text:p>
            </table:table-cell>
            <table:table-cell table:style-name="ce7" office:value-type="string" calcext:value-type="string">
              <text:p>(5)</text:p>
            </table:table-cell>
            <table:table-cell table:style-name="ce7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282765288" calcext:value-type="float">
            <text:p>282,765,288 </text:p>
          </table:table-cell>
          <table:table-cell office:value-type="float" office:value="-36872376" calcext:value-type="float">
            <text:p>-36,872,376 </text:p>
          </table:table-cell>
          <table:table-cell office:value-type="float" office:value="1355957" calcext:value-type="float">
            <text:p>1,355,957 </text:p>
          </table:table-cell>
          <table:table-cell office:value-type="float" office:value="0" calcext:value-type="float">
            <text:p>0 </text:p>
          </table:table-cell>
          <table:table-cell office:value-type="float" office:value="-2789895" calcext:value-type="float">
            <text:p>-2,789,895 </text:p>
          </table:table-cell>
          <table:table-cell office:value-type="float" office:value="244458974" calcext:value-type="float">
            <text:p>244,458,97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22093039" calcext:value-type="float">
            <text:p>22,093,039 </text:p>
          </table:table-cell>
          <table:table-cell office:value-type="float" office:value="-14785185" calcext:value-type="float">
            <text:p>-14,785,185 </text:p>
          </table:table-cell>
          <table:table-cell office:value-type="float" office:value="221554" calcext:value-type="float">
            <text:p>221,554 </text:p>
          </table:table-cell>
          <table:table-cell office:value-type="float" office:value="0" calcext:value-type="float">
            <text:p>0 </text:p>
          </table:table-cell>
          <table:table-cell office:value-type="float" office:value="-814402" calcext:value-type="float">
            <text:p>-814,402 </text:p>
          </table:table-cell>
          <table:table-cell office:value-type="float" office:value="6715006" calcext:value-type="float">
            <text:p>6,715,006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4975029" calcext:value-type="float">
            <text:p>14,975,029 </text:p>
          </table:table-cell>
          <table:table-cell office:value-type="float" office:value="-13115221" calcext:value-type="float">
            <text:p>-13,115,221 </text:p>
          </table:table-cell>
          <table:table-cell office:value-type="float" office:value="633963" calcext:value-type="float">
            <text:p>633,963 </text:p>
          </table:table-cell>
          <table:table-cell office:value-type="float" office:value="605000" calcext:value-type="float">
            <text:p>605,000 </text:p>
          </table:table-cell>
          <table:table-cell office:value-type="float" office:value="332551" calcext:value-type="float">
            <text:p>332,551 </text:p>
          </table:table-cell>
          <table:table-cell office:value-type="float" office:value="2221322" calcext:value-type="float">
            <text:p>2,221,32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097080" calcext:value-type="float">
            <text:p>19,097,080 </text:p>
          </table:table-cell>
          <table:table-cell office:value-type="float" office:value="-16421084" calcext:value-type="float">
            <text:p>-16,421,084 </text:p>
          </table:table-cell>
          <table:table-cell office:value-type="float" office:value="179226" calcext:value-type="float">
            <text:p>179,226 </text:p>
          </table:table-cell>
          <table:table-cell office:value-type="float" office:value="126660" calcext:value-type="float">
            <text:p>126,660 </text:p>
          </table:table-cell>
          <table:table-cell office:value-type="float" office:value="-253562" calcext:value-type="float">
            <text:p>-253,562 </text:p>
          </table:table-cell>
          <table:table-cell office:value-type="float" office:value="2475000" calcext:value-type="float">
            <text:p>2,475,0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office:value-type="float" office:value="3838182" calcext:value-type="float">
            <text:p>3,838,182 </text:p>
          </table:table-cell>
          <table:table-cell table:number-columns-repeated="4" office:value-type="float" office:value="0" calcext:value-type="float">
            <text:p>0 </text:p>
          </table:table-cell>
          <table:table-cell office:value-type="float" office:value="3838182" calcext:value-type="float">
            <text:p>3,838,182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342768618" calcext:value-type="float">
            <text:p>342,768,618 </text:p>
          </table:table-cell>
          <table:table-cell table:style-name="ce9" office:value-type="float" office:value="-81193866" calcext:value-type="float">
            <text:p>-81,193,866 </text:p>
          </table:table-cell>
          <table:table-cell table:style-name="ce9" office:value-type="float" office:value="2390700" calcext:value-type="float">
            <text:p>2,390,700 </text:p>
          </table:table-cell>
          <table:table-cell table:style-name="ce9" office:value-type="float" office:value="731660" calcext:value-type="float">
            <text:p>731,660 </text:p>
          </table:table-cell>
          <table:table-cell table:style-name="ce9" office:value-type="float" office:value="-3525308" calcext:value-type="float">
            <text:p>-3,525,308 </text:p>
          </table:table-cell>
          <table:table-cell table:style-name="ce9" office:value-type="float" office:value="259708484" calcext:value-type="float">
            <text:p>259,708,484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office:value-type="float" office:value="1200000" calcext:value-type="float">
            <text:p>1,200,0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138600" calcext:value-type="float">
            <text:p>138,600 </text:p>
          </table:table-cell>
          <table:table-cell office:value-type="float" office:value="0" calcext:value-type="float">
            <text:p>0 </text:p>
          </table:table-cell>
          <table:table-cell office:value-type="float" office:value="1061400" calcext:value-type="float">
            <text:p>1,061,4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90400" calcext:value-type="float">
            <text:p>290,40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290400" calcext:value-type="float">
            <text:p>290,40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什項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9" office:value-type="float" office:value="1200000" calcext:value-type="float">
            <text:p>1,200,00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90400" calcext:value-type="float">
            <text:p>290,400 </text:p>
          </table:table-cell>
          <table:table-cell table:style-name="ce9" office:value-type="float" office:value="138600" calcext:value-type="float">
            <text:p>138,600 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351800" calcext:value-type="float">
            <text:p>1,351,80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9" office:value-type="float" office:value="343968618" calcext:value-type="float">
            <text:p>343,968,618 </text:p>
          </table:table-cell>
          <table:table-cell table:style-name="ce9" office:value-type="float" office:value="-81193866" calcext:value-type="float">
            <text:p>-81,193,866 </text:p>
          </table:table-cell>
          <table:table-cell table:style-name="ce9" office:value-type="float" office:value="2681100" calcext:value-type="float">
            <text:p>2,681,100 </text:p>
          </table:table-cell>
          <table:table-cell table:style-name="ce9" office:value-type="float" office:value="870260" calcext:value-type="float">
            <text:p>870,260 </text:p>
          </table:table-cell>
          <table:table-cell table:style-name="ce9" office:value-type="float" office:value="-3525308" calcext:value-type="float">
            <text:p>-3,525,308 </text:p>
          </table:table-cell>
          <table:table-cell table:style-name="ce9" office:value-type="float" office:value="261060284" calcext:value-type="float">
            <text:p>261,060,284 </text:p>
          </table:table-cell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7" table:number-rows-spanned="2">
            <text:p>備註: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5"/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長期投資、固定資產、遞耗資產及無形資產變動表</text:span></text:p>
          <text:p><text:span text:style-name="MT2">中華民國</text:span><text:span text:style-name="MT2">110</text:span><text:span text:style-name="MT2">年</text:span><text:span text:style-name="MT2">1</text:span><text:span text:style-name="MT2">月</text:span><text:span text:style-name="MT2">1</text:span><text:span text:style-name="MT2">日至</text:span><text:span text:style-name="MT2">110</text:span><text:span text:style-name="MT2">年</text:span><text:span text:style-name="MT2">7</text:span><text:span text:style-name="MT2">月</text:span><text:span text:style-name="MT2">31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>頁數</text:span><text:span text:style-name="MT3">:</text:span><text:span text:style-name="MT3">第</text:span><text:span text:style-name="MT3"><text:page-number>1</text:page-number></text:span><text:span text:style-name="MT3">頁</text:span></text:p>
          <text:p><text:span text:style-name="MT3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20-11-17T15:41:27</dc:date>
    <meta:print-date>2020-11-17T15:41:25</meta:print-date>
    <meta:document-statistic meta:table-count="1" meta:cell-count="153" meta:object-count="0"/>
    <meta:generator>NDC_ODF_Application_Tools/2.0.4$Windows_X86_64 LibreOffice_project/ace8b54cb4771cd6636f2ccb1aac7c9dad875112</meta:generator>
  </office:meta>
</office:document-meta>
</file>