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3046064" calcext:value-type="float">
            <text:p>563,046,064</text:p>
          </table:table-cell>
          <table:table-cell office:value-type="string" calcext:value-type="string">
            <text:p>負債</text:p>
          </table:table-cell>
          <table:table-cell office:value-type="float" office:value="113863754" calcext:value-type="float">
            <text:p>113,863,7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1190365" calcext:value-type="float">
            <text:p>281,190,365</text:p>
          </table:table-cell>
          <table:table-cell office:value-type="string" calcext:value-type="string">
            <text:p>　流動負債</text:p>
          </table:table-cell>
          <table:table-cell office:value-type="float" office:value="107865226" calcext:value-type="float">
            <text:p>107,865,2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93068339" calcext:value-type="float">
            <text:p>93,068,339</text:p>
          </table:table-cell>
          <table:table-cell office:value-type="string" calcext:value-type="string">
            <text:p>　　應付代收款</text:p>
          </table:table-cell>
          <table:table-cell office:value-type="float" office:value="107865226" calcext:value-type="float">
            <text:p>107,865,2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5998528" calcext:value-type="float">
            <text:p>5,998,5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87377406" calcext:value-type="float">
            <text:p>187,377,406</text:p>
          </table:table-cell>
          <table:table-cell office:value-type="string" calcext:value-type="string">
            <text:p>　　存入保證金</text:p>
          </table:table-cell>
          <table:table-cell office:value-type="float" office:value="2794302" calcext:value-type="float">
            <text:p>2,794,3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44620" calcext:value-type="float">
            <text:p>444,620</text:p>
          </table:table-cell>
          <table:table-cell office:value-type="string" calcext:value-type="string">
            <text:p>　　應付保管款</text:p>
          </table:table-cell>
          <table:table-cell office:value-type="float" office:value="3204226" calcext:value-type="float">
            <text:p>3,204,2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59708484" calcext:value-type="float">
            <text:p>259,708,484</text:p>
          </table:table-cell>
          <table:table-cell office:value-type="string" calcext:value-type="string">
            <text:p>淨資產</text:p>
          </table:table-cell>
          <table:table-cell office:value-type="float" office:value="449182310" calcext:value-type="float">
            <text:p>449,182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121245" calcext:value-type="float">
            <text:p>284,121,245</text:p>
          </table:table-cell>
          <table:table-cell office:value-type="string" calcext:value-type="string">
            <text:p>　資產負債淨額</text:p>
          </table:table-cell>
          <table:table-cell office:value-type="float" office:value="449182310" calcext:value-type="float">
            <text:p>449,182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9662271" calcext:value-type="float">
            <text:p>-39,662,271</text:p>
          </table:table-cell>
          <table:table-cell office:value-type="string" calcext:value-type="string">
            <text:p>　　資產負債淨額</text:p>
          </table:table-cell>
          <table:table-cell office:value-type="float" office:value="449182310" calcext:value-type="float">
            <text:p>449,182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314593" calcext:value-type="float">
            <text:p>22,314,5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599587" calcext:value-type="float">
            <text:p>-15,599,5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03992" calcext:value-type="float">
            <text:p>15,003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782670" calcext:value-type="float">
            <text:p>-12,782,6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149646" calcext:value-type="float">
            <text:p>19,149,6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674646" calcext:value-type="float">
            <text:p>-16,674,6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351800" calcext:value-type="float">
            <text:p>1,351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61400" calcext:value-type="float">
            <text:p>1,061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發展中之無形資產</text:p>
          </table:table-cell>
          <table:table-cell office:value-type="float" office:value="290400" calcext:value-type="float">
            <text:p>290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0795415" calcext:value-type="float">
            <text:p>20,795,4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795415" calcext:value-type="float">
            <text:p>20,795,415</text:p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63,046,06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63,046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40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40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6T13:52:52</dc:date>
    <meta:print-date>2018-02-07T17:58:44</meta:print-date>
    <meta:document-statistic meta:table-count="3" meta:cell-count="194" meta:object-count="0"/>
    <meta:generator>NDC_ODF_Application_Tools/2.0.4$Windows_X86_64 LibreOffice_project/ace8b54cb4771cd6636f2ccb1aac7c9dad875112</meta:generator>
  </office:meta>
</office:document-meta>
</file>