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79291" calcext:value-type="float">
            <text:p>79,291</text:p>
          </table:table-cell>
          <table:table-cell office:value-type="string" calcext:value-type="string">
            <text:p>-</text:p>
          </table:table-cell>
          <table:table-cell office:value-type="float" office:value="14755843" calcext:value-type="float">
            <text:p>14,755,8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79291" calcext:value-type="float">
            <text:p>79,291</text:p>
          </table:table-cell>
          <table:table-cell office:value-type="string" calcext:value-type="string">
            <text:p>-</text:p>
          </table:table-cell>
          <table:table-cell office:value-type="float" office:value="14755843" calcext:value-type="float">
            <text:p>14,755,8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79291" calcext:value-type="float">
            <text:p>79,291</text:p>
          </table:table-cell>
          <table:table-cell office:value-type="string" calcext:value-type="string">
            <text:p>-</text:p>
          </table:table-cell>
          <table:table-cell office:value-type="float" office:value="14755843" calcext:value-type="float">
            <text:p>14,755,8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79291" calcext:value-type="float">
            <text:p>79,291</text:p>
          </table:table-cell>
          <table:table-cell office:value-type="string" calcext:value-type="string">
            <text:p>-</text:p>
          </table:table-cell>
          <table:table-cell office:value-type="float" office:value="14755843" calcext:value-type="float">
            <text:p>14,755,8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24250" calcext:value-type="float">
            <text:p>24,250</text:p>
          </table:table-cell>
          <table:table-cell office:value-type="float" office:value="101345" calcext:value-type="float">
            <text:p>101,345</text:p>
          </table:table-cell>
          <table:table-cell office:value-type="string" calcext:value-type="string">
            <text:p>-</text:p>
          </table:table-cell>
          <table:table-cell office:value-type="float" office:value="32852266" calcext:value-type="float">
            <text:p>32,852,2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24250" calcext:value-type="float">
            <text:p>24,250</text:p>
          </table:table-cell>
          <table:table-cell office:value-type="float" office:value="101345" calcext:value-type="float">
            <text:p>101,345</text:p>
          </table:table-cell>
          <table:table-cell office:value-type="string" calcext:value-type="string">
            <text:p>-</text:p>
          </table:table-cell>
          <table:table-cell office:value-type="float" office:value="32852266" calcext:value-type="float">
            <text:p>32,852,2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24250" calcext:value-type="float">
            <text:p>24,250</text:p>
          </table:table-cell>
          <table:table-cell office:value-type="float" office:value="101345" calcext:value-type="float">
            <text:p>101,345</text:p>
          </table:table-cell>
          <table:table-cell office:value-type="string" calcext:value-type="string">
            <text:p>-</text:p>
          </table:table-cell>
          <table:table-cell office:value-type="float" office:value="32852266" calcext:value-type="float">
            <text:p>32,852,2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24250" calcext:value-type="float">
            <text:p>24,250</text:p>
          </table:table-cell>
          <table:table-cell office:value-type="float" office:value="101345" calcext:value-type="float">
            <text:p>101,345</text:p>
          </table:table-cell>
          <table:table-cell office:value-type="string" calcext:value-type="string">
            <text:p>-</text:p>
          </table:table-cell>
          <table:table-cell office:value-type="float" office:value="32852266" calcext:value-type="float">
            <text:p>32,852,2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82483" calcext:value-type="float">
            <text:p>82,483</text:p>
          </table:table-cell>
          <table:table-cell office:value-type="string" calcext:value-type="string">
            <text:p>-</text:p>
          </table:table-cell>
          <table:table-cell office:value-type="float" office:value="14927813" calcext:value-type="float">
            <text:p>14,927,8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82483" calcext:value-type="float">
            <text:p>82,483</text:p>
          </table:table-cell>
          <table:table-cell office:value-type="string" calcext:value-type="string">
            <text:p>-</text:p>
          </table:table-cell>
          <table:table-cell office:value-type="float" office:value="14927813" calcext:value-type="float">
            <text:p>14,927,8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82483" calcext:value-type="float">
            <text:p>82,483</text:p>
          </table:table-cell>
          <table:table-cell office:value-type="string" calcext:value-type="string">
            <text:p>-</text:p>
          </table:table-cell>
          <table:table-cell office:value-type="float" office:value="14927813" calcext:value-type="float">
            <text:p>14,927,8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82483" calcext:value-type="float">
            <text:p>82,483</text:p>
          </table:table-cell>
          <table:table-cell office:value-type="string" calcext:value-type="string">
            <text:p>-</text:p>
          </table:table-cell>
          <table:table-cell office:value-type="float" office:value="14927813" calcext:value-type="float">
            <text:p>14,927,8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149238" calcext:value-type="float">
            <text:p>149,238</text:p>
          </table:table-cell>
          <table:table-cell office:value-type="string" calcext:value-type="string">
            <text:p>-</text:p>
          </table:table-cell>
          <table:table-cell office:value-type="float" office:value="10174108" calcext:value-type="float">
            <text:p>10,174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149238" calcext:value-type="float">
            <text:p>149,238</text:p>
          </table:table-cell>
          <table:table-cell office:value-type="string" calcext:value-type="string">
            <text:p>-</text:p>
          </table:table-cell>
          <table:table-cell office:value-type="float" office:value="10174108" calcext:value-type="float">
            <text:p>10,174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149238" calcext:value-type="float">
            <text:p>149,238</text:p>
          </table:table-cell>
          <table:table-cell office:value-type="string" calcext:value-type="string">
            <text:p>-</text:p>
          </table:table-cell>
          <table:table-cell office:value-type="float" office:value="10174108" calcext:value-type="float">
            <text:p>10,174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149238" calcext:value-type="float">
            <text:p>149,238</text:p>
          </table:table-cell>
          <table:table-cell office:value-type="string" calcext:value-type="string">
            <text:p>-</text:p>
          </table:table-cell>
          <table:table-cell office:value-type="float" office:value="10174108" calcext:value-type="float">
            <text:p>10,174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50591" calcext:value-type="float">
            <text:p>50,591</text:p>
          </table:table-cell>
          <table:table-cell office:value-type="float" office:value="134858" calcext:value-type="float">
            <text:p>134,858</text:p>
          </table:table-cell>
          <table:table-cell office:value-type="string" calcext:value-type="string">
            <text:p>-</text:p>
          </table:table-cell>
          <table:table-cell office:value-type="float" office:value="8276386" calcext:value-type="float">
            <text:p>8,276,3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50591" calcext:value-type="float">
            <text:p>50,591</text:p>
          </table:table-cell>
          <table:table-cell office:value-type="float" office:value="134858" calcext:value-type="float">
            <text:p>134,858</text:p>
          </table:table-cell>
          <table:table-cell office:value-type="string" calcext:value-type="string">
            <text:p>-</text:p>
          </table:table-cell>
          <table:table-cell office:value-type="float" office:value="8276386" calcext:value-type="float">
            <text:p>8,276,3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50591" calcext:value-type="float">
            <text:p>50,591</text:p>
          </table:table-cell>
          <table:table-cell office:value-type="float" office:value="134858" calcext:value-type="float">
            <text:p>134,858</text:p>
          </table:table-cell>
          <table:table-cell office:value-type="string" calcext:value-type="string">
            <text:p>-</text:p>
          </table:table-cell>
          <table:table-cell office:value-type="float" office:value="8276386" calcext:value-type="float">
            <text:p>8,276,3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50591" calcext:value-type="float">
            <text:p>50,591</text:p>
          </table:table-cell>
          <table:table-cell office:value-type="float" office:value="134858" calcext:value-type="float">
            <text:p>134,858</text:p>
          </table:table-cell>
          <table:table-cell office:value-type="string" calcext:value-type="string">
            <text:p>-</text:p>
          </table:table-cell>
          <table:table-cell office:value-type="float" office:value="8276386" calcext:value-type="float">
            <text:p>8,276,3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7336" calcext:value-type="float">
            <text:p>7,336</text:p>
          </table:table-cell>
          <table:table-cell office:value-type="float" office:value="61056" calcext:value-type="float">
            <text:p>61,056</text:p>
          </table:table-cell>
          <table:table-cell office:value-type="string" calcext:value-type="string">
            <text:p>-</text:p>
          </table:table-cell>
          <table:table-cell office:value-type="float" office:value="9741486" calcext:value-type="float">
            <text:p>9,741,4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7336" calcext:value-type="float">
            <text:p>7,336</text:p>
          </table:table-cell>
          <table:table-cell office:value-type="float" office:value="61056" calcext:value-type="float">
            <text:p>61,056</text:p>
          </table:table-cell>
          <table:table-cell office:value-type="string" calcext:value-type="string">
            <text:p>-</text:p>
          </table:table-cell>
          <table:table-cell office:value-type="float" office:value="9741486" calcext:value-type="float">
            <text:p>9,741,4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7336" calcext:value-type="float">
            <text:p>7,336</text:p>
          </table:table-cell>
          <table:table-cell office:value-type="float" office:value="61056" calcext:value-type="float">
            <text:p>61,056</text:p>
          </table:table-cell>
          <table:table-cell office:value-type="string" calcext:value-type="string">
            <text:p>-</text:p>
          </table:table-cell>
          <table:table-cell office:value-type="float" office:value="9741486" calcext:value-type="float">
            <text:p>9,741,4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7336" calcext:value-type="float">
            <text:p>7,336</text:p>
          </table:table-cell>
          <table:table-cell office:value-type="float" office:value="61056" calcext:value-type="float">
            <text:p>61,056</text:p>
          </table:table-cell>
          <table:table-cell office:value-type="string" calcext:value-type="string">
            <text:p>-</text:p>
          </table:table-cell>
          <table:table-cell office:value-type="float" office:value="9741486" calcext:value-type="float">
            <text:p>9,741,4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13277" calcext:value-type="float">
            <text:p>113,277</text:p>
          </table:table-cell>
          <table:table-cell office:value-type="float" office:value="1513325" calcext:value-type="float">
            <text:p>1,513,325</text:p>
          </table:table-cell>
          <table:table-cell office:value-type="string" calcext:value-type="string">
            <text:p>-</text:p>
          </table:table-cell>
          <table:table-cell office:value-type="float" office:value="13623580" calcext:value-type="float">
            <text:p>13,623,5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13277" calcext:value-type="float">
            <text:p>113,277</text:p>
          </table:table-cell>
          <table:table-cell office:value-type="float" office:value="1513325" calcext:value-type="float">
            <text:p>1,513,325</text:p>
          </table:table-cell>
          <table:table-cell office:value-type="string" calcext:value-type="string">
            <text:p>-</text:p>
          </table:table-cell>
          <table:table-cell office:value-type="float" office:value="13623580" calcext:value-type="float">
            <text:p>13,623,5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13277" calcext:value-type="float">
            <text:p>113,277</text:p>
          </table:table-cell>
          <table:table-cell office:value-type="float" office:value="1513325" calcext:value-type="float">
            <text:p>1,513,325</text:p>
          </table:table-cell>
          <table:table-cell office:value-type="string" calcext:value-type="string">
            <text:p>-</text:p>
          </table:table-cell>
          <table:table-cell office:value-type="float" office:value="13623580" calcext:value-type="float">
            <text:p>13,623,5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13277" calcext:value-type="float">
            <text:p>113,277</text:p>
          </table:table-cell>
          <table:table-cell office:value-type="float" office:value="1513325" calcext:value-type="float">
            <text:p>1,513,325</text:p>
          </table:table-cell>
          <table:table-cell office:value-type="string" calcext:value-type="string">
            <text:p>-</text:p>
          </table:table-cell>
          <table:table-cell office:value-type="float" office:value="13623580" calcext:value-type="float">
            <text:p>13,623,5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19911" calcext:value-type="float">
            <text:p>319,911</text:p>
          </table:table-cell>
          <table:table-cell office:value-type="float" office:value="2964019" calcext:value-type="float">
            <text:p>2,964,019</text:p>
          </table:table-cell>
          <table:table-cell office:value-type="string" calcext:value-type="string">
            <text:p>-</text:p>
          </table:table-cell>
          <table:table-cell office:value-type="float" office:value="21430404" calcext:value-type="float">
            <text:p>21,430,4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19911" calcext:value-type="float">
            <text:p>319,911</text:p>
          </table:table-cell>
          <table:table-cell office:value-type="float" office:value="2964019" calcext:value-type="float">
            <text:p>2,964,019</text:p>
          </table:table-cell>
          <table:table-cell office:value-type="string" calcext:value-type="string">
            <text:p>-</text:p>
          </table:table-cell>
          <table:table-cell office:value-type="float" office:value="21430404" calcext:value-type="float">
            <text:p>21,430,4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19911" calcext:value-type="float">
            <text:p>319,911</text:p>
          </table:table-cell>
          <table:table-cell office:value-type="float" office:value="2964019" calcext:value-type="float">
            <text:p>2,964,019</text:p>
          </table:table-cell>
          <table:table-cell office:value-type="string" calcext:value-type="string">
            <text:p>-</text:p>
          </table:table-cell>
          <table:table-cell office:value-type="float" office:value="21430404" calcext:value-type="float">
            <text:p>21,430,4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19911" calcext:value-type="float">
            <text:p>319,911</text:p>
          </table:table-cell>
          <table:table-cell office:value-type="float" office:value="2964019" calcext:value-type="float">
            <text:p>2,964,019</text:p>
          </table:table-cell>
          <table:table-cell office:value-type="string" calcext:value-type="string">
            <text:p>-</text:p>
          </table:table-cell>
          <table:table-cell office:value-type="float" office:value="21430404" calcext:value-type="float">
            <text:p>21,430,4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663675" calcext:value-type="float">
            <text:p>663,675</text:p>
          </table:table-cell>
          <table:table-cell office:value-type="float" office:value="8096616" calcext:value-type="float">
            <text:p>8,096,616</text:p>
          </table:table-cell>
          <table:table-cell office:value-type="string" calcext:value-type="string">
            <text:p>-</text:p>
          </table:table-cell>
          <table:table-cell office:value-type="float" office:value="26636633" calcext:value-type="float">
            <text:p>26,636,6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663675" calcext:value-type="float">
            <text:p>663,675</text:p>
          </table:table-cell>
          <table:table-cell office:value-type="float" office:value="8096616" calcext:value-type="float">
            <text:p>8,096,616</text:p>
          </table:table-cell>
          <table:table-cell office:value-type="string" calcext:value-type="string">
            <text:p>-</text:p>
          </table:table-cell>
          <table:table-cell office:value-type="float" office:value="26636633" calcext:value-type="float">
            <text:p>26,636,6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663675" calcext:value-type="float">
            <text:p>663,675</text:p>
          </table:table-cell>
          <table:table-cell office:value-type="float" office:value="8096616" calcext:value-type="float">
            <text:p>8,096,616</text:p>
          </table:table-cell>
          <table:table-cell office:value-type="string" calcext:value-type="string">
            <text:p>-</text:p>
          </table:table-cell>
          <table:table-cell office:value-type="float" office:value="26636633" calcext:value-type="float">
            <text:p>26,636,6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663675" calcext:value-type="float">
            <text:p>663,675</text:p>
          </table:table-cell>
          <table:table-cell office:value-type="float" office:value="8096616" calcext:value-type="float">
            <text:p>8,096,616</text:p>
          </table:table-cell>
          <table:table-cell office:value-type="string" calcext:value-type="string">
            <text:p>-</text:p>
          </table:table-cell>
          <table:table-cell office:value-type="float" office:value="26636633" calcext:value-type="float">
            <text:p>26,636,6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1206040" calcext:value-type="float">
            <text:p>1,206,040</text:p>
          </table:table-cell>
          <table:table-cell office:value-type="float" office:value="13265015" calcext:value-type="float">
            <text:p>13,265,015</text:p>
          </table:table-cell>
          <table:table-cell office:value-type="string" calcext:value-type="string">
            <text:p>-</text:p>
          </table:table-cell>
          <table:table-cell office:value-type="float" office:value="187377406" calcext:value-type="float">
            <text:p>187,377,4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1206040" calcext:value-type="float">
            <text:p>1,206,040</text:p>
          </table:table-cell>
          <table:table-cell office:value-type="float" office:value="13265015" calcext:value-type="float">
            <text:p>13,265,015</text:p>
          </table:table-cell>
          <table:table-cell office:value-type="string" calcext:value-type="string">
            <text:p>-</text:p>
          </table:table-cell>
          <table:table-cell office:value-type="float" office:value="187377406" calcext:value-type="float">
            <text:p>187,377,4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5T12:00:21</dc:date>
    <meta:print-date>2019-12-18T13:48:00</meta:print-date>
    <meta:document-statistic meta:table-count="1" meta:cell-count="1003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