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49163956" calcext:value-type="float">
            <text:p>149,163,956</text:p>
          </table:table-cell>
          <table:table-cell table:style-name="ce5" office:value-type="float" office:value="444620" calcext:value-type="float">
            <text:p>444,6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3038058" calcext:value-type="float">
            <text:p>3,038,0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2946634" calcext:value-type="float">
            <text:p>152,946,634</text:p>
          </table:table-cell>
          <table:table-cell table:style-name="ce5" office:value-type="float" office:value="42831731" calcext:value-type="float">
            <text:p>42,831,731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148066577" calcext:value-type="float">
            <text:p>148,066,577</text:p>
          </table:table-cell>
          <table:table-cell office:value-type="float" office:value="444620" calcext:value-type="float">
            <text:p>444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8811197" calcext:value-type="float">
            <text:p>148,811,197</text:p>
          </table:table-cell>
          <table:table-cell office:value-type="float" office:value="42831110" calcext:value-type="float">
            <text:p>42,831,1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142824270" calcext:value-type="float">
            <text:p>142,824,270</text:p>
          </table:table-cell>
          <table:table-cell office:value-type="float" office:value="444620" calcext:value-type="float">
            <text:p>444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3568890" calcext:value-type="float">
            <text:p>143,568,890</text:p>
          </table:table-cell>
          <table:table-cell office:value-type="float" office:value="42831110" calcext:value-type="float">
            <text:p>42,831,1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73998151" calcext:value-type="float">
            <text:p>73,998,1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998151" calcext:value-type="float">
            <text:p>73,998,151</text:p>
          </table:table-cell>
          <table:table-cell office:value-type="float" office:value="11601849" calcext:value-type="float">
            <text:p>11,601,8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6008439" calcext:value-type="float">
            <text:p>6,008,439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08439" calcext:value-type="float">
            <text:p>6,608,439</text:p>
          </table:table-cell>
          <table:table-cell office:value-type="float" office:value="1534561" calcext:value-type="float">
            <text:p>1,534,5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*</text:p>
            <text:p>　　一般業務</text:p>
            <text:p>　</text:p>
          </table:table-cell>
          <table:table-cell office:value-type="float" office:value="88321" calcext:value-type="float">
            <text:p>88,3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321" calcext:value-type="float">
            <text:p>88,321</text:p>
          </table:table-cell>
          <table:table-cell office:value-type="float" office:value="31679" calcext:value-type="float">
            <text:p>31,6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2955" calcext:value-type="float">
            <text:p>2,9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5" calcext:value-type="float">
            <text:p>2,955</text:p>
          </table:table-cell>
          <table:table-cell office:value-type="float" office:value="91045" calcext:value-type="float">
            <text:p>91,0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58151" calcext:value-type="float">
            <text:p>58,1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151" calcext:value-type="float">
            <text:p>58,151</text:p>
          </table:table-cell>
          <table:table-cell office:value-type="float" office:value="165849" calcext:value-type="float">
            <text:p>165,8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office:value-type="float" office:value="51368" calcext:value-type="float">
            <text:p>51,3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368" calcext:value-type="float">
            <text:p>51,368</text:p>
          </table:table-cell>
          <table:table-cell office:value-type="float" office:value="65632" calcext:value-type="float">
            <text:p>65,6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7307174" calcext:value-type="float">
            <text:p>7,307,174</text:p>
          </table:table-cell>
          <table:table-cell office:value-type="float" office:value="76800" calcext:value-type="float">
            <text:p>76,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83974" calcext:value-type="float">
            <text:p>7,383,974</text:p>
          </table:table-cell>
          <table:table-cell office:value-type="float" office:value="9798026" calcext:value-type="float">
            <text:p>9,798,0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30860190" calcext:value-type="float">
            <text:p>30,860,190</text:p>
          </table:table-cell>
          <table:table-cell office:value-type="float" office:value="39000" calcext:value-type="float">
            <text:p>39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99190" calcext:value-type="float">
            <text:p>30,899,190</text:p>
          </table:table-cell>
          <table:table-cell office:value-type="float" office:value="3777810" calcext:value-type="float">
            <text:p>3,777,8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800841" calcext:value-type="float">
            <text:p>800,8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841" calcext:value-type="float">
            <text:p>800,841</text:p>
          </table:table-cell>
          <table:table-cell office:value-type="float" office:value="1023159" calcext:value-type="float">
            <text:p>1,023,1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15680092" calcext:value-type="float">
            <text:p>15,680,0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680092" calcext:value-type="float">
            <text:p>15,680,092</text:p>
          </table:table-cell>
          <table:table-cell office:value-type="float" office:value="8306908" calcext:value-type="float">
            <text:p>8,306,9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1299017" calcext:value-type="float">
            <text:p>1,299,0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99017" calcext:value-type="float">
            <text:p>1,299,017</text:p>
          </table:table-cell>
          <table:table-cell office:value-type="float" office:value="917983" calcext:value-type="float">
            <text:p>917,9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5471599" calcext:value-type="float">
            <text:p>5,471,599</text:p>
          </table:table-cell>
          <table:table-cell office:value-type="float" office:value="28820" calcext:value-type="float">
            <text:p>28,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419" calcext:value-type="float">
            <text:p>5,500,419</text:p>
          </table:table-cell>
          <table:table-cell office:value-type="float" office:value="5412581" calcext:value-type="float">
            <text:p>5,412,5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197972" calcext:value-type="float">
            <text:p>1,197,9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7972" calcext:value-type="float">
            <text:p>1,197,972</text:p>
          </table:table-cell>
          <table:table-cell office:value-type="float" office:value="104028" calcext:value-type="float">
            <text:p>104,0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5242307" calcext:value-type="float">
            <text:p>5,242,3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42307" calcext:value-type="float">
            <text:p>5,242,3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5077327" calcext:value-type="float">
            <text:p>5,077,3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77327" calcext:value-type="float">
            <text:p>5,077,3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64980" calcext:value-type="float">
            <text:p>164,9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4980" calcext:value-type="float">
            <text:p>164,9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38058" calcext:value-type="float">
            <text:p>3,0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5437" calcext:value-type="float">
            <text:p>4,135,437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38058" calcext:value-type="float">
            <text:p>3,0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38058" calcext:value-type="float">
            <text:p>3,038,0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43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