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5.74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13.3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70034950" calcext:value-type="float">
            <text:p>70,034,95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70034950" calcext:value-type="float">
            <text:p>70,034,950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56769935" calcext:value-type="float">
            <text:p>56,769,9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769935" calcext:value-type="float">
            <text:p>56,769,93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200</text:p>
            <text:p>　特別統籌</text:p>
            <text:p>　</text:p>
          </table:table-cell>
          <table:table-cell office:value-type="float" office:value="10498000" calcext:value-type="float">
            <text:p>10,49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498000" calcext:value-type="float">
            <text:p>10,498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27485680" calcext:value-type="float">
            <text:p>27,485,6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485680" calcext:value-type="float">
            <text:p>27,485,68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1124" calcext:value-type="float">
            <text:p>1,1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24" calcext:value-type="float">
            <text:p>1,12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2200" calcext:value-type="float">
            <text:p>2,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00" calcext:value-type="float">
            <text:p>2,2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7000" calcext:value-type="float">
            <text:p>7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00" calcext:value-type="float">
            <text:p>7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280" calcext:value-type="float">
            <text:p>2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1440137" calcext:value-type="float">
            <text:p>1,440,1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40137" calcext:value-type="float">
            <text:p>1,440,13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2478" calcext:value-type="float">
            <text:p>2,4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78" calcext:value-type="float">
            <text:p>2,47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111691" calcext:value-type="float">
            <text:p>111,6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1691" calcext:value-type="float">
            <text:p>111,69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672556" calcext:value-type="float">
            <text:p>672,5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72556" calcext:value-type="float">
            <text:p>672,55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15168" calcext:value-type="float">
            <text:p>15,1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168" calcext:value-type="float">
            <text:p>15,16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16516468" calcext:value-type="float">
            <text:p>16,516,4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516468" calcext:value-type="float">
            <text:p>16,516,46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13053" calcext:value-type="float">
            <text:p>13,0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053" calcext:value-type="float">
            <text:p>13,05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4100" calcext:value-type="float">
            <text:p>4,1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00" calcext:value-type="float">
            <text:p>4,1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13265015" calcext:value-type="float">
            <text:p>13,265,0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265015" calcext:value-type="float">
            <text:p>13,265,01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3265015" calcext:value-type="float">
            <text:p>13,265,0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265015" calcext:value-type="float">
            <text:p>13,265,01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43691" calcext:value-type="float">
            <text:p>43,6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691" calcext:value-type="float">
            <text:p>43,69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39093" calcext:value-type="float">
            <text:p>39,0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093" calcext:value-type="float">
            <text:p>39,09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79291" calcext:value-type="float">
            <text:p>79,2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9291" calcext:value-type="float">
            <text:p>79,29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101345" calcext:value-type="float">
            <text:p>101,3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1345" calcext:value-type="float">
            <text:p>101,34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82483" calcext:value-type="float">
            <text:p>82,4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483" calcext:value-type="float">
            <text:p>82,48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149238" calcext:value-type="float">
            <text:p>149,2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9238" calcext:value-type="float">
            <text:p>149,23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134858" calcext:value-type="float">
            <text:p>134,8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4858" calcext:value-type="float">
            <text:p>134,85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61056" calcext:value-type="float">
            <text:p>61,0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056" calcext:value-type="float">
            <text:p>61,05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1513325" calcext:value-type="float">
            <text:p>1,513,3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13325" calcext:value-type="float">
            <text:p>1,513,32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2964019" calcext:value-type="float">
            <text:p>2,964,0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64019" calcext:value-type="float">
            <text:p>2,964,01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office:value-type="float" office:value="8096616" calcext:value-type="float">
            <text:p>8,096,6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96616" calcext:value-type="float">
            <text:p>8,096,616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8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8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8-06T13:45:22</dc:date>
    <meta:print-date>2019-12-18T14:22:09</meta:print-date>
    <meta:document-statistic meta:table-count="1" meta:cell-count="412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