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45.76mm"/>
    </style:style>
    <style:style style:name="co3" style:family="table-column">
      <style:table-column-properties fo:break-before="auto" style:column-width="3.69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7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56769935" calcext:value-type="float">
            <text:p>56,769,935 </text:p>
          </table:table-cell>
          <table:table-cell table:style-name="ce9"/>
          <table:table-cell table:style-name="ce6" office:value-type="float" office:value="152985484" calcext:value-type="float">
            <text:p>152,985,484 </text:p>
          </table:table-cell>
          <table:table-cell table:style-name="ce9"/>
          <table:table-cell table:style-name="ce6" office:value-type="float" office:value="209755419" calcext:value-type="float">
            <text:p>209,755,419 </text:p>
          </table:table-cell>
          <table:table-cell table:style-name="ce9"/>
          <table:table-cell table:style-name="ce13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52946634" calcext:value-type="float">
            <text:p>152,946,634 </text:p>
          </table:table-cell>
          <table:table-cell table:style-name="ce9"/>
          <table:table-cell table:style-name="ce8" office:value-type="float" office:value="152946634" calcext:value-type="float">
            <text:p>152,946,634 </text:p>
          </table:table-cell>
          <table:table-cell table:style-name="ce9"/>
          <table:table-cell table:style-name="ce13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0498000" calcext:value-type="float">
            <text:p>10,498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498000" calcext:value-type="float">
            <text:p>10,498,000 </text:p>
          </table:table-cell>
          <table:table-cell table:style-name="ce9"/>
          <table:table-cell table:style-name="ce13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27486804" calcext:value-type="float">
            <text:p>27,486,80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7486804" calcext:value-type="float">
            <text:p>27,486,804 </text:p>
          </table:table-cell>
          <table:table-cell table:style-name="ce9"/>
          <table:table-cell table:style-name="ce13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449617" calcext:value-type="float">
            <text:p>1,449,61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49617" calcext:value-type="float">
            <text:p>1,449,617 </text:p>
          </table:table-cell>
          <table:table-cell table:style-name="ce9"/>
          <table:table-cell table:style-name="ce13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801893" calcext:value-type="float">
            <text:p>801,89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01893" calcext:value-type="float">
            <text:p>801,893 </text:p>
          </table:table-cell>
          <table:table-cell table:style-name="ce9"/>
          <table:table-cell table:style-name="ce13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16516468" calcext:value-type="float">
            <text:p>16,516,46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6516468" calcext:value-type="float">
            <text:p>16,516,468 </text:p>
          </table:table-cell>
          <table:table-cell table:style-name="ce9"/>
          <table:table-cell table:style-name="ce13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7153" calcext:value-type="float">
            <text:p>17,153 </text:p>
          </table:table-cell>
          <table:table-cell table:style-name="ce9"/>
          <table:table-cell table:style-name="ce8" office:value-type="float" office:value="38850" calcext:value-type="float">
            <text:p>38,850 </text:p>
          </table:table-cell>
          <table:table-cell table:style-name="ce9"/>
          <table:table-cell table:style-name="ce8" office:value-type="float" office:value="56003" calcext:value-type="float">
            <text:p>56,003 </text:p>
          </table:table-cell>
          <table:table-cell table:style-name="ce9"/>
          <table:table-cell table:style-name="ce13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148066577" calcext:value-type="float">
            <text:p>148,066,577 </text:p>
          </table:table-cell>
          <table:table-cell table:style-name="ce9"/>
          <table:table-cell table:style-name="ce6" office:value-type="float" office:value="73141263" calcext:value-type="float">
            <text:p>73,141,263 </text:p>
          </table:table-cell>
          <table:table-cell table:style-name="ce9"/>
          <table:table-cell table:style-name="ce6" office:value-type="float" office:value="221207840" calcext:value-type="float">
            <text:p>221,207,840 </text:p>
          </table:table-cell>
          <table:table-cell table:style-name="ce9"/>
          <table:table-cell table:style-name="ce13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0034950" calcext:value-type="float">
            <text:p>70,034,950 </text:p>
          </table:table-cell>
          <table:table-cell table:style-name="ce9"/>
          <table:table-cell table:style-name="ce8" office:value-type="float" office:value="70034950" calcext:value-type="float">
            <text:p>70,034,950 </text:p>
          </table:table-cell>
          <table:table-cell table:style-name="ce9"/>
          <table:table-cell table:style-name="ce13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89015249" calcext:value-type="float">
            <text:p>89,015,2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9015249" calcext:value-type="float">
            <text:p>89,015,249 </text:p>
          </table:table-cell>
          <table:table-cell table:style-name="ce9"/>
          <table:table-cell table:style-name="ce13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8726867" calcext:value-type="float">
            <text:p>18,726,86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8726867" calcext:value-type="float">
            <text:p>18,726,867 </text:p>
          </table:table-cell>
          <table:table-cell table:style-name="ce9"/>
          <table:table-cell table:style-name="ce13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39038168" calcext:value-type="float">
            <text:p>39,038,16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9038168" calcext:value-type="float">
            <text:p>39,038,168 </text:p>
          </table:table-cell>
          <table:table-cell table:style-name="ce9"/>
          <table:table-cell table:style-name="ce13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1286293" calcext:value-type="float">
            <text:p>1,286,293 </text:p>
          </table:table-cell>
          <table:table-cell table:style-name="ce9"/>
          <table:table-cell table:style-name="ce8" office:value-type="float" office:value="-1286293" calcext:value-type="float">
            <text:p>-1,286,293 </text:p>
          </table:table-cell>
          <table:table-cell table:style-name="ce9"/>
          <table:table-cell table:style-name="ce7"/>
          <table:table-cell table:style-name="ce9"/>
          <table:table-cell table:style-name="ce13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210" calcext:value-type="float">
            <text:p>7,210 </text:p>
          </table:table-cell>
          <table:table-cell table:style-name="ce9"/>
          <table:table-cell table:style-name="ce6" office:value-type="float" office:value="7210" calcext:value-type="float">
            <text:p>7,210 </text:p>
          </table:table-cell>
          <table:table-cell table:style-name="ce9"/>
          <table:table-cell table:style-name="ce13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385396" calcext:value-type="float">
            <text:p>4,385,396 </text:p>
          </table:table-cell>
          <table:table-cell table:style-name="ce9"/>
          <table:table-cell table:style-name="ce8" office:value-type="float" office:value="4385396" calcext:value-type="float">
            <text:p>4,385,396 </text:p>
          </table:table-cell>
          <table:table-cell table:style-name="ce9"/>
          <table:table-cell table:style-name="ce13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91296642" calcext:value-type="float">
            <text:p>-91,296,642 </text:p>
          </table:table-cell>
          <table:table-cell table:style-name="ce9"/>
          <table:table-cell table:style-name="ce8" office:value-type="float" office:value="79844221" calcext:value-type="float">
            <text:p>79,844,221 </text:p>
          </table:table-cell>
          <table:table-cell table:style-name="ce9"/>
          <table:table-cell table:style-name="ce8" office:value-type="float" office:value="-11452421" calcext:value-type="float">
            <text:p>-11,452,421 </text:p>
          </table:table-cell>
          <table:table-cell table:style-name="ce9"/>
          <table:table-cell table:style-name="ce13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備註(調整數差異說明)</text:p>
            <text:p>1.公庫撥入數調整數152,946,634元，詳公庫撥入數分析表。</text:p>
            <text:p>2.其他收入調整數38,850元=應付代收款出帳取得財產所有權38,850元。</text:p>
            <text:p>3.繳付公庫數調整數70,034,950元，詳繳付公庫數分析表。</text:p>
            <text:p>4.設備及投資調整數-1,286,293元，詳歲出用途別累計表。</text:p>
            <text:p>5.財產損失調整數7,210元，係固定資產報廢損失。</text:p>
            <text:p>6.折舊、折耗及攤銷調整數4,385,396=固定資產提列折舊數4,246,796元+無形資產攤銷數138,600元。</text:p>
          </table:table-cell>
          <table:covered-table-cell table:number-columns-repeated="6" table:style-name="ce10"/>
          <table:covered-table-cell table:style-name="ce14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歐姿欣</dc:creator>
    <dc:date>2021-08-06T16:54:41</dc:date>
    <meta:print-date>2021-08-06T16:54:39</meta:print-date>
    <meta:document-statistic meta:table-count="1" meta:cell-count="92" meta:object-count="0"/>
    <meta:generator>NDC_ODF_Application_Tools/2.0.4$Windows_X86_64 LibreOffice_project/ace8b54cb4771cd6636f2ccb1aac7c9dad875112</meta:generator>
  </office:meta>
</office:document-meta>
</file>