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9685000" calcext:value-type="float">
            <text:p>119,685,000</text:p>
          </table:table-cell>
          <table:table-cell office:value-type="string" calcext:value-type="string">
            <text:p>-</text:p>
          </table:table-cell>
          <table:table-cell office:value-type="float" office:value="119685000" calcext:value-type="float" table:number-columns-spanned="1" table:number-rows-spanned="4">
            <text:p>119,685,000</text:p>
          </table:table-cell>
          <table:table-cell office:value-type="float" office:value="94178000" calcext:value-type="float" table:number-columns-spanned="1" table:number-rows-spanned="4">
            <text:p>94,178,000</text:p>
          </table:table-cell>
          <table:table-cell office:value-type="float" office:value="8221315" calcext:value-type="float">
            <text:p>8,221,315</text:p>
          </table:table-cell>
          <table:table-cell office:value-type="float" office:value="14058936" calcext:value-type="float" table:number-columns-spanned="1" table:number-rows-spanned="2">
            <text:p>14,058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119064" calcext:value-type="float">
            <text:p>80,119,0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9685000" calcext:value-type="float">
            <text:p>119,685,000</text:p>
          </table:table-cell>
          <table:table-cell office:value-type="string" calcext:value-type="string">
            <text:p>-</text:p>
          </table:table-cell>
          <table:table-cell office:value-type="float" office:value="119685000" calcext:value-type="float" table:number-columns-spanned="1" table:number-rows-spanned="4">
            <text:p>119,685,000</text:p>
          </table:table-cell>
          <table:table-cell office:value-type="float" office:value="94178000" calcext:value-type="float" table:number-columns-spanned="1" table:number-rows-spanned="4">
            <text:p>94,178,000</text:p>
          </table:table-cell>
          <table:table-cell office:value-type="float" office:value="8221315" calcext:value-type="float">
            <text:p>8,221,315</text:p>
          </table:table-cell>
          <table:table-cell office:value-type="float" office:value="14058936" calcext:value-type="float" table:number-columns-spanned="1" table:number-rows-spanned="2">
            <text:p>14,058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119064" calcext:value-type="float">
            <text:p>80,119,0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6135000" calcext:value-type="float">
            <text:p>106,135,000</text:p>
          </table:table-cell>
          <table:table-cell office:value-type="string" calcext:value-type="string">
            <text:p>-</text:p>
          </table:table-cell>
          <table:table-cell office:value-type="float" office:value="106135000" calcext:value-type="float" table:number-columns-spanned="1" table:number-rows-spanned="4">
            <text:p>106,135,000</text:p>
          </table:table-cell>
          <table:table-cell office:value-type="float" office:value="85600000" calcext:value-type="float" table:number-columns-spanned="1" table:number-rows-spanned="4">
            <text:p>85,600,000</text:p>
          </table:table-cell>
          <table:table-cell office:value-type="float" office:value="7281348" calcext:value-type="float">
            <text:p>7,281,348</text:p>
          </table:table-cell>
          <table:table-cell office:value-type="float" office:value="11601849" calcext:value-type="float" table:number-columns-spanned="1" table:number-rows-spanned="2">
            <text:p>11,601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98151" calcext:value-type="float">
            <text:p>73,998,1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6135000" calcext:value-type="float">
            <text:p>106,135,000</text:p>
          </table:table-cell>
          <table:table-cell office:value-type="string" calcext:value-type="string">
            <text:p>-</text:p>
          </table:table-cell>
          <table:table-cell office:value-type="float" office:value="106135000" calcext:value-type="float" table:number-columns-spanned="1" table:number-rows-spanned="4">
            <text:p>106,135,000</text:p>
          </table:table-cell>
          <table:table-cell office:value-type="float" office:value="85600000" calcext:value-type="float" table:number-columns-spanned="1" table:number-rows-spanned="4">
            <text:p>85,600,000</text:p>
          </table:table-cell>
          <table:table-cell office:value-type="float" office:value="7281348" calcext:value-type="float">
            <text:p>7,281,348</text:p>
          </table:table-cell>
          <table:table-cell office:value-type="float" office:value="11601849" calcext:value-type="float" table:number-columns-spanned="1" table:number-rows-spanned="2">
            <text:p>11,601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98151" calcext:value-type="float">
            <text:p>73,998,1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5000" calcext:value-type="float">
            <text:p>12,765,000</text:p>
          </table:table-cell>
          <table:table-cell office:value-type="string" calcext:value-type="string">
            <text:p>-</text:p>
          </table:table-cell>
          <table:table-cell office:value-type="float" office:value="12765000" calcext:value-type="float" table:number-columns-spanned="1" table:number-rows-spanned="4">
            <text:p>12,765,000</text:p>
          </table:table-cell>
          <table:table-cell office:value-type="float" office:value="8143000" calcext:value-type="float" table:number-columns-spanned="1" table:number-rows-spanned="4">
            <text:p>8,143,000</text:p>
          </table:table-cell>
          <table:table-cell office:value-type="float" office:value="939022" calcext:value-type="float">
            <text:p>939,022</text:p>
          </table:table-cell>
          <table:table-cell office:value-type="float" office:value="2134561" calcext:value-type="float" table:number-columns-spanned="1" table:number-rows-spanned="2">
            <text:p>2,134,5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8439" calcext:value-type="float">
            <text:p>6,008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59000" calcext:value-type="float">
            <text:p>1,859,000</text:p>
          </table:table-cell>
          <table:table-cell office:value-type="string" calcext:value-type="string">
            <text:p>-</text:p>
          </table:table-cell>
          <table:table-cell office:value-type="float" office:value="1859000" calcext:value-type="float" table:number-columns-spanned="1" table:number-rows-spanned="4">
            <text:p>1,859,000</text:p>
          </table:table-cell>
          <table:table-cell office:value-type="float" office:value="1319000" calcext:value-type="float" table:number-columns-spanned="1" table:number-rows-spanned="4">
            <text:p>1,319,000</text:p>
          </table:table-cell>
          <table:table-cell office:value-type="float" office:value="129049" calcext:value-type="float">
            <text:p>129,049</text:p>
          </table:table-cell>
          <table:table-cell office:value-type="float" office:value="123332" calcext:value-type="float" table:number-columns-spanned="1" table:number-rows-spanned="2">
            <text:p>123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668" calcext:value-type="float">
            <text:p>1,195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00000" calcext:value-type="float">
            <text:p>10,900,000</text:p>
          </table:table-cell>
          <table:table-cell office:value-type="string" calcext:value-type="string">
            <text:p>-</text:p>
          </table:table-cell>
          <table:table-cell office:value-type="float" office:value="10900000" calcext:value-type="float" table:number-columns-spanned="1" table:number-rows-spanned="4">
            <text:p>10,900,000</text:p>
          </table:table-cell>
          <table:table-cell office:value-type="float" office:value="6820000" calcext:value-type="float" table:number-columns-spanned="1" table:number-rows-spanned="4">
            <text:p>6,820,000</text:p>
          </table:table-cell>
          <table:table-cell office:value-type="float" office:value="809973" calcext:value-type="float">
            <text:p>809,973</text:p>
          </table:table-cell>
          <table:table-cell office:value-type="float" office:value="2011229" calcext:value-type="float" table:number-columns-spanned="1" table:number-rows-spanned="2">
            <text:p>2,011,2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8771" calcext:value-type="float">
            <text:p>4,808,7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94000" calcext:value-type="float" table:number-columns-spanned="1" table:number-rows-spanned="4">
            <text:p>94,000</text:p>
          </table:table-cell>
          <table:table-cell office:value-type="float" office:value="300" calcext:value-type="float">
            <text:p>300</text:p>
          </table:table-cell>
          <table:table-cell office:value-type="float" office:value="91045" calcext:value-type="float" table:number-columns-spanned="1" table:number-rows-spanned="2">
            <text:p>91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5" calcext:value-type="float">
            <text:p>2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300" calcext:value-type="float">
            <text:p>300</text:p>
          </table:table-cell>
          <table:table-cell office:value-type="float" office:value="81045" calcext:value-type="float" table:number-columns-spanned="1" table:number-rows-spanned="2">
            <text:p>81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5" calcext:value-type="float">
            <text:p>2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224000" calcext:value-type="float" table:number-columns-spanned="1" table:number-rows-spanned="4">
            <text:p>224,000</text:p>
          </table:table-cell>
          <table:table-cell office:value-type="float" office:value="345" calcext:value-type="float">
            <text:p>345</text:p>
          </table:table-cell>
          <table:table-cell office:value-type="float" office:value="165849" calcext:value-type="float" table:number-columns-spanned="1" table:number-rows-spanned="2">
            <text:p>165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51" calcext:value-type="float">
            <text:p>58,1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7982" calcext:value-type="float" table:number-columns-spanned="1" table:number-rows-spanned="2">
            <text:p>7,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18" calcext:value-type="float">
            <text:p>6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3000" calcext:value-type="float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210000" calcext:value-type="float" table:number-columns-spanned="1" table:number-rows-spanned="4">
            <text:p>210,000</text:p>
          </table:table-cell>
          <table:table-cell office:value-type="float" office:value="345" calcext:value-type="float">
            <text:p>345</text:p>
          </table:table-cell>
          <table:table-cell office:value-type="float" office:value="157867" calcext:value-type="float" table:number-columns-spanned="1" table:number-rows-spanned="2">
            <text:p>157,8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33" calcext:value-type="float">
            <text:p>52,1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300" calcext:value-type="float">
            <text:p>300</text:p>
          </table:table-cell>
          <table:table-cell office:value-type="float" office:value="65632" calcext:value-type="float" table:number-columns-spanned="1" table:number-rows-spanned="2">
            <text:p>65,6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68" calcext:value-type="float">
            <text:p>51,3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300" calcext:value-type="float">
            <text:p>300</text:p>
          </table:table-cell>
          <table:table-cell office:value-type="float" office:value="58632" calcext:value-type="float" table:number-columns-spanned="1" table:number-rows-spanned="2">
            <text:p>58,6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68" calcext:value-type="float">
            <text:p>51,3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79668000" calcext:value-type="float">
            <text:p>179,668,000</text:p>
          </table:table-cell>
          <table:table-cell office:value-type="string" calcext:value-type="string">
            <text:p>-</text:p>
          </table:table-cell>
          <table:table-cell office:value-type="float" office:value="179668000" calcext:value-type="float" table:number-columns-spanned="1" table:number-rows-spanned="4">
            <text:p>179,668,000</text:p>
          </table:table-cell>
          <table:table-cell office:value-type="float" office:value="90800000" calcext:value-type="float" table:number-columns-spanned="1" table:number-rows-spanned="4">
            <text:p>90,800,000</text:p>
          </table:table-cell>
          <table:table-cell office:value-type="float" office:value="13639784" calcext:value-type="float">
            <text:p>13,639,784</text:p>
          </table:table-cell>
          <table:table-cell office:value-type="float" office:value="29381087" calcext:value-type="float" table:number-columns-spanned="1" table:number-rows-spanned="2">
            <text:p>29,381,0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18913" calcext:value-type="float">
            <text:p>61,418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620" calcext:value-type="float" table:number-columns-spanned="1" table:number-rows-spanned="2">
            <text:p>144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2344000" calcext:value-type="float">
            <text:p>32,344,000</text:p>
          </table:table-cell>
          <table:table-cell office:value-type="string" calcext:value-type="string">
            <text:p>-</text:p>
          </table:table-cell>
          <table:table-cell office:value-type="float" office:value="32344000" calcext:value-type="float" table:number-columns-spanned="1" table:number-rows-spanned="4">
            <text:p>32,344,000</text:p>
          </table:table-cell>
          <table:table-cell office:value-type="float" office:value="17182000" calcext:value-type="float" table:number-columns-spanned="1" table:number-rows-spanned="4">
            <text:p>17,182,000</text:p>
          </table:table-cell>
          <table:table-cell office:value-type="float" office:value="771330" calcext:value-type="float">
            <text:p>771,330</text:p>
          </table:table-cell>
          <table:table-cell office:value-type="float" office:value="9874826" calcext:value-type="float" table:number-columns-spanned="1" table:number-rows-spanned="2">
            <text:p>9,874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7174" calcext:value-type="float">
            <text:p>7,307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00" calcext:value-type="float" table:number-columns-spanned="1" table:number-rows-spanned="2">
            <text:p>7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27700" calcext:value-type="float" table:number-columns-spanned="1" table:number-rows-spanned="2">
            <text:p>2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" calcext:value-type="float">
            <text:p>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98000" calcext:value-type="float">
            <text:p>8,298,000</text:p>
          </table:table-cell>
          <table:table-cell office:value-type="string" calcext:value-type="string">
            <text:p>-</text:p>
          </table:table-cell>
          <table:table-cell office:value-type="float" office:value="8298000" calcext:value-type="float" table:number-columns-spanned="1" table:number-rows-spanned="4">
            <text:p>8,298,000</text:p>
          </table:table-cell>
          <table:table-cell office:value-type="float" office:value="4451000" calcext:value-type="float" table:number-columns-spanned="1" table:number-rows-spanned="4">
            <text:p>4,451,000</text:p>
          </table:table-cell>
          <table:table-cell office:value-type="float" office:value="82662" calcext:value-type="float">
            <text:p>82,662</text:p>
          </table:table-cell>
          <table:table-cell office:value-type="float" office:value="3162687" calcext:value-type="float" table:number-columns-spanned="1" table:number-rows-spanned="2">
            <text:p>3,162,6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8313" calcext:value-type="float">
            <text:p>1,288,3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00" calcext:value-type="float" table:number-columns-spanned="1" table:number-rows-spanned="2">
            <text:p>7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float" office:value="12699000" calcext:value-type="float" table:number-columns-spanned="1" table:number-rows-spanned="4">
            <text:p>12,699,000</text:p>
          </table:table-cell>
          <table:table-cell office:value-type="float" office:value="688668" calcext:value-type="float">
            <text:p>688,668</text:p>
          </table:table-cell>
          <table:table-cell office:value-type="float" office:value="6684439" calcext:value-type="float" table:number-columns-spanned="1" table:number-rows-spanned="2">
            <text:p>6,684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14561" calcext:value-type="float">
            <text:p>6,014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2351000" calcext:value-type="float">
            <text:p>52,351,000</text:p>
          </table:table-cell>
          <table:table-cell office:value-type="string" calcext:value-type="string">
            <text:p>-</text:p>
          </table:table-cell>
          <table:table-cell office:value-type="float" office:value="52351000" calcext:value-type="float" table:number-columns-spanned="1" table:number-rows-spanned="4">
            <text:p>52,351,000</text:p>
          </table:table-cell>
          <table:table-cell office:value-type="float" office:value="34677000" calcext:value-type="float" table:number-columns-spanned="1" table:number-rows-spanned="4">
            <text:p>34,677,000</text:p>
          </table:table-cell>
          <table:table-cell office:value-type="float" office:value="8112764" calcext:value-type="float">
            <text:p>8,112,764</text:p>
          </table:table-cell>
          <table:table-cell office:value-type="float" office:value="3816810" calcext:value-type="float" table:number-columns-spanned="1" table:number-rows-spanned="2">
            <text:p>3,816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60190" calcext:value-type="float">
            <text:p>30,860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99000" calcext:value-type="float">
            <text:p>15,099,000</text:p>
          </table:table-cell>
          <table:table-cell office:value-type="string" calcext:value-type="string">
            <text:p>-</text:p>
          </table:table-cell>
          <table:table-cell office:value-type="float" office:value="15099000" calcext:value-type="float" table:number-columns-spanned="1" table:number-rows-spanned="4">
            <text:p>15,099,000</text:p>
          </table:table-cell>
          <table:table-cell office:value-type="float" office:value="9115000" calcext:value-type="float" table:number-columns-spanned="1" table:number-rows-spanned="4">
            <text:p>9,115,000</text:p>
          </table:table-cell>
          <table:table-cell office:value-type="float" office:value="1013337" calcext:value-type="float">
            <text:p>1,013,337</text:p>
          </table:table-cell>
          <table:table-cell office:value-type="float" office:value="546669" calcext:value-type="float" table:number-columns-spanned="1" table:number-rows-spanned="2">
            <text:p>546,6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8331" calcext:value-type="float">
            <text:p>8,568,3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252000" calcext:value-type="float">
            <text:p>9,252,000</text:p>
          </table:table-cell>
          <table:table-cell office:value-type="string" calcext:value-type="string">
            <text:p>-</text:p>
          </table:table-cell>
          <table:table-cell office:value-type="float" office:value="9252000" calcext:value-type="float" table:number-columns-spanned="1" table:number-rows-spanned="4">
            <text:p>9,252,000</text:p>
          </table:table-cell>
          <table:table-cell office:value-type="float" office:value="4562000" calcext:value-type="float" table:number-columns-spanned="1" table:number-rows-spanned="4">
            <text:p>4,562,000</text:p>
          </table:table-cell>
          <table:table-cell office:value-type="float" office:value="99427" calcext:value-type="float">
            <text:p>99,427</text:p>
          </table:table-cell>
          <table:table-cell office:value-type="float" office:value="3270141" calcext:value-type="float" table:number-columns-spanned="1" table:number-rows-spanned="2">
            <text:p>3,270,1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1859" calcext:value-type="float">
            <text:p>1,291,8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21000000" calcext:value-type="float" table:number-columns-spanned="1" table:number-rows-spanned="4">
            <text:p>21,000,000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0000" calcext:value-type="float">
            <text:p>21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1824000" calcext:value-type="float" table:number-columns-spanned="1" table:number-rows-spanned="4">
            <text:p>1,824,000</text:p>
          </table:table-cell>
          <table:table-cell office:value-type="float" office:value="81545" calcext:value-type="float">
            <text:p>81,545</text:p>
          </table:table-cell>
          <table:table-cell office:value-type="float" office:value="1023159" calcext:value-type="float" table:number-columns-spanned="1" table:number-rows-spanned="2">
            <text:p>1,023,1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841" calcext:value-type="float">
            <text:p>800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8526" calcext:value-type="float" table:number-columns-spanned="1" table:number-rows-spanned="2">
            <text:p>8,5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" calcext:value-type="float">
            <text:p>4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00" calcext:value-type="float">
            <text:p>3,600,000</text:p>
          </table:table-cell>
          <table:table-cell office:value-type="string" calcext:value-type="string">
            <text:p>-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float" office:value="1665000" calcext:value-type="float" table:number-columns-spanned="1" table:number-rows-spanned="4">
            <text:p>1,665,000</text:p>
          </table:table-cell>
          <table:table-cell office:value-type="float" office:value="51745" calcext:value-type="float">
            <text:p>51,745</text:p>
          </table:table-cell>
          <table:table-cell office:value-type="float" office:value="977633" calcext:value-type="float" table:number-columns-spanned="1" table:number-rows-spanned="2">
            <text:p>977,6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367" calcext:value-type="float">
            <text:p>687,3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29800" calcext:value-type="float">
            <text:p>29,8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00" calcext:value-type="float">
            <text:p>11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46639000" calcext:value-type="float">
            <text:p>46,639,000</text:p>
          </table:table-cell>
          <table:table-cell office:value-type="string" calcext:value-type="string">
            <text:p>-</text:p>
          </table:table-cell>
          <table:table-cell office:value-type="float" office:value="46639000" calcext:value-type="float" table:number-columns-spanned="1" table:number-rows-spanned="4">
            <text:p>46,639,000</text:p>
          </table:table-cell>
          <table:table-cell office:value-type="float" office:value="23987000" calcext:value-type="float" table:number-columns-spanned="1" table:number-rows-spanned="4">
            <text:p>23,987,000</text:p>
          </table:table-cell>
          <table:table-cell office:value-type="float" office:value="2897481" calcext:value-type="float">
            <text:p>2,897,481</text:p>
          </table:table-cell>
          <table:table-cell office:value-type="float" office:value="8306908" calcext:value-type="float" table:number-columns-spanned="1" table:number-rows-spanned="2">
            <text:p>8,306,9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80092" calcext:value-type="float">
            <text:p>15,680,0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473000" calcext:value-type="float">
            <text:p>17,473,000</text:p>
          </table:table-cell>
          <table:table-cell office:value-type="string" calcext:value-type="string">
            <text:p>-</text:p>
          </table:table-cell>
          <table:table-cell office:value-type="float" office:value="17473000" calcext:value-type="float" table:number-columns-spanned="1" table:number-rows-spanned="4">
            <text:p>17,473,000</text:p>
          </table:table-cell>
          <table:table-cell office:value-type="float" office:value="7597000" calcext:value-type="float" table:number-columns-spanned="1" table:number-rows-spanned="4">
            <text:p>7,597,000</text:p>
          </table:table-cell>
          <table:table-cell office:value-type="float" office:value="1558117" calcext:value-type="float">
            <text:p>1,558,117</text:p>
          </table:table-cell>
          <table:table-cell office:value-type="float" office:value="1877037" calcext:value-type="float" table:number-columns-spanned="1" table:number-rows-spanned="2">
            <text:p>1,877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9963" calcext:value-type="float">
            <text:p>5,719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9151000" calcext:value-type="float">
            <text:p>29,151,000</text:p>
          </table:table-cell>
          <table:table-cell office:value-type="string" calcext:value-type="string">
            <text:p>-</text:p>
          </table:table-cell>
          <table:table-cell office:value-type="float" office:value="29151000" calcext:value-type="float" table:number-columns-spanned="1" table:number-rows-spanned="4">
            <text:p>29,151,000</text:p>
          </table:table-cell>
          <table:table-cell office:value-type="float" office:value="16385000" calcext:value-type="float" table:number-columns-spanned="1" table:number-rows-spanned="4">
            <text:p>16,385,000</text:p>
          </table:table-cell>
          <table:table-cell office:value-type="float" office:value="1339364" calcext:value-type="float">
            <text:p>1,339,364</text:p>
          </table:table-cell>
          <table:table-cell office:value-type="float" office:value="6424871" calcext:value-type="float" table:number-columns-spanned="1" table:number-rows-spanned="2">
            <text:p>6,424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60129" calcext:value-type="float">
            <text:p>9,960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7323000" calcext:value-type="float">
            <text:p>7,323,000</text:p>
          </table:table-cell>
          <table:table-cell office:value-type="string" calcext:value-type="string">
            <text:p>-</text:p>
          </table:table-cell>
          <table:table-cell office:value-type="float" office:value="7323000" calcext:value-type="float" table:number-columns-spanned="1" table:number-rows-spanned="4">
            <text:p>7,323,000</text:p>
          </table:table-cell>
          <table:table-cell office:value-type="float" office:value="2217000" calcext:value-type="float" table:number-columns-spanned="1" table:number-rows-spanned="4">
            <text:p>2,217,000</text:p>
          </table:table-cell>
          <table:table-cell office:value-type="float" office:value="443287" calcext:value-type="float">
            <text:p>443,287</text:p>
          </table:table-cell>
          <table:table-cell office:value-type="float" office:value="917983" calcext:value-type="float" table:number-columns-spanned="1" table:number-rows-spanned="2">
            <text:p>917,9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9017" calcext:value-type="float">
            <text:p>1,299,0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05000" calcext:value-type="float">
            <text:p>7,305,000</text:p>
          </table:table-cell>
          <table:table-cell office:value-type="string" calcext:value-type="string">
            <text:p>-</text:p>
          </table:table-cell>
          <table:table-cell office:value-type="float" office:value="7305000" calcext:value-type="float" table:number-columns-spanned="1" table:number-rows-spanned="4">
            <text:p>7,305,000</text:p>
          </table:table-cell>
          <table:table-cell office:value-type="float" office:value="2207000" calcext:value-type="float" table:number-columns-spanned="1" table:number-rows-spanned="4">
            <text:p>2,207,000</text:p>
          </table:table-cell>
          <table:table-cell office:value-type="float" office:value="443287" calcext:value-type="float">
            <text:p>443,287</text:p>
          </table:table-cell>
          <table:table-cell office:value-type="float" office:value="907983" calcext:value-type="float" table:number-columns-spanned="1" table:number-rows-spanned="2">
            <text:p>907,9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9017" calcext:value-type="float">
            <text:p>1,299,0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37197000" calcext:value-type="float">
            <text:p>37,197,000</text:p>
          </table:table-cell>
          <table:table-cell office:value-type="string" calcext:value-type="string">
            <text:p>-</text:p>
          </table:table-cell>
          <table:table-cell office:value-type="float" office:value="37197000" calcext:value-type="float" table:number-columns-spanned="1" table:number-rows-spanned="4">
            <text:p>37,197,000</text:p>
          </table:table-cell>
          <table:table-cell office:value-type="float" office:value="10913000" calcext:value-type="float" table:number-columns-spanned="1" table:number-rows-spanned="4">
            <text:p>10,913,000</text:p>
          </table:table-cell>
          <table:table-cell office:value-type="float" office:value="1333377" calcext:value-type="float">
            <text:p>1,333,377</text:p>
          </table:table-cell>
          <table:table-cell office:value-type="float" office:value="5441401" calcext:value-type="float" table:number-columns-spanned="1" table:number-rows-spanned="2">
            <text:p>5,441,4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1599" calcext:value-type="float">
            <text:p>5,471,5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20" calcext:value-type="float" table:number-columns-spanned="1" table:number-rows-spanned="2">
            <text:p>28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50000" calcext:value-type="float">
            <text:p>28,150,000</text:p>
          </table:table-cell>
          <table:table-cell office:value-type="string" calcext:value-type="string">
            <text:p>-</text:p>
          </table:table-cell>
          <table:table-cell office:value-type="float" office:value="28150000" calcext:value-type="float" table:number-columns-spanned="1" table:number-rows-spanned="4">
            <text:p>28,150,000</text:p>
          </table:table-cell>
          <table:table-cell office:value-type="float" office:value="7390000" calcext:value-type="float" table:number-columns-spanned="1" table:number-rows-spanned="4">
            <text:p>7,390,000</text:p>
          </table:table-cell>
          <table:table-cell office:value-type="float" office:value="606810" calcext:value-type="float">
            <text:p>606,810</text:p>
          </table:table-cell>
          <table:table-cell office:value-type="float" office:value="3864879" calcext:value-type="float" table:number-columns-spanned="1" table:number-rows-spanned="2">
            <text:p>3,864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5121" calcext:value-type="float">
            <text:p>3,525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20" calcext:value-type="float" table:number-columns-spanned="1" table:number-rows-spanned="2">
            <text:p>28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27000" calcext:value-type="float">
            <text:p>9,027,000</text:p>
          </table:table-cell>
          <table:table-cell office:value-type="string" calcext:value-type="string">
            <text:p>-</text:p>
          </table:table-cell>
          <table:table-cell office:value-type="float" office:value="9027000" calcext:value-type="float" table:number-columns-spanned="1" table:number-rows-spanned="4">
            <text:p>9,027,000</text:p>
          </table:table-cell>
          <table:table-cell office:value-type="float" office:value="3517000" calcext:value-type="float" table:number-columns-spanned="1" table:number-rows-spanned="4">
            <text:p>3,517,000</text:p>
          </table:table-cell>
          <table:table-cell office:value-type="float" office:value="726567" calcext:value-type="float">
            <text:p>726,567</text:p>
          </table:table-cell>
          <table:table-cell office:value-type="float" office:value="1570522" calcext:value-type="float" table:number-columns-spanned="1" table:number-rows-spanned="2">
            <text:p>1,570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6478" calcext:value-type="float">
            <text:p>1,946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0353000" calcext:value-type="float">
            <text:p>300,353,000</text:p>
          </table:table-cell>
          <table:table-cell office:value-type="string" calcext:value-type="string">
            <text:p>-</text:p>
          </table:table-cell>
          <table:table-cell office:value-type="float" office:value="300353000" calcext:value-type="float" table:number-columns-spanned="1" table:number-rows-spanned="4">
            <text:p>300,353,000</text:p>
          </table:table-cell>
          <table:table-cell office:value-type="float" office:value="184978000" calcext:value-type="float" table:number-columns-spanned="1" table:number-rows-spanned="4">
            <text:p>184,978,000</text:p>
          </table:table-cell>
          <table:table-cell office:value-type="float" office:value="21861099" calcext:value-type="float">
            <text:p>21,861,099</text:p>
          </table:table-cell>
          <table:table-cell office:value-type="float" office:value="43440023" calcext:value-type="float" table:number-columns-spanned="1" table:number-rows-spanned="2">
            <text:p>43,440,0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537977" calcext:value-type="float">
            <text:p>141,537,9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620" calcext:value-type="float" table:number-columns-spanned="1" table:number-rows-spanned="2">
            <text:p>444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49200" calcext:value-type="float">
            <text:p>49,200</text:p>
          </table:table-cell>
          <table:table-cell office:value-type="float" office:value="31679" calcext:value-type="float" table:number-columns-spanned="1" table:number-rows-spanned="2">
            <text:p>31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321" calcext:value-type="float">
            <text:p>88,3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49200" calcext:value-type="float">
            <text:p>49,200</text:p>
          </table:table-cell>
          <table:table-cell office:value-type="float" office:value="31679" calcext:value-type="float" table:number-columns-spanned="1" table:number-rows-spanned="2">
            <text:p>31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321" calcext:value-type="float">
            <text:p>88,3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49200" calcext:value-type="float">
            <text:p>49,200</text:p>
          </table:table-cell>
          <table:table-cell office:value-type="float" office:value="31679" calcext:value-type="float" table:number-columns-spanned="1" table:number-rows-spanned="2">
            <text:p>31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321" calcext:value-type="float">
            <text:p>88,3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49200" calcext:value-type="float">
            <text:p>49,200</text:p>
          </table:table-cell>
          <table:table-cell office:value-type="float" office:value="31679" calcext:value-type="float" table:number-columns-spanned="1" table:number-rows-spanned="2">
            <text:p>31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321" calcext:value-type="float">
            <text:p>88,3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1302000" calcext:value-type="float" table:number-columns-spanned="1" table:number-rows-spanned="4">
            <text:p>1,302,000</text:p>
          </table:table-cell>
          <table:table-cell office:value-type="float" office:value="552009" calcext:value-type="float">
            <text:p>552,009</text:p>
          </table:table-cell>
          <table:table-cell office:value-type="float" office:value="104028" calcext:value-type="float" table:number-columns-spanned="1" table:number-rows-spanned="2">
            <text:p>104,0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7972" calcext:value-type="float">
            <text:p>1,197,9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1302000" calcext:value-type="float" table:number-columns-spanned="1" table:number-rows-spanned="4">
            <text:p>1,302,000</text:p>
          </table:table-cell>
          <table:table-cell office:value-type="float" office:value="552009" calcext:value-type="float">
            <text:p>552,009</text:p>
          </table:table-cell>
          <table:table-cell office:value-type="float" office:value="104028" calcext:value-type="float" table:number-columns-spanned="1" table:number-rows-spanned="2">
            <text:p>104,0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7972" calcext:value-type="float">
            <text:p>1,197,9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1302000" calcext:value-type="float" table:number-columns-spanned="1" table:number-rows-spanned="4">
            <text:p>1,302,000</text:p>
          </table:table-cell>
          <table:table-cell office:value-type="float" office:value="552009" calcext:value-type="float">
            <text:p>552,009</text:p>
          </table:table-cell>
          <table:table-cell office:value-type="float" office:value="104028" calcext:value-type="float" table:number-columns-spanned="1" table:number-rows-spanned="2">
            <text:p>104,0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7972" calcext:value-type="float">
            <text:p>1,197,9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498000" calcext:value-type="float">
            <text:p>2,498,000</text:p>
          </table:table-cell>
          <table:table-cell office:value-type="string" calcext:value-type="string">
            <text:p>-</text:p>
          </table:table-cell>
          <table:table-cell office:value-type="float" office:value="2498000" calcext:value-type="float" table:number-columns-spanned="1" table:number-rows-spanned="4">
            <text:p>2,498,000</text:p>
          </table:table-cell>
          <table:table-cell office:value-type="float" office:value="1422000" calcext:value-type="float" table:number-columns-spanned="1" table:number-rows-spanned="4">
            <text:p>1,422,000</text:p>
          </table:table-cell>
          <table:table-cell office:value-type="float" office:value="601209" calcext:value-type="float">
            <text:p>601,209</text:p>
          </table:table-cell>
          <table:table-cell office:value-type="float" office:value="135707" calcext:value-type="float" table:number-columns-spanned="1" table:number-rows-spanned="2">
            <text:p>135,7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6293" calcext:value-type="float">
            <text:p>1,286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02851000" calcext:value-type="float">
            <text:p>302,851,000</text:p>
          </table:table-cell>
          <table:table-cell office:value-type="string" calcext:value-type="string">
            <text:p>-</text:p>
          </table:table-cell>
          <table:table-cell office:value-type="float" office:value="302851000" calcext:value-type="float" table:number-columns-spanned="1" table:number-rows-spanned="4">
            <text:p>302,851,000</text:p>
          </table:table-cell>
          <table:table-cell office:value-type="float" office:value="186400000" calcext:value-type="float" table:number-columns-spanned="1" table:number-rows-spanned="4">
            <text:p>186,400,000</text:p>
          </table:table-cell>
          <table:table-cell office:value-type="float" office:value="22462308" calcext:value-type="float">
            <text:p>22,462,308</text:p>
          </table:table-cell>
          <table:table-cell office:value-type="float" office:value="43575730" calcext:value-type="float" table:number-columns-spanned="1" table:number-rows-spanned="2">
            <text:p>43,575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824270" calcext:value-type="float">
            <text:p>142,824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620" calcext:value-type="float" table:number-columns-spanned="1" table:number-rows-spanned="2">
            <text:p>444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5077327" calcext:value-type="float">
            <text:p>5,077,327</text:p>
          </table:table-cell>
          <table:table-cell office:value-type="string" calcext:value-type="string">
            <text:p>-</text:p>
          </table:table-cell>
          <table:table-cell office:value-type="float" office:value="5077327" calcext:value-type="float" table:number-columns-spanned="1" table:number-rows-spanned="4">
            <text:p>5,077,327</text:p>
          </table:table-cell>
          <table:table-cell office:value-type="float" office:value="5077327" calcext:value-type="float" table:number-columns-spanned="1" table:number-rows-spanned="4">
            <text:p>5,077,327</text:p>
          </table:table-cell>
          <table:table-cell office:value-type="float" office:value="688943" calcext:value-type="float">
            <text:p>688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7327" calcext:value-type="float">
            <text:p>5,077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5077327" calcext:value-type="float">
            <text:p>5,077,327</text:p>
          </table:table-cell>
          <table:table-cell office:value-type="string" calcext:value-type="string">
            <text:p>-</text:p>
          </table:table-cell>
          <table:table-cell office:value-type="float" office:value="5077327" calcext:value-type="float" table:number-columns-spanned="1" table:number-rows-spanned="4">
            <text:p>5,077,327</text:p>
          </table:table-cell>
          <table:table-cell office:value-type="float" office:value="5077327" calcext:value-type="float" table:number-columns-spanned="1" table:number-rows-spanned="4">
            <text:p>5,077,327</text:p>
          </table:table-cell>
          <table:table-cell office:value-type="float" office:value="688943" calcext:value-type="float">
            <text:p>688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7327" calcext:value-type="float">
            <text:p>5,077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77327" calcext:value-type="float">
            <text:p>5,077,327</text:p>
          </table:table-cell>
          <table:table-cell office:value-type="string" calcext:value-type="string">
            <text:p>-</text:p>
          </table:table-cell>
          <table:table-cell office:value-type="float" office:value="5077327" calcext:value-type="float" table:number-columns-spanned="1" table:number-rows-spanned="4">
            <text:p>5,077,327</text:p>
          </table:table-cell>
          <table:table-cell office:value-type="float" office:value="5077327" calcext:value-type="float" table:number-columns-spanned="1" table:number-rows-spanned="4">
            <text:p>5,077,327</text:p>
          </table:table-cell>
          <table:table-cell office:value-type="float" office:value="688943" calcext:value-type="float">
            <text:p>688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7327" calcext:value-type="float">
            <text:p>5,077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164980" calcext:value-type="float">
            <text:p>164,980</text:p>
          </table:table-cell>
          <table:table-cell office:value-type="string" calcext:value-type="string">
            <text:p>-</text:p>
          </table:table-cell>
          <table:table-cell office:value-type="float" office:value="164980" calcext:value-type="float" table:number-columns-spanned="1" table:number-rows-spanned="4">
            <text:p>164,980</text:p>
          </table:table-cell>
          <table:table-cell office:value-type="float" office:value="164980" calcext:value-type="float" table:number-columns-spanned="1" table:number-rows-spanned="4">
            <text:p>164,9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80" calcext:value-type="float">
            <text:p>164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64980" calcext:value-type="float">
            <text:p>164,980</text:p>
          </table:table-cell>
          <table:table-cell office:value-type="string" calcext:value-type="string">
            <text:p>-</text:p>
          </table:table-cell>
          <table:table-cell office:value-type="float" office:value="164980" calcext:value-type="float" table:number-columns-spanned="1" table:number-rows-spanned="4">
            <text:p>164,980</text:p>
          </table:table-cell>
          <table:table-cell office:value-type="float" office:value="164980" calcext:value-type="float" table:number-columns-spanned="1" table:number-rows-spanned="4">
            <text:p>164,9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80" calcext:value-type="float">
            <text:p>164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4980" calcext:value-type="float">
            <text:p>164,980</text:p>
          </table:table-cell>
          <table:table-cell office:value-type="string" calcext:value-type="string">
            <text:p>-</text:p>
          </table:table-cell>
          <table:table-cell office:value-type="float" office:value="164980" calcext:value-type="float" table:number-columns-spanned="1" table:number-rows-spanned="4">
            <text:p>164,980</text:p>
          </table:table-cell>
          <table:table-cell office:value-type="float" office:value="164980" calcext:value-type="float" table:number-columns-spanned="1" table:number-rows-spanned="4">
            <text:p>164,9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80" calcext:value-type="float">
            <text:p>164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242307" calcext:value-type="float">
            <text:p>5,242,307</text:p>
          </table:table-cell>
          <table:table-cell office:value-type="string" calcext:value-type="string">
            <text:p>-</text:p>
          </table:table-cell>
          <table:table-cell office:value-type="float" office:value="5242307" calcext:value-type="float" table:number-columns-spanned="1" table:number-rows-spanned="4">
            <text:p>5,242,307</text:p>
          </table:table-cell>
          <table:table-cell office:value-type="float" office:value="5242307" calcext:value-type="float" table:number-columns-spanned="1" table:number-rows-spanned="4">
            <text:p>5,242,307</text:p>
          </table:table-cell>
          <table:table-cell office:value-type="float" office:value="688943" calcext:value-type="float">
            <text:p>688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2307" calcext:value-type="float">
            <text:p>5,242,3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08093307" calcext:value-type="float">
            <text:p>308,093,307</text:p>
          </table:table-cell>
          <table:table-cell office:value-type="string" calcext:value-type="string">
            <text:p>-</text:p>
          </table:table-cell>
          <table:table-cell office:value-type="float" office:value="308093307" calcext:value-type="float" table:number-columns-spanned="1" table:number-rows-spanned="4">
            <text:p>308,093,307</text:p>
          </table:table-cell>
          <table:table-cell office:value-type="float" office:value="191642307" calcext:value-type="float" table:number-columns-spanned="1" table:number-rows-spanned="4">
            <text:p>191,642,307</text:p>
          </table:table-cell>
          <table:table-cell office:value-type="float" office:value="23151251" calcext:value-type="float">
            <text:p>23,151,251</text:p>
          </table:table-cell>
          <table:table-cell office:value-type="float" office:value="43575730" calcext:value-type="float" table:number-columns-spanned="1" table:number-rows-spanned="2">
            <text:p>43,575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066577" calcext:value-type="float">
            <text:p>148,066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620" calcext:value-type="float" table:number-columns-spanned="1" table:number-rows-spanned="2">
            <text:p>444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8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8/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1096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