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0.78mm"/>
    </style:style>
    <style:style style:name="co2" style:family="table-column">
      <style:table-column-properties fo:break-before="auto" style:column-width="50.89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7"/>
        <table:table-column table:style-name="co2" table:visibility="collapse" table:number-columns-repeated="196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6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6"/>
            <table:table-cell table:style-name="ce9" table:number-columns-repeated="823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19969145" calcext:value-type="float">
            <text:p>19,969,145</text:p>
          </table:table-cell>
          <table:table-cell office:value-type="float" office:value="1825118" calcext:value-type="float">
            <text:p>1,825,118</text:p>
          </table:table-cell>
          <table:table-cell office:value-type="float" office:value="1364282" calcext:value-type="float">
            <text:p>1,364,282</text:p>
          </table:table-cell>
          <table:table-cell office:value-type="float" office:value="23158545" calcext:value-type="float">
            <text:p>23,158,5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102　政務人員待遇</text:p>
          </table:table-cell>
          <table:table-cell office:value-type="float" office:value="258660" calcext:value-type="float">
            <text:p>258,660</text:p>
          </table:table-cell>
          <table:table-cell table:number-columns-repeated="2"/>
          <table:table-cell office:value-type="float" office:value="258660" calcext:value-type="float">
            <text:p>258,6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0201　政務人員待遇</text:p>
          </table:table-cell>
          <table:table-cell office:value-type="float" office:value="258660" calcext:value-type="float">
            <text:p>258,660</text:p>
          </table:table-cell>
          <table:table-cell table:number-columns-repeated="2"/>
          <table:table-cell office:value-type="float" office:value="258660" calcext:value-type="float">
            <text:p>258,6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9707759" calcext:value-type="float">
            <text:p>9,707,759</text:p>
          </table:table-cell>
          <table:table-cell table:number-columns-repeated="2"/>
          <table:table-cell office:value-type="float" office:value="9707759" calcext:value-type="float">
            <text:p>9,707,7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9707759" calcext:value-type="float">
            <text:p>9,707,759</text:p>
          </table:table-cell>
          <table:table-cell table:number-columns-repeated="2"/>
          <table:table-cell office:value-type="float" office:value="9707759" calcext:value-type="float">
            <text:p>9,707,7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 office:value-type="float" office:value="101724" calcext:value-type="float">
            <text:p>101,724</text:p>
          </table:table-cell>
          <table:table-cell office:value-type="float" office:value="1544244" calcext:value-type="float">
            <text:p>1,544,244</text:p>
          </table:table-cell>
          <table:table-cell/>
          <table:table-cell office:value-type="float" office:value="1645968" calcext:value-type="float">
            <text:p>1,645,9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0401　約聘人員酬金</text:p>
          </table:table-cell>
          <table:table-cell/>
          <table:table-cell office:value-type="float" office:value="1544244" calcext:value-type="float">
            <text:p>1,544,244</text:p>
          </table:table-cell>
          <table:table-cell/>
          <table:table-cell office:value-type="float" office:value="1544244" calcext:value-type="float">
            <text:p>1,544,2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 office:value-type="float" office:value="101724" calcext:value-type="float">
            <text:p>101,724</text:p>
          </table:table-cell>
          <table:table-cell table:number-columns-repeated="2"/>
          <table:table-cell office:value-type="float" office:value="101724" calcext:value-type="float">
            <text:p>101,7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128630" calcext:value-type="float">
            <text:p>128,630</text:p>
          </table:table-cell>
          <table:table-cell table:number-columns-repeated="2"/>
          <table:table-cell office:value-type="float" office:value="128630" calcext:value-type="float">
            <text:p>128,6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128630" calcext:value-type="float">
            <text:p>128,630</text:p>
          </table:table-cell>
          <table:table-cell table:number-columns-repeated="2"/>
          <table:table-cell office:value-type="float" office:value="128630" calcext:value-type="float">
            <text:p>128,6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8022199" calcext:value-type="float">
            <text:p>8,022,199</text:p>
          </table:table-cell>
          <table:table-cell table:number-columns-repeated="2"/>
          <table:table-cell office:value-type="float" office:value="8022199" calcext:value-type="float">
            <text:p>8,022,1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8022199" calcext:value-type="float">
            <text:p>8,022,199</text:p>
          </table:table-cell>
          <table:table-cell table:number-columns-repeated="2"/>
          <table:table-cell office:value-type="float" office:value="8022199" calcext:value-type="float">
            <text:p>8,022,1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141　退休退職給付</text:p>
          </table:table-cell>
          <table:table-cell office:value-type="float" office:value="11894" calcext:value-type="float">
            <text:p>11,894</text:p>
          </table:table-cell>
          <table:table-cell/>
          <table:table-cell office:value-type="float" office:value="1364282" calcext:value-type="float">
            <text:p>1,364,282</text:p>
          </table:table-cell>
          <table:table-cell office:value-type="float" office:value="1376176" calcext:value-type="float">
            <text:p>1,376,1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office:value-type="float" office:value="11894" calcext:value-type="float">
            <text:p>11,894</text:p>
          </table:table-cell>
          <table:table-cell/>
          <table:table-cell office:value-type="float" office:value="1364282" calcext:value-type="float">
            <text:p>1,364,282</text:p>
          </table:table-cell>
          <table:table-cell office:value-type="float" office:value="1376176" calcext:value-type="float">
            <text:p>1,376,1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828388" calcext:value-type="float">
            <text:p>828,388</text:p>
          </table:table-cell>
          <table:table-cell office:value-type="float" office:value="92642" calcext:value-type="float">
            <text:p>92,642</text:p>
          </table:table-cell>
          <table:table-cell/>
          <table:table-cell office:value-type="float" office:value="921030" calcext:value-type="float">
            <text:p>921,0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4201　政務人員提撥金</text:p>
          </table:table-cell>
          <table:table-cell office:value-type="float" office:value="16560" calcext:value-type="float">
            <text:p>16,560</text:p>
          </table:table-cell>
          <table:table-cell table:number-columns-repeated="2"/>
          <table:table-cell office:value-type="float" office:value="16560" calcext:value-type="float">
            <text:p>16,5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796864" calcext:value-type="float">
            <text:p>796,864</text:p>
          </table:table-cell>
          <table:table-cell table:number-columns-repeated="2"/>
          <table:table-cell office:value-type="float" office:value="796864" calcext:value-type="float">
            <text:p>796,8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 office:value-type="float" office:value="14964" calcext:value-type="float">
            <text:p>14,964</text:p>
          </table:table-cell>
          <table:table-cell office:value-type="float" office:value="92642" calcext:value-type="float">
            <text:p>92,642</text:p>
          </table:table-cell>
          <table:table-cell/>
          <table:table-cell office:value-type="float" office:value="107606" calcext:value-type="float">
            <text:p>107,6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909891" calcext:value-type="float">
            <text:p>909,891</text:p>
          </table:table-cell>
          <table:table-cell office:value-type="float" office:value="188232" calcext:value-type="float">
            <text:p>188,232</text:p>
          </table:table-cell>
          <table:table-cell/>
          <table:table-cell office:value-type="float" office:value="1098123" calcext:value-type="float">
            <text:p>1,098,1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557739" calcext:value-type="float">
            <text:p>557,739</text:p>
          </table:table-cell>
          <table:table-cell office:value-type="float" office:value="70594" calcext:value-type="float">
            <text:p>70,594</text:p>
          </table:table-cell>
          <table:table-cell/>
          <table:table-cell office:value-type="float" office:value="628333" calcext:value-type="float">
            <text:p>628,3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322666" calcext:value-type="float">
            <text:p>322,666</text:p>
          </table:table-cell>
          <table:table-cell table:number-columns-repeated="2"/>
          <table:table-cell office:value-type="float" office:value="322666" calcext:value-type="float">
            <text:p>322,6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29486" calcext:value-type="float">
            <text:p>29,486</text:p>
          </table:table-cell>
          <table:table-cell office:value-type="float" office:value="117638" calcext:value-type="float">
            <text:p>117,638</text:p>
          </table:table-cell>
          <table:table-cell/>
          <table:table-cell office:value-type="float" office:value="147124" calcext:value-type="float">
            <text:p>147,1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0200　業務費</text:p>
          </table:table-cell>
          <table:table-cell office:value-type="float" office:value="192055" calcext:value-type="float">
            <text:p>192,055</text:p>
          </table:table-cell>
          <table:table-cell office:value-type="float" office:value="204607" calcext:value-type="float">
            <text:p>204,607</text:p>
          </table:table-cell>
          <table:table-cell/>
          <table:table-cell office:value-type="float" office:value="396662" calcext:value-type="float">
            <text:p>396,6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201　教育訓練費</text:p>
          </table:table-cell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0102　訓練費</text:p>
          </table:table-cell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42140" calcext:value-type="float">
            <text:p>42,140</text:p>
          </table:table-cell>
          <table:table-cell table:number-columns-repeated="2"/>
          <table:table-cell office:value-type="float" office:value="42140" calcext:value-type="float">
            <text:p>42,1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42140" calcext:value-type="float">
            <text:p>42,140</text:p>
          </table:table-cell>
          <table:table-cell table:number-columns-repeated="2"/>
          <table:table-cell office:value-type="float" office:value="42140" calcext:value-type="float">
            <text:p>42,1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139915" calcext:value-type="float">
            <text:p>139,915</text:p>
          </table:table-cell>
          <table:table-cell office:value-type="float" office:value="103407" calcext:value-type="float">
            <text:p>103,407</text:p>
          </table:table-cell>
          <table:table-cell/>
          <table:table-cell office:value-type="float" office:value="243322" calcext:value-type="float">
            <text:p>243,3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139915" calcext:value-type="float">
            <text:p>139,915</text:p>
          </table:table-cell>
          <table:table-cell office:value-type="float" office:value="103407" calcext:value-type="float">
            <text:p>103,407</text:p>
          </table:table-cell>
          <table:table-cell/>
          <table:table-cell office:value-type="float" office:value="243322" calcext:value-type="float">
            <text:p>243,3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/>
          <table:table-cell office:value-type="float" office:value="71200" calcext:value-type="float">
            <text:p>71,200</text:p>
          </table:table-cell>
          <table:table-cell/>
          <table:table-cell office:value-type="float" office:value="71200" calcext:value-type="float">
            <text:p>71,2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5002　出席費</text:p>
          </table:table-cell>
          <table:table-cell/>
          <table:table-cell office:value-type="float" office:value="60000" calcext:value-type="float">
            <text:p>60,000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ˉˉ025004　稿費</text:p>
          </table:table-cell>
          <table:table-cell table:style-name="ce8"/>
          <table:table-cell table:style-name="ce8" office:value-type="float" office:value="11200" calcext:value-type="float">
            <text:p>11,200</text:p>
          </table:table-cell>
          <table:table-cell table:style-name="ce8"/>
          <table:table-cell table:style-name="ce8" office:value-type="float" office:value="11200" calcext:value-type="float">
            <text:p>11,200</text:p>
          </table:table-cell>
          <table:table-cell table:style-name="ce8" table:number-columns-repeated="196"/>
          <table:table-cell table:number-columns-repeated="823"/>
        </table:table-row>
        <table:table-row table:style-name="ro3">
          <table:table-cell office:value-type="string" calcext:value-type="string">
            <text:p>ˉ0279　一般事務費</text:p>
          </table:table-cell>
          <table:table-cell/>
          <table:table-cell office:value-type="float" office:value="30000" calcext:value-type="float">
            <text:p>30,000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7903　一般事務費</text:p>
          </table:table-cell>
          <table:table-cell/>
          <table:table-cell office:value-type="float" office:value="30000" calcext:value-type="float">
            <text:p>30,000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float" office:value="2000" calcext:value-type="float">
            <text:p>2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float" office:value="2000" calcext:value-type="float">
            <text:p>2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float" office:value="2000" calcext:value-type="float">
            <text:p>2,000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20163200" calcext:value-type="float">
            <text:p>20,163,200</text:p>
          </table:table-cell>
          <table:table-cell table:style-name="ce8" office:value-type="float" office:value="2029725" calcext:value-type="float">
            <text:p>2,029,725</text:p>
          </table:table-cell>
          <table:table-cell table:style-name="ce8" office:value-type="float" office:value="1364282" calcext:value-type="float">
            <text:p>1,364,282</text:p>
          </table:table-cell>
          <table:table-cell table:style-name="ce8" office:value-type="float" office:value="23557207" calcext:value-type="float">
            <text:p>23,557,207</text:p>
          </table:table-cell>
          <table:table-cell table:style-name="ce8" table:number-columns-repeated="196"/>
          <table:table-cell table:number-columns-repeated="8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7/3/30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7/3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3-30T11:39:34</dc:date>
    <meta:print-date>2018-01-25T11:21:18</meta:print-date>
    <meta:document-statistic meta:table-count="1" meta:cell-count="334" meta:object-count="0"/>
    <meta:generator>NDC_ODF_Application_Tools/2.0.4$Windows_X86_64 LibreOffice_project/ace8b54cb4771cd6636f2ccb1aac7c9dad875112</meta:generator>
  </office:meta>
</office:document-meta>
</file>