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10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7" table:number-rows-spanned="1">
              <text:p>加 <text:s text:c="30"/>項</text:p>
            </table:table-cell>
            <table:covered-table-cell table:number-columns-repeated="6" table:style-name="ce9"/>
            <table:table-cell table:style-name="ce6" office:value-type="string" calcext:value-type="string" table:number-columns-spanned="1" table:number-rows-spanned="3">
              <text:p>繳付公庫數</text:p>
              <text:p>(10)=(1)-(2)+(3)</text:p>
              <text:p>+(4)+(5)+(6)</text:p>
              <text:p>+(7)+(8)+(9)</text:p>
            </table:table-cell>
            <table:table-cell table:style-name="ce12" table:number-columns-repeated="1013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9" office:value-type="string" calcext:value-type="string" table:number-columns-spanned="4" table:number-rows-spanned="1">
              <text:p>以前年度撥款於本年度繳還數</text:p>
            </table:table-cell>
            <table:covered-table-cell table:number-columns-repeated="2" table:style-name="ce10"/>
            <table:covered-table-cell table:style-name="ce11"/>
            <table:table-cell table:style-name="ce6" office:value-type="string" calcext:value-type="string" table:number-columns-spanned="1" table:number-rows-spanned="2">
              <text:p>預收款</text:p>
              <text:p>(8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9)</text:p>
            </table:table-cell>
            <table:covered-table-cell table:style-name="ce6"/>
            <table:table-cell table:style-name="ce12" table:number-columns-repeated="1013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零用金</text:p>
              <text:p>(4)</text:p>
            </table:table-cell>
            <table:table-cell table:style-name="ce6" office:value-type="string" calcext:value-type="string">
              <text:p>材料</text:p>
              <text:p>(5)</text:p>
            </table:table-cell>
            <table:table-cell table:style-name="ce6" office:value-type="string" calcext:value-type="string">
              <text:p>存出保證金</text:p>
              <text:p>(6)</text:p>
            </table:table-cell>
            <table:table-cell table:style-name="ce6" office:value-type="string" calcext:value-type="string">
              <text:p>其他應收款</text:p>
              <text:p>(7)</text:p>
            </table:table-cell>
            <table:covered-table-cell table:number-columns-repeated="3" table:style-name="ce6"/>
            <table:table-cell table:style-name="ce12" table:number-columns-repeated="1013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7960475" calcext:value-type="float">
            <text:p>7,960,47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7960475" calcext:value-type="float">
            <text:p>7,960,475</text:p>
          </table:table-cell>
          <table:table-cell table:style-name="ce13" table:number-columns-repeated="1013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7569524" calcext:value-type="float">
            <text:p>7,569,5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69524" calcext:value-type="float">
            <text:p>7,569,52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140" calcext:value-type="float">
            <text:p>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77733" calcext:value-type="float">
            <text:p>77,7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7733" calcext:value-type="float">
            <text:p>77,73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490651" calcext:value-type="float">
            <text:p>7,490,6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90651" calcext:value-type="float">
            <text:p>7,490,6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390951" calcext:value-type="float">
            <text:p>390,9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0951" calcext:value-type="float">
            <text:p>390,9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390951" calcext:value-type="float">
            <text:p>390,9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0951" calcext:value-type="float">
            <text:p>390,9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5年度 03010100</text:p>
            <text:p>　　罰金罰鍰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6年度 03010100</text:p>
            <text:p>　　罰金罰鍰</text:p>
            <text:p>　</text:p>
          </table:table-cell>
          <table:table-cell office:value-type="float" office:value="7000" calcext:value-type="float">
            <text:p>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00" calcext:value-type="float">
            <text:p>7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25000" calcext:value-type="float">
            <text:p>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00" calcext:value-type="float">
            <text:p>25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9486" calcext:value-type="float">
            <text:p>19,4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486" calcext:value-type="float">
            <text:p>19,48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12000" calcext:value-type="float">
            <text:p>1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22249" calcext:value-type="float">
            <text:p>22,2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249" calcext:value-type="float">
            <text:p>22,24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46708" calcext:value-type="float">
            <text:p>46,7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708" calcext:value-type="float">
            <text:p>46,70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245508" calcext:value-type="float">
            <text:p>245,5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5508" calcext:value-type="float">
            <text:p>245,5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30T11:43:37</dc:date>
    <meta:print-date>2016-06-19T14:29:56</meta:print-date>
    <meta:document-statistic meta:table-count="1" meta:cell-count="244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