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table:number-columns-repeated="2" office:value-type="string" calcext:value-type="string">
            <text:p>31,983,88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table:number-columns-repeated="2" office:value-type="string" calcext:value-type="string">
            <text:p>24,414,3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table:number-columns-repeated="2" office:value-type="string" calcext:value-type="string">
            <text:p>77,87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table:number-columns-repeated="2" office:value-type="string" calcext:value-type="string">
            <text:p>7,490,6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table:number-columns-repeated="2" office:value-type="string" calcext:value-type="string">
            <text:p>1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table:number-columns-repeated="2" office:value-type="string" calcext:value-type="string">
            <text:p>31,517,6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table:number-columns-repeated="2" office:value-type="string" calcext:value-type="string">
            <text:p>7,960,4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table:number-columns-repeated="2" office:value-type="string" calcext:value-type="string">
            <text:p>23,158,5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table:number-columns-repeated="2" office:value-type="string" calcext:value-type="string">
            <text:p>396,6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獎補捐助</text:p>
          </table:table-cell>
          <table:table-cell table:number-columns-repeated="2" office:value-type="string" calcext:value-type="string">
            <text:p>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466,204</text:p>
          </table:table-cell>
          <table:table-cell table:number-columns-repeated="1021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18-03-30T11:46:58</dc:date>
    <meta:print-date>2016-06-16T10:39:03</meta:print-date>
    <meta:document-statistic meta:table-count="1" meta:cell-count="37" meta:object-count="0"/>
    <meta:generator>NDC_ODF_Application_Tools/2.0.4$Windows_X86_64 LibreOffice_project/ace8b54cb4771cd6636f2ccb1aac7c9dad875112</meta:generator>
  </office:meta>
</office:document-meta>
</file>