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81875783" calcext:value-type="float">
            <text:p>181,875,783</text:p>
          </table:table-cell>
          <table:table-cell office:value-type="string" calcext:value-type="string">
            <text:p>負債</text:p>
          </table:table-cell>
          <table:table-cell office:value-type="float" office:value="24994746" calcext:value-type="float">
            <text:p>24,994,7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81875783" calcext:value-type="float">
            <text:p>181,875,783</text:p>
          </table:table-cell>
          <table:table-cell office:value-type="string" calcext:value-type="string">
            <text:p>　流動負債</text:p>
          </table:table-cell>
          <table:table-cell office:value-type="float" office:value="24994746" calcext:value-type="float">
            <text:p>24,994,7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25116926" calcext:value-type="float">
            <text:p>25,116,926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77820" calcext:value-type="float">
            <text:p>177,8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4816926" calcext:value-type="float">
            <text:p>24,816,926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77820" calcext:value-type="float">
            <text:p>177,8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存入保證金</text:p>
          </table:table-cell>
          <table:table-cell office:value-type="float" office:value="2494785" calcext:value-type="float">
            <text:p>2,494,7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56023882" calcext:value-type="float">
            <text:p>156,023,882</text:p>
          </table:table-cell>
          <table:table-cell office:value-type="string" calcext:value-type="string">
            <text:p>　　　存入保證金</text:p>
          </table:table-cell>
          <table:table-cell office:value-type="float" office:value="2494785" calcext:value-type="float">
            <text:p>2,494,7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56023882" calcext:value-type="float">
            <text:p>156,023,882</text:p>
          </table:table-cell>
          <table:table-cell office:value-type="string" calcext:value-type="string">
            <text:p>　　應付代收款</text:p>
          </table:table-cell>
          <table:table-cell office:value-type="float" office:value="13058279" calcext:value-type="float">
            <text:p>13,058,2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734975" calcext:value-type="float">
            <text:p>734,975</text:p>
          </table:table-cell>
          <table:table-cell office:value-type="string" calcext:value-type="string">
            <text:p>　　　應付代收款</text:p>
          </table:table-cell>
          <table:table-cell office:value-type="float" office:value="13058279" calcext:value-type="float">
            <text:p>13,058,2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734975" calcext:value-type="float">
            <text:p>734,975</text:p>
          </table:table-cell>
          <table:table-cell office:value-type="string" calcext:value-type="string">
            <text:p>　　應付保管款</text:p>
          </table:table-cell>
          <table:table-cell office:value-type="float" office:value="9263862" calcext:value-type="float">
            <text:p>9,263,86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應付保管款</text:p>
          </table:table-cell>
          <table:table-cell office:value-type="float" office:value="9263862" calcext:value-type="float">
            <text:p>9,263,86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156881037" calcext:value-type="float">
            <text:p>156,881,037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156881037" calcext:value-type="float">
            <text:p>156,881,037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156881037" calcext:value-type="float">
            <text:p>156,881,037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56881037" calcext:value-type="float">
            <text:p>156,881,037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81,875,783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81,875,7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,773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,773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3/3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3/30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3-30T11:33:50</dc:date>
    <meta:print-date>2018-02-07T17:58:44</meta:print-date>
    <meta:document-statistic meta:table-count="3" meta:cell-count="180" meta:object-count="0"/>
    <meta:generator>NDC_ODF_Application_Tools/2.0.4$Windows_X86_64 LibreOffice_project/ace8b54cb4771cd6636f2ccb1aac7c9dad875112</meta:generator>
  </office:meta>
</office:document-meta>
</file>