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6.2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9.74mm"/>
    </style:style>
    <style:style style:name="co9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3557207" calcext:value-type="float">
            <text:p>23,557,207</text:p>
          </table:table-cell>
          <table:table-cell table:style-name="ce5" office:value-type="float" office:value="557155" calcext:value-type="float">
            <text:p>557,1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414362" calcext:value-type="float">
            <text:p>24,414,362</text:p>
          </table:table-cell>
          <table:table-cell table:style-name="ce5" office:value-type="float" office:value="6354920" calcext:value-type="float">
            <text:p>6,354,920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3557207" calcext:value-type="float">
            <text:p>23,557,207</text:p>
          </table:table-cell>
          <table:table-cell office:value-type="float" office:value="557155" calcext:value-type="float">
            <text:p>557,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14362" calcext:value-type="float">
            <text:p>24,414,362</text:p>
          </table:table-cell>
          <table:table-cell office:value-type="float" office:value="6354920" calcext:value-type="float">
            <text:p>6,354,9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2192925" calcext:value-type="float">
            <text:p>22,192,925</text:p>
          </table:table-cell>
          <table:table-cell office:value-type="float" office:value="557155" calcext:value-type="float">
            <text:p>557,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050080" calcext:value-type="float">
            <text:p>23,050,080</text:p>
          </table:table-cell>
          <table:table-cell office:value-type="float" office:value="6354920" calcext:value-type="float">
            <text:p>6,354,9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19646833" calcext:value-type="float">
            <text:p>19,646,8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46833" calcext:value-type="float">
            <text:p>19,646,833</text:p>
          </table:table-cell>
          <table:table-cell office:value-type="float" office:value="2787167" calcext:value-type="float">
            <text:p>2,787,1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506367" calcext:value-type="float">
            <text:p>506,367</text:p>
          </table:table-cell>
          <table:table-cell office:value-type="float" office:value="53089" calcext:value-type="float">
            <text:p>53,0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9456" calcext:value-type="float">
            <text:p>859,456</text:p>
          </table:table-cell>
          <table:table-cell office:value-type="float" office:value="477544" calcext:value-type="float">
            <text:p>477,5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10000" calcext:value-type="float">
            <text:p>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office:value-type="float" office:value="21000" calcext:value-type="float">
            <text:p>21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71200" calcext:value-type="float">
            <text:p>71,200</text:p>
          </table:table-cell>
          <table:table-cell office:value-type="float" office:value="114800" calcext:value-type="float">
            <text:p>114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3000" calcext:value-type="float">
            <text:p>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1825118" calcext:value-type="float">
            <text:p>1,825,1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25118" calcext:value-type="float">
            <text:p>1,825,118</text:p>
          </table:table-cell>
          <table:table-cell office:value-type="float" office:value="2600882" calcext:value-type="float">
            <text:p>2,600,8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30000" calcext:value-type="float">
            <text:p>3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float" office:value="109000" calcext:value-type="float">
            <text:p>109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103407" calcext:value-type="float">
            <text:p>103,407</text:p>
          </table:table-cell>
          <table:table-cell office:value-type="float" office:value="389266" calcext:value-type="float">
            <text:p>389,2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92673" calcext:value-type="float">
            <text:p>492,673</text:p>
          </table:table-cell>
          <table:table-cell office:value-type="float" office:value="96327" calcext:value-type="float">
            <text:p>96,3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000" calcext:value-type="float">
            <text:p>4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2000" calcext:value-type="float">
            <text:p>19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364282" calcext:value-type="float">
            <text:p>1,364,2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4282" calcext:value-type="float">
            <text:p>1,364,28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1364282" calcext:value-type="float">
            <text:p>1,364,2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4282" calcext:value-type="float">
            <text:p>1,364,28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3/3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3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10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