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8.93mm"/>
    </style:style>
    <style:style style:name="co2" style:family="table-column">
      <style:table-column-properties fo:break-before="auto" style:column-width="39.93mm"/>
    </style:style>
    <style:style style:name="co3" style:family="table-column">
      <style:table-column-properties fo:break-before="auto" style:column-width="42.58mm"/>
    </style:style>
    <style:style style:name="co4" style:family="table-column">
      <style:table-column-properties fo:break-before="auto" style:column-width="27.76mm"/>
    </style:style>
    <style:style style:name="co5" style:family="table-column">
      <style:table-column-properties fo:break-before="auto" style:column-width="28.03mm"/>
    </style:style>
    <style:style style:name="co6" style:family="table-column">
      <style:table-column-properties fo:break-before="auto" style:column-width="14.8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0.79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6.76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3" table:number-columns-repeated="2" table:default-cell-style-name="ce6"/>
        <table:table-column table:style-name="co6" table:number-columns-repeated="250" table:default-cell-style-name="ce11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目</text:p>
            </table:table-cell>
            <table:table-cell table:style-name="ce4" office:value-type="string" calcext:value-type="string">
              <text:p>取得成本</text:p>
            </table:table-cell>
            <table:table-cell table:style-name="ce8" office:value-type="string" calcext:value-type="string">
              <text:p>以前年度累計折舊（耗）</text:p>
              <text:p>/長期投資評價</text:p>
            </table:table-cell>
            <table:table-cell table:style-name="ce9" office:value-type="string" calcext:value-type="string" table:number-columns-spanned="2" table:number-rows-spanned="1">
              <text:p>本年度資本</text:p>
              <text:p>資產成本變動</text:p>
            </table:table-cell>
            <table:covered-table-cell table:style-name="ce9"/>
            <table:table-cell table:style-name="ce8" office:value-type="string" calcext:value-type="string">
              <text:p>本年度累計折舊（耗）</text:p>
              <text:p>/長期投資評價變動</text:p>
            </table:table-cell>
            <table:table-cell table:style-name="ce4" office:value-type="string" calcext:value-type="string">
              <text:p>期末帳面金額</text:p>
            </table:table-cell>
            <table:table-cell table:number-columns-repeated="1017"/>
          </table:table-row>
          <table:table-row table:style-name="ro2">
            <table:covered-table-cell table:style-name="ce1"/>
            <table:table-cell table:style-name="ce5" office:value-type="string" calcext:value-type="string">
              <text:p>(1)</text:p>
            </table:table-cell>
            <table:table-cell table:style-name="ce5" office:value-type="string" calcext:value-type="string">
              <text:p>(2)</text:p>
            </table:table-cell>
            <table:table-cell table:style-name="ce10" office:value-type="string" calcext:value-type="string">
              <text:p>增加數</text:p>
              <text:p><text:span text:style-name="T1">(3)</text:span></text:p>
            </table:table-cell>
            <table:table-cell table:style-name="ce10" office:value-type="string" calcext:value-type="string">
              <text:p>減少數</text:p>
              <text:p><text:span text:style-name="T1">(4)</text:span></text:p>
            </table:table-cell>
            <table:table-cell table:style-name="ce5" office:value-type="string" calcext:value-type="string">
              <text:p>(5)</text:p>
            </table:table-cell>
            <table:table-cell table:style-name="ce5" office:value-type="string" calcext:value-type="string">
              <text:p>(6)=(1)+(2)+(3)-(4)+(5)</text:p>
            </table:table-cell>
            <table:table-cell table:number-columns-repeated="1017"/>
          </table:table-row>
          <table:table-row table:style-name="ro3">
            <table:table-cell table:number-columns-repeated="1024"/>
          </table:table-row>
        </table:table-header-rows>
        <table:table-row table:style-name="ro4">
          <table:table-cell office:value-type="string" calcext:value-type="string">
            <text:p>長期投資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土地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土地改良物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房屋建築及設備</text:p>
          </table:table-cell>
          <table:table-cell office:value-type="float" office:value="44810028" calcext:value-type="float">
            <text:p>44,810,028 </text:p>
          </table:table-cell>
          <table:table-cell office:value-type="float" office:value="-16448150" calcext:value-type="float">
            <text:p>-16,448,150 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-62087" calcext:value-type="float">
            <text:p>-62,087 </text:p>
          </table:table-cell>
          <table:table-cell office:value-type="float" office:value="28299791" calcext:value-type="float">
            <text:p>28,299,791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機械及設備</text:p>
          </table:table-cell>
          <table:table-cell office:value-type="float" office:value="16035703" calcext:value-type="float">
            <text:p>16,035,703 </text:p>
          </table:table-cell>
          <table:table-cell office:value-type="float" office:value="-12075109" calcext:value-type="float">
            <text:p>-12,075,109 </text:p>
          </table:table-cell>
          <table:table-cell office:value-type="float" office:value="207704" calcext:value-type="float">
            <text:p>207,704 </text:p>
          </table:table-cell>
          <table:table-cell office:value-type="float" office:value="0" calcext:value-type="float">
            <text:p>0 </text:p>
          </table:table-cell>
          <table:table-cell office:value-type="float" office:value="-127567" calcext:value-type="float">
            <text:p>-127,567 </text:p>
          </table:table-cell>
          <table:table-cell office:value-type="float" office:value="4040731" calcext:value-type="float">
            <text:p>4,040,731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交通及運輸設備</text:p>
          </table:table-cell>
          <table:table-cell office:value-type="float" office:value="15150221" calcext:value-type="float">
            <text:p>15,150,221 </text:p>
          </table:table-cell>
          <table:table-cell office:value-type="float" office:value="-11728350" calcext:value-type="float">
            <text:p>-11,728,350 </text:p>
          </table:table-cell>
          <table:table-cell office:value-type="float" office:value="25200" calcext:value-type="float">
            <text:p>25,200 </text:p>
          </table:table-cell>
          <table:table-cell office:value-type="float" office:value="0" calcext:value-type="float">
            <text:p>0 </text:p>
          </table:table-cell>
          <table:table-cell office:value-type="float" office:value="-87479" calcext:value-type="float">
            <text:p>-87,479 </text:p>
          </table:table-cell>
          <table:table-cell office:value-type="float" office:value="3359592" calcext:value-type="float">
            <text:p>3,359,592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雜項設備</text:p>
          </table:table-cell>
          <table:table-cell office:value-type="float" office:value="19047962" calcext:value-type="float">
            <text:p>19,047,962 </text:p>
          </table:table-cell>
          <table:table-cell office:value-type="float" office:value="-16581451" calcext:value-type="float">
            <text:p>-16,581,451 </text:p>
          </table:table-cell>
          <table:table-cell office:value-type="float" office:value="171500" calcext:value-type="float">
            <text:p>171,500 </text:p>
          </table:table-cell>
          <table:table-cell office:value-type="float" office:value="0" calcext:value-type="float">
            <text:p>0 </text:p>
          </table:table-cell>
          <table:table-cell office:value-type="float" office:value="-66348" calcext:value-type="float">
            <text:p>-66,348 </text:p>
          </table:table-cell>
          <table:table-cell office:value-type="float" office:value="2571663" calcext:value-type="float">
            <text:p>2,571,663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收藏品及傳承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權利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　小　　計</text:p>
          </table:table-cell>
          <table:table-cell table:style-name="ce7" office:value-type="float" office:value="95043914" calcext:value-type="float">
            <text:p>95,043,914 </text:p>
          </table:table-cell>
          <table:table-cell table:style-name="ce7" office:value-type="float" office:value="-56833060" calcext:value-type="float">
            <text:p>-56,833,060 </text:p>
          </table:table-cell>
          <table:table-cell table:style-name="ce7" office:value-type="float" office:value="404404" calcext:value-type="float">
            <text:p>404,404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-343481" calcext:value-type="float">
            <text:p>-343,481 </text:p>
          </table:table-cell>
          <table:table-cell table:style-name="ce7" office:value-type="float" office:value="38271777" calcext:value-type="float">
            <text:p>38,271,777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租賃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租賃權益改良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購建中固定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其他固定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遞耗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電腦軟體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發展中之無形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其他無形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其他資本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　小　　計</text:p>
          </table:table-cell>
          <table:table-cell table:number-columns-repeated="6" table:style-name="ce7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　合　　計</text:p>
          </table:table-cell>
          <table:table-cell table:style-name="ce7" office:value-type="float" office:value="95043914" calcext:value-type="float">
            <text:p>95,043,914 </text:p>
          </table:table-cell>
          <table:table-cell table:style-name="ce7" office:value-type="float" office:value="-56833060" calcext:value-type="float">
            <text:p>-56,833,060 </text:p>
          </table:table-cell>
          <table:table-cell table:style-name="ce7" office:value-type="float" office:value="404404" calcext:value-type="float">
            <text:p>404,404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-343481" calcext:value-type="float">
            <text:p>-343,481 </text:p>
          </table:table-cell>
          <table:table-cell table:style-name="ce7" office:value-type="float" office:value="38271777" calcext:value-type="float">
            <text:p>38,271,777 </text:p>
          </table:table-cell>
          <table:table-cell table:number-columns-repeated="1017"/>
        </table:table-row>
        <table:table-row table:style-name="ro5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89mm"/>
      </style:header-style>
      <style:footer-style>
        <style:header-footer-properties fo:min-height="7.5mm" fo:margin-left="9mm" fo:margin-right="9mm" fo:margin-top="3.83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勞工局</text:span></text:p>
          <text:p><text:span text:style-name="MT1">資本資產變動表</text:span></text:p>
          <text:p><text:span text:style-name="MT2">中華民國</text:span><text:span text:style-name="MT2">107</text:span><text:span text:style-name="MT2">年</text:span><text:span text:style-name="MT2">1</text:span><text:span text:style-name="MT2">月</text:span><text:span text:style-name="MT2">1</text:span><text:span text:style-name="MT2">日至</text:span><text:span text:style-name="MT2">107</text:span><text:span text:style-name="MT2">年</text:span><text:span text:style-name="MT2">1</text:span><text:span text:style-name="MT2">月</text:span><text:span text:style-name="MT2">31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/></text:p>
          <text:p><text:span text:style-name="MT3">單位：新臺幣元</text:span></text:p>
        </style:region-right>
      </style:header>
      <style:header-left style:display="false">
        <style:region-center>
          <text:p><text:span text:style-name="MT1">臺中市政府勞工局</text:span></text:p>
          <text:p><text:span text:style-name="MT1">資本資產變動表</text:span></text:p>
          <text:p><text:span text:style-name="MT2">中華民國</text:span><text:span text:style-name="MT2">107</text:span><text:span text:style-name="MT2">年</text:span><text:span text:style-name="MT2">1</text:span><text:span text:style-name="MT2">月</text:span><text:span text:style-name="MT2">1</text:span><text:span text:style-name="MT2">日至</text:span><text:span text:style-name="MT2">107</text:span><text:span text:style-name="MT2">年</text:span><text:span text:style-name="MT2">1</text:span><text:span text:style-name="MT2">月</text:span><text:span text:style-name="MT2">31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/></text:p>
          <text:p><text:span text:style-name="MT3">單位：新臺幣元</text:span></text:p>
        </style:region-right>
      </style:header-left>
      <style:footer>
        <text:p><text:span text:style-name="MT4">第</text:span><text:span text:style-name="MT4"><text:page-number>1</text:page-number></text:span><text:span text:style-name="MT4">頁</text:span></text:p>
      </style:footer>
      <style:footer-left style:display="false">
        <text:p><text:span text:style-name="MT4">第</text:span><text:span text:style-name="MT4"><text:page-number>1</text:page-number></text:span><text:span text:style-name="MT4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應收歲入款明細分類帳</dc:title>
    <meta:initial-creator>ChunYi</meta:initial-creator>
    <meta:creation-date>2000-09-07T12:21:42</meta:creation-date>
    <dc:creator>Administrator</dc:creator>
    <dc:date>2017-12-27T13:49:19</dc:date>
    <meta:print-date>2017-12-27T10:20:59</meta:print-date>
    <meta:document-statistic meta:table-count="1" meta:cell-count="159" meta:object-count="0"/>
    <meta:generator>NDC_ODF_Application_Tools/2.0.4$Windows_X86_64 LibreOffice_project/ace8b54cb4771cd6636f2ccb1aac7c9dad875112</meta:generator>
  </office:meta>
</office:document-meta>
</file>