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4.73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8271777" calcext:value-type="float">
            <text:p>38,271,777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38271777" calcext:value-type="float">
            <text:p>38,271,777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8299791" calcext:value-type="float">
            <text:p>28,299,791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38271777" calcext:value-type="float">
            <text:p>38,271,777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040731" calcext:value-type="float">
            <text:p>4,040,731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359592" calcext:value-type="float">
            <text:p>3,359,59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571663" calcext:value-type="float">
            <text:p>2,571,663 </text:p>
          </table:table-cell>
          <table:table-cell table:number-columns-repeated="1022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8271777" calcext:value-type="float">
            <text:p>38,271,777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8271777" calcext:value-type="float">
            <text:p>38,271,777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18-03-30T11:35:02</dc:date>
    <meta:print-date>2016-04-12T14:31:34</meta:print-date>
    <meta:document-statistic meta:table-count="1" meta:cell-count="22" meta:object-count="0"/>
    <meta:generator>NDC_ODF_Application_Tools/2.0.4$Windows_X86_64 LibreOffice_project/ace8b54cb4771cd6636f2ccb1aac7c9dad875112</meta:generator>
  </office:meta>
</office:document-meta>
</file>