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98924387" calcext:value-type="float">
            <text:p>198,924,387</text:p>
          </table:table-cell>
          <table:table-cell office:value-type="string" calcext:value-type="string">
            <text:p>負債</text:p>
          </table:table-cell>
          <table:table-cell office:value-type="float" office:value="43926239" calcext:value-type="float">
            <text:p>43,926,2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98924387" calcext:value-type="float">
            <text:p>198,924,387</text:p>
          </table:table-cell>
          <table:table-cell office:value-type="string" calcext:value-type="string">
            <text:p>　流動負債</text:p>
          </table:table-cell>
          <table:table-cell office:value-type="float" office:value="43926239" calcext:value-type="float">
            <text:p>43,926,2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4048419" calcext:value-type="float">
            <text:p>44,048,419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77820" calcext:value-type="float">
            <text:p>177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3748419" calcext:value-type="float">
            <text:p>43,748,419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77820" calcext:value-type="float">
            <text:p>177,8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602131" calcext:value-type="float">
            <text:p>1,602,1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0282388" calcext:value-type="float">
            <text:p>150,282,388</text:p>
          </table:table-cell>
          <table:table-cell office:value-type="string" calcext:value-type="string">
            <text:p>　　　存入保證金</text:p>
          </table:table-cell>
          <table:table-cell office:value-type="float" office:value="1602131" calcext:value-type="float">
            <text:p>1,602,1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50282388" calcext:value-type="float">
            <text:p>150,282,388</text:p>
          </table:table-cell>
          <table:table-cell office:value-type="string" calcext:value-type="string">
            <text:p>　　應付代收款</text:p>
          </table:table-cell>
          <table:table-cell office:value-type="float" office:value="32685566" calcext:value-type="float">
            <text:p>32,685,5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593580" calcext:value-type="float">
            <text:p>4,593,580</text:p>
          </table:table-cell>
          <table:table-cell office:value-type="string" calcext:value-type="string">
            <text:p>　　　應付代收款</text:p>
          </table:table-cell>
          <table:table-cell office:value-type="float" office:value="32685566" calcext:value-type="float">
            <text:p>32,685,5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593580" calcext:value-type="float">
            <text:p>4,593,580</text:p>
          </table:table-cell>
          <table:table-cell office:value-type="string" calcext:value-type="string">
            <text:p>　　應付保管款</text:p>
          </table:table-cell>
          <table:table-cell office:value-type="float" office:value="9460722" calcext:value-type="float">
            <text:p>9,460,72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9460722" calcext:value-type="float">
            <text:p>9,460,72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154998148" calcext:value-type="float">
            <text:p>154,998,14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54998148" calcext:value-type="float">
            <text:p>154,998,14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54998148" calcext:value-type="float">
            <text:p>154,998,14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54998148" calcext:value-type="float">
            <text:p>154,998,148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98,924,38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98,924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77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77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3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30T11:34:32</dc:date>
    <meta:print-date>2018-02-07T17:58:44</meta:print-date>
    <meta:document-statistic meta:table-count="3" meta:cell-count="180" meta:object-count="0"/>
    <meta:generator>NDC_ODF_Application_Tools/2.0.4$Windows_X86_64 LibreOffice_project/ace8b54cb4771cd6636f2ccb1aac7c9dad875112</meta:generator>
  </office:meta>
</office:document-meta>
</file>