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066385" calcext:value-type="float">
            <text:p>1,066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066385" calcext:value-type="float">
            <text:p>1,066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066385" calcext:value-type="float">
            <text:p>1,066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066385" calcext:value-type="float">
            <text:p>1,066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7372" calcext:value-type="float">
            <text:p>7,372</text:p>
          </table:table-cell>
          <table:table-cell office:value-type="float" office:value="32372" calcext:value-type="float">
            <text:p>32,372</text:p>
          </table:table-cell>
          <table:table-cell office:value-type="string" calcext:value-type="string">
            <text:p>-</text:p>
          </table:table-cell>
          <table:table-cell office:value-type="float" office:value="6563872" calcext:value-type="float">
            <text:p>6,563,8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7372" calcext:value-type="float">
            <text:p>7,372</text:p>
          </table:table-cell>
          <table:table-cell office:value-type="float" office:value="32372" calcext:value-type="float">
            <text:p>32,372</text:p>
          </table:table-cell>
          <table:table-cell office:value-type="string" calcext:value-type="string">
            <text:p>-</text:p>
          </table:table-cell>
          <table:table-cell office:value-type="float" office:value="6563872" calcext:value-type="float">
            <text:p>6,563,8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7372" calcext:value-type="float">
            <text:p>7,372</text:p>
          </table:table-cell>
          <table:table-cell office:value-type="float" office:value="32372" calcext:value-type="float">
            <text:p>32,372</text:p>
          </table:table-cell>
          <table:table-cell office:value-type="string" calcext:value-type="string">
            <text:p>-</text:p>
          </table:table-cell>
          <table:table-cell office:value-type="float" office:value="6563872" calcext:value-type="float">
            <text:p>6,563,8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7372" calcext:value-type="float">
            <text:p>7,372</text:p>
          </table:table-cell>
          <table:table-cell office:value-type="float" office:value="32372" calcext:value-type="float">
            <text:p>32,372</text:p>
          </table:table-cell>
          <table:table-cell office:value-type="string" calcext:value-type="string">
            <text:p>-</text:p>
          </table:table-cell>
          <table:table-cell office:value-type="float" office:value="6563872" calcext:value-type="float">
            <text:p>6,563,8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632116" calcext:value-type="float">
            <text:p>6,632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632116" calcext:value-type="float">
            <text:p>6,632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632116" calcext:value-type="float">
            <text:p>6,632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632116" calcext:value-type="float">
            <text:p>6,632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54589" calcext:value-type="float">
            <text:p>54,589</text:p>
          </table:table-cell>
          <table:table-cell office:value-type="float" office:value="59589" calcext:value-type="float">
            <text:p>59,589</text:p>
          </table:table-cell>
          <table:table-cell office:value-type="string" calcext:value-type="string">
            <text:p>-</text:p>
          </table:table-cell>
          <table:table-cell office:value-type="float" office:value="15722939" calcext:value-type="float">
            <text:p>15,722,9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54589" calcext:value-type="float">
            <text:p>54,589</text:p>
          </table:table-cell>
          <table:table-cell office:value-type="float" office:value="59589" calcext:value-type="float">
            <text:p>59,589</text:p>
          </table:table-cell>
          <table:table-cell office:value-type="string" calcext:value-type="string">
            <text:p>-</text:p>
          </table:table-cell>
          <table:table-cell office:value-type="float" office:value="15722939" calcext:value-type="float">
            <text:p>15,722,9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54589" calcext:value-type="float">
            <text:p>54,589</text:p>
          </table:table-cell>
          <table:table-cell office:value-type="float" office:value="59589" calcext:value-type="float">
            <text:p>59,589</text:p>
          </table:table-cell>
          <table:table-cell office:value-type="string" calcext:value-type="string">
            <text:p>-</text:p>
          </table:table-cell>
          <table:table-cell office:value-type="float" office:value="15722939" calcext:value-type="float">
            <text:p>15,722,9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54589" calcext:value-type="float">
            <text:p>54,589</text:p>
          </table:table-cell>
          <table:table-cell office:value-type="float" office:value="59589" calcext:value-type="float">
            <text:p>59,589</text:p>
          </table:table-cell>
          <table:table-cell office:value-type="string" calcext:value-type="string">
            <text:p>-</text:p>
          </table:table-cell>
          <table:table-cell office:value-type="float" office:value="15722939" calcext:value-type="float">
            <text:p>15,722,9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127003" calcext:value-type="float">
            <text:p>127,003</text:p>
          </table:table-cell>
          <table:table-cell office:value-type="float" office:value="146489" calcext:value-type="float">
            <text:p>146,489</text:p>
          </table:table-cell>
          <table:table-cell office:value-type="string" calcext:value-type="string">
            <text:p>-</text:p>
          </table:table-cell>
          <table:table-cell office:value-type="float" office:value="33918624" calcext:value-type="float">
            <text:p>33,918,6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127003" calcext:value-type="float">
            <text:p>127,003</text:p>
          </table:table-cell>
          <table:table-cell office:value-type="float" office:value="146489" calcext:value-type="float">
            <text:p>146,489</text:p>
          </table:table-cell>
          <table:table-cell office:value-type="string" calcext:value-type="string">
            <text:p>-</text:p>
          </table:table-cell>
          <table:table-cell office:value-type="float" office:value="33918624" calcext:value-type="float">
            <text:p>33,918,6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127003" calcext:value-type="float">
            <text:p>127,003</text:p>
          </table:table-cell>
          <table:table-cell office:value-type="float" office:value="146489" calcext:value-type="float">
            <text:p>146,489</text:p>
          </table:table-cell>
          <table:table-cell office:value-type="string" calcext:value-type="string">
            <text:p>-</text:p>
          </table:table-cell>
          <table:table-cell office:value-type="float" office:value="33918624" calcext:value-type="float">
            <text:p>33,918,6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127003" calcext:value-type="float">
            <text:p>127,003</text:p>
          </table:table-cell>
          <table:table-cell office:value-type="float" office:value="146489" calcext:value-type="float">
            <text:p>146,489</text:p>
          </table:table-cell>
          <table:table-cell office:value-type="string" calcext:value-type="string">
            <text:p>-</text:p>
          </table:table-cell>
          <table:table-cell office:value-type="float" office:value="33918624" calcext:value-type="float">
            <text:p>33,918,6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30500" calcext:value-type="float">
            <text:p>30,500</text:p>
          </table:table-cell>
          <table:table-cell office:value-type="float" office:value="42500" calcext:value-type="float">
            <text:p>42,500</text:p>
          </table:table-cell>
          <table:table-cell office:value-type="string" calcext:value-type="string">
            <text:p>-</text:p>
          </table:table-cell>
          <table:table-cell office:value-type="float" office:value="16845620" calcext:value-type="float">
            <text:p>16,845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30500" calcext:value-type="float">
            <text:p>30,500</text:p>
          </table:table-cell>
          <table:table-cell office:value-type="float" office:value="42500" calcext:value-type="float">
            <text:p>42,500</text:p>
          </table:table-cell>
          <table:table-cell office:value-type="string" calcext:value-type="string">
            <text:p>-</text:p>
          </table:table-cell>
          <table:table-cell office:value-type="float" office:value="16845620" calcext:value-type="float">
            <text:p>16,845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30500" calcext:value-type="float">
            <text:p>30,500</text:p>
          </table:table-cell>
          <table:table-cell office:value-type="float" office:value="42500" calcext:value-type="float">
            <text:p>42,500</text:p>
          </table:table-cell>
          <table:table-cell office:value-type="string" calcext:value-type="string">
            <text:p>-</text:p>
          </table:table-cell>
          <table:table-cell office:value-type="float" office:value="16845620" calcext:value-type="float">
            <text:p>16,845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30500" calcext:value-type="float">
            <text:p>30,500</text:p>
          </table:table-cell>
          <table:table-cell office:value-type="float" office:value="42500" calcext:value-type="float">
            <text:p>42,500</text:p>
          </table:table-cell>
          <table:table-cell office:value-type="string" calcext:value-type="string">
            <text:p>-</text:p>
          </table:table-cell>
          <table:table-cell office:value-type="float" office:value="16845620" calcext:value-type="float">
            <text:p>16,845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33683" calcext:value-type="float">
            <text:p>133,683</text:p>
          </table:table-cell>
          <table:table-cell office:value-type="float" office:value="155932" calcext:value-type="float">
            <text:p>155,932</text:p>
          </table:table-cell>
          <table:table-cell office:value-type="string" calcext:value-type="string">
            <text:p>-</text:p>
          </table:table-cell>
          <table:table-cell office:value-type="float" office:value="11934724" calcext:value-type="float">
            <text:p>11,934,7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33683" calcext:value-type="float">
            <text:p>133,683</text:p>
          </table:table-cell>
          <table:table-cell office:value-type="float" office:value="155932" calcext:value-type="float">
            <text:p>155,932</text:p>
          </table:table-cell>
          <table:table-cell office:value-type="string" calcext:value-type="string">
            <text:p>-</text:p>
          </table:table-cell>
          <table:table-cell office:value-type="float" office:value="11934724" calcext:value-type="float">
            <text:p>11,934,7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33683" calcext:value-type="float">
            <text:p>133,683</text:p>
          </table:table-cell>
          <table:table-cell office:value-type="float" office:value="155932" calcext:value-type="float">
            <text:p>155,932</text:p>
          </table:table-cell>
          <table:table-cell office:value-type="string" calcext:value-type="string">
            <text:p>-</text:p>
          </table:table-cell>
          <table:table-cell office:value-type="float" office:value="11934724" calcext:value-type="float">
            <text:p>11,934,7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33683" calcext:value-type="float">
            <text:p>133,683</text:p>
          </table:table-cell>
          <table:table-cell office:value-type="float" office:value="155932" calcext:value-type="float">
            <text:p>155,932</text:p>
          </table:table-cell>
          <table:table-cell office:value-type="string" calcext:value-type="string">
            <text:p>-</text:p>
          </table:table-cell>
          <table:table-cell office:value-type="float" office:value="11934724" calcext:value-type="float">
            <text:p>11,934,7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70807" calcext:value-type="float">
            <text:p>170,807</text:p>
          </table:table-cell>
          <table:table-cell office:value-type="float" office:value="217515" calcext:value-type="float">
            <text:p>217,515</text:p>
          </table:table-cell>
          <table:table-cell office:value-type="string" calcext:value-type="string">
            <text:p>-</text:p>
          </table:table-cell>
          <table:table-cell office:value-type="float" office:value="10492987" calcext:value-type="float">
            <text:p>10,492,9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70807" calcext:value-type="float">
            <text:p>170,807</text:p>
          </table:table-cell>
          <table:table-cell office:value-type="float" office:value="217515" calcext:value-type="float">
            <text:p>217,515</text:p>
          </table:table-cell>
          <table:table-cell office:value-type="string" calcext:value-type="string">
            <text:p>-</text:p>
          </table:table-cell>
          <table:table-cell office:value-type="float" office:value="10492987" calcext:value-type="float">
            <text:p>10,492,9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70807" calcext:value-type="float">
            <text:p>170,807</text:p>
          </table:table-cell>
          <table:table-cell office:value-type="float" office:value="217515" calcext:value-type="float">
            <text:p>217,515</text:p>
          </table:table-cell>
          <table:table-cell office:value-type="string" calcext:value-type="string">
            <text:p>-</text:p>
          </table:table-cell>
          <table:table-cell office:value-type="float" office:value="10492987" calcext:value-type="float">
            <text:p>10,492,9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70807" calcext:value-type="float">
            <text:p>170,807</text:p>
          </table:table-cell>
          <table:table-cell office:value-type="float" office:value="217515" calcext:value-type="float">
            <text:p>217,515</text:p>
          </table:table-cell>
          <table:table-cell office:value-type="string" calcext:value-type="string">
            <text:p>-</text:p>
          </table:table-cell>
          <table:table-cell office:value-type="float" office:value="10492987" calcext:value-type="float">
            <text:p>10,492,9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5212540" calcext:value-type="float">
            <text:p>5,212,540</text:p>
          </table:table-cell>
          <table:table-cell office:value-type="float" office:value="5458048" calcext:value-type="float">
            <text:p>5,458,048</text:p>
          </table:table-cell>
          <table:table-cell office:value-type="string" calcext:value-type="string">
            <text:p>-</text:p>
          </table:table-cell>
          <table:table-cell office:value-type="float" office:value="21441600" calcext:value-type="float">
            <text:p>21,441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5212540" calcext:value-type="float">
            <text:p>5,212,540</text:p>
          </table:table-cell>
          <table:table-cell office:value-type="float" office:value="5458048" calcext:value-type="float">
            <text:p>5,458,048</text:p>
          </table:table-cell>
          <table:table-cell office:value-type="string" calcext:value-type="string">
            <text:p>-</text:p>
          </table:table-cell>
          <table:table-cell office:value-type="float" office:value="21441600" calcext:value-type="float">
            <text:p>21,441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5212540" calcext:value-type="float">
            <text:p>5,212,540</text:p>
          </table:table-cell>
          <table:table-cell office:value-type="float" office:value="5458048" calcext:value-type="float">
            <text:p>5,458,048</text:p>
          </table:table-cell>
          <table:table-cell office:value-type="string" calcext:value-type="string">
            <text:p>-</text:p>
          </table:table-cell>
          <table:table-cell office:value-type="float" office:value="21441600" calcext:value-type="float">
            <text:p>21,441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5212540" calcext:value-type="float">
            <text:p>5,212,540</text:p>
          </table:table-cell>
          <table:table-cell office:value-type="float" office:value="5458048" calcext:value-type="float">
            <text:p>5,458,048</text:p>
          </table:table-cell>
          <table:table-cell office:value-type="string" calcext:value-type="string">
            <text:p>-</text:p>
          </table:table-cell>
          <table:table-cell office:value-type="float" office:value="21441600" calcext:value-type="float">
            <text:p>21,441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5741494" calcext:value-type="float">
            <text:p>5,741,494</text:p>
          </table:table-cell>
          <table:table-cell office:value-type="float" office:value="6132445" calcext:value-type="float">
            <text:p>6,132,445</text:p>
          </table:table-cell>
          <table:table-cell office:value-type="string" calcext:value-type="string">
            <text:p>-</text:p>
          </table:table-cell>
          <table:table-cell office:value-type="float" office:value="150282388" calcext:value-type="float">
            <text:p>150,282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5741494" calcext:value-type="float">
            <text:p>5,741,494</text:p>
          </table:table-cell>
          <table:table-cell office:value-type="float" office:value="6132445" calcext:value-type="float">
            <text:p>6,132,445</text:p>
          </table:table-cell>
          <table:table-cell office:value-type="string" calcext:value-type="string">
            <text:p>-</text:p>
          </table:table-cell>
          <table:table-cell office:value-type="float" office:value="150282388" calcext:value-type="float">
            <text:p>150,282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30T11:51:42</dc:date>
    <meta:print-date>2018-01-03T16:48:26</meta:print-date>
    <meta:document-statistic meta:table-count="1" meta:cell-count="891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