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6.2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38495024" calcext:value-type="float">
            <text:p>38,495,024</text:p>
          </table:table-cell>
          <table:table-cell table:style-name="ce5" office:value-type="float" office:value="4415760" calcext:value-type="float">
            <text:p>4,415,7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3320160" calcext:value-type="float">
            <text:p>3,320,1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6530944" calcext:value-type="float">
            <text:p>46,530,944</text:p>
          </table:table-cell>
          <table:table-cell table:style-name="ce5" office:value-type="float" office:value="3909438" calcext:value-type="float">
            <text:p>3,909,438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8495024" calcext:value-type="float">
            <text:p>38,495,024</text:p>
          </table:table-cell>
          <table:table-cell office:value-type="float" office:value="4415760" calcext:value-type="float">
            <text:p>4,415,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210784" calcext:value-type="float">
            <text:p>43,210,784</text:p>
          </table:table-cell>
          <table:table-cell office:value-type="float" office:value="3909438" calcext:value-type="float">
            <text:p>3,909,4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36388802" calcext:value-type="float">
            <text:p>36,388,802</text:p>
          </table:table-cell>
          <table:table-cell office:value-type="float" office:value="4415760" calcext:value-type="float">
            <text:p>4,415,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104562" calcext:value-type="float">
            <text:p>41,104,562</text:p>
          </table:table-cell>
          <table:table-cell office:value-type="float" office:value="3909438" calcext:value-type="float">
            <text:p>3,909,4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26210003" calcext:value-type="float">
            <text:p>26,210,003</text:p>
          </table:table-cell>
          <table:table-cell office:value-type="float" office:value="4298176" calcext:value-type="float">
            <text:p>4,298,17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508179" calcext:value-type="float">
            <text:p>30,508,179</text:p>
          </table:table-cell>
          <table:table-cell office:value-type="float" office:value="770821" calcext:value-type="float">
            <text:p>770,8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1265266" calcext:value-type="float">
            <text:p>1,265,2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5266" calcext:value-type="float">
            <text:p>1,565,266</text:p>
          </table:table-cell>
          <table:table-cell office:value-type="float" office:value="632734" calcext:value-type="float">
            <text:p>632,7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3375" calcext:value-type="float">
            <text:p>3,3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75" calcext:value-type="float">
            <text:p>3,375</text:p>
          </table:table-cell>
          <table:table-cell office:value-type="float" office:value="24625" calcext:value-type="float">
            <text:p>24,6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16530" calcext:value-type="float">
            <text:p>16,5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30" calcext:value-type="float">
            <text:p>16,530</text:p>
          </table:table-cell>
          <table:table-cell office:value-type="float" office:value="45470" calcext:value-type="float">
            <text:p>45,4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12896" calcext:value-type="float">
            <text:p>12,8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96" calcext:value-type="float">
            <text:p>12,896</text:p>
          </table:table-cell>
          <table:table-cell office:value-type="float" office:value="8104" calcext:value-type="float">
            <text:p>8,1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347546" calcext:value-type="float">
            <text:p>347,546</text:p>
          </table:table-cell>
          <table:table-cell office:value-type="float" office:value="76800" calcext:value-type="float">
            <text:p>7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4346" calcext:value-type="float">
            <text:p>424,346</text:p>
          </table:table-cell>
          <table:table-cell office:value-type="float" office:value="35654" calcext:value-type="float">
            <text:p>35,6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6825572" calcext:value-type="float">
            <text:p>6,825,5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25572" calcext:value-type="float">
            <text:p>6,825,572</text:p>
          </table:table-cell>
          <table:table-cell office:value-type="float" office:value="1205428" calcext:value-type="float">
            <text:p>1,205,4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86954" calcext:value-type="float">
            <text:p>86,9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954" calcext:value-type="float">
            <text:p>86,954</text:p>
          </table:table-cell>
          <table:table-cell office:value-type="float" office:value="210046" calcext:value-type="float">
            <text:p>210,0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1319917" calcext:value-type="float">
            <text:p>1,319,917</text:p>
          </table:table-cell>
          <table:table-cell office:value-type="float" office:value="40784" calcext:value-type="float">
            <text:p>40,7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0701" calcext:value-type="float">
            <text:p>1,360,701</text:p>
          </table:table-cell>
          <table:table-cell office:value-type="float" office:value="252299" calcext:value-type="float">
            <text:p>252,2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36572" calcext:value-type="float">
            <text:p>36,5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572" calcext:value-type="float">
            <text:p>36,572</text:p>
          </table:table-cell>
          <table:table-cell office:value-type="float" office:value="551428" calcext:value-type="float">
            <text:p>551,4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264171" calcext:value-type="float">
            <text:p>264,1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171" calcext:value-type="float">
            <text:p>264,171</text:p>
          </table:table-cell>
          <table:table-cell office:value-type="float" office:value="172829" calcext:value-type="float">
            <text:p>172,8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2106222" calcext:value-type="float">
            <text:p>2,106,2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6222" calcext:value-type="float">
            <text:p>2,106,2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2106222" calcext:value-type="float">
            <text:p>2,106,2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6222" calcext:value-type="float">
            <text:p>2,106,2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20160" calcext:value-type="float">
            <text:p>3,320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20160" calcext:value-type="float">
            <text:p>3,320,1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20160" calcext:value-type="float">
            <text:p>3,320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20160" calcext:value-type="float">
            <text:p>3,320,1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8010000</text:p>
            <text:p>　　上級政府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90160" calcext:value-type="float">
            <text:p>3,290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0160" calcext:value-type="float">
            <text:p>3,290,1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3/3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3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43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