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73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7924615" calcext:value-type="float">
            <text:p>37,924,61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7924615" calcext:value-type="float">
            <text:p>37,924,61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237705" calcext:value-type="float">
            <text:p>28,237,705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7924615" calcext:value-type="float">
            <text:p>37,924,61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910715" calcext:value-type="float">
            <text:p>3,910,71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71928" calcext:value-type="float">
            <text:p>3,271,92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04267" calcext:value-type="float">
            <text:p>2,504,267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924615" calcext:value-type="float">
            <text:p>37,924,61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924615" calcext:value-type="float">
            <text:p>37,924,61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18-03-30T11:35:41</dc:date>
    <meta:print-date>2016-04-12T14:31:34</meta:print-date>
    <meta:document-statistic meta:table-count="1" meta:cell-count="22" meta:object-count="0"/>
    <meta:generator>NDC_ODF_Application_Tools/2.0.4$Windows_X86_64 LibreOffice_project/ace8b54cb4771cd6636f2ccb1aac7c9dad875112</meta:generator>
  </office:meta>
</office:document-meta>
</file>