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5.74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16.21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9.74mm"/>
    </style:style>
    <style:style style:name="co6" style:family="table-column">
      <style:table-column-properties fo:break-before="auto" style:column-width="13.3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10" table:default-cell-style-name="ce8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7" table:number-rows-spanned="1">
              <text:p>加 <text:s text:c="30"/>項</text:p>
            </table:table-cell>
            <table:covered-table-cell table:number-columns-repeated="6" table:style-name="ce9"/>
            <table:table-cell table:style-name="ce6" office:value-type="string" calcext:value-type="string" table:number-columns-spanned="1" table:number-rows-spanned="3">
              <text:p>繳付公庫數</text:p>
              <text:p>(10)=(1)-(2)+(3)</text:p>
              <text:p>+(4)+(5)+(6)</text:p>
              <text:p>+(7)+(8)+(9)</text:p>
            </table:table-cell>
            <table:table-cell table:style-name="ce12" table:number-columns-repeated="1013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9" office:value-type="string" calcext:value-type="string" table:number-columns-spanned="4" table:number-rows-spanned="1">
              <text:p>以前年度撥款於本年度繳還數</text:p>
            </table:table-cell>
            <table:covered-table-cell table:number-columns-repeated="2" table:style-name="ce10"/>
            <table:covered-table-cell table:style-name="ce11"/>
            <table:table-cell table:style-name="ce6" office:value-type="string" calcext:value-type="string" table:number-columns-spanned="1" table:number-rows-spanned="2">
              <text:p>預收款</text:p>
              <text:p>(8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9)</text:p>
            </table:table-cell>
            <table:covered-table-cell table:style-name="ce6"/>
            <table:table-cell table:style-name="ce12" table:number-columns-repeated="1013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零用金</text:p>
              <text:p>(4)</text:p>
            </table:table-cell>
            <table:table-cell table:style-name="ce6" office:value-type="string" calcext:value-type="string">
              <text:p>材料</text:p>
              <text:p>(5)</text:p>
            </table:table-cell>
            <table:table-cell table:style-name="ce6" office:value-type="string" calcext:value-type="string">
              <text:p>存出保證金</text:p>
              <text:p>(6)</text:p>
            </table:table-cell>
            <table:table-cell table:style-name="ce6" office:value-type="string" calcext:value-type="string">
              <text:p>其他應收款</text:p>
              <text:p>(7)</text:p>
            </table:table-cell>
            <table:covered-table-cell table:number-columns-repeated="3" table:style-name="ce6"/>
            <table:table-cell table:style-name="ce12" table:number-columns-repeated="1013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16644701" calcext:value-type="float">
            <text:p>16,644,70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6644701" calcext:value-type="float">
            <text:p>16,644,701</text:p>
          </table:table-cell>
          <table:table-cell table:style-name="ce13" table:number-columns-repeated="1013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10512256" calcext:value-type="float">
            <text:p>10,512,25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512256" calcext:value-type="float">
            <text:p>10,512,25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office:value-type="float" office:value="2886250" calcext:value-type="float">
            <text:p>2,886,2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886250" calcext:value-type="float">
            <text:p>2,886,25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04020400</text:p>
            <text:p>　資料使用費</text:p>
            <text:p>　</text:p>
          </table:table-cell>
          <table:table-cell office:value-type="float" office:value="222" calcext:value-type="float">
            <text:p>22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130933" calcext:value-type="float">
            <text:p>130,93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0933" calcext:value-type="float">
            <text:p>130,93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7490651" calcext:value-type="float">
            <text:p>7,490,6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490651" calcext:value-type="float">
            <text:p>7,490,65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4200" calcext:value-type="float">
            <text:p>4,2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200" calcext:value-type="float">
            <text:p>4,2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6132445" calcext:value-type="float">
            <text:p>6,132,4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132445" calcext:value-type="float">
            <text:p>6,132,44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6132445" calcext:value-type="float">
            <text:p>6,132,4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132445" calcext:value-type="float">
            <text:p>6,132,44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5年度 03010100</text:p>
            <text:p>　　罰金罰鍰</text:p>
            <text:p>　</text:p>
          </table:table-cell>
          <table:table-cell office:value-type="float" office:value="3000" calcext:value-type="float">
            <text:p>3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000" calcext:value-type="float">
            <text:p>3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6年度 03010100</text:p>
            <text:p>　　罰金罰鍰</text:p>
            <text:p>　</text:p>
          </table:table-cell>
          <table:table-cell office:value-type="float" office:value="7000" calcext:value-type="float">
            <text:p>7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000" calcext:value-type="float">
            <text:p>7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32372" calcext:value-type="float">
            <text:p>32,37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2372" calcext:value-type="float">
            <text:p>32,37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office:value-type="float" office:value="10000" calcext:value-type="float">
            <text:p>1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59589" calcext:value-type="float">
            <text:p>59,58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9589" calcext:value-type="float">
            <text:p>59,58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146489" calcext:value-type="float">
            <text:p>146,48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6489" calcext:value-type="float">
            <text:p>146,48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42500" calcext:value-type="float">
            <text:p>42,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2500" calcext:value-type="float">
            <text:p>42,5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155932" calcext:value-type="float">
            <text:p>155,93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5932" calcext:value-type="float">
            <text:p>155,93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217515" calcext:value-type="float">
            <text:p>217,5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7515" calcext:value-type="float">
            <text:p>217,51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5458048" calcext:value-type="float">
            <text:p>5,458,04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458048" calcext:value-type="float">
            <text:p>5,458,0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3/3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3/3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3-30T11:44:39</dc:date>
    <meta:print-date>2016-06-19T14:29:56</meta:print-date>
    <meta:document-statistic meta:table-count="1" meta:cell-count="255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