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3515870" calcext:value-type="float">
            <text:p>23,515,87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3515870" calcext:value-type="float">
            <text:p>23,515,87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5775257" calcext:value-type="float">
            <text:p>15,775,2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75257" calcext:value-type="float">
            <text:p>15,775,2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8011500" calcext:value-type="float">
            <text:p>8,01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11500" calcext:value-type="float">
            <text:p>8,011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73" calcext:value-type="float">
            <text:p>3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63133" calcext:value-type="float">
            <text:p>263,1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133" calcext:value-type="float">
            <text:p>263,1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490651" calcext:value-type="float">
            <text:p>7,490,6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90651" calcext:value-type="float">
            <text:p>7,490,65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2800" calcext:value-type="float">
            <text:p>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0" calcext:value-type="float">
            <text:p>2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7740613" calcext:value-type="float">
            <text:p>7,740,6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40613" calcext:value-type="float">
            <text:p>7,740,6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740613" calcext:value-type="float">
            <text:p>7,740,6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40613" calcext:value-type="float">
            <text:p>7,740,61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3年度 03010100</text:p>
            <text:p>　　其他罰鍰</text:p>
            <text:p>　</text:p>
          </table:table-cell>
          <table:table-cell office:value-type="float" office:value="4277" calcext:value-type="float">
            <text:p>4,2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7" calcext:value-type="float">
            <text:p>4,2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5年度 03010100</text:p>
            <text:p>　　罰金罰鍰</text:p>
            <text:p>　</text:p>
          </table:table-cell>
          <table:table-cell office:value-type="float" office:value="6000" calcext:value-type="float">
            <text:p>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6年度 03010100</text:p>
            <text:p>　　罰金罰鍰</text:p>
            <text:p>　</text:p>
          </table:table-cell>
          <table:table-cell office:value-type="float" office:value="7000" calcext:value-type="float">
            <text:p>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0" calcext:value-type="float">
            <text:p>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79478" calcext:value-type="float">
            <text:p>79,4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478" calcext:value-type="float">
            <text:p>79,4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7000" calcext:value-type="float">
            <text:p>3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000" calcext:value-type="float">
            <text:p>3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88104" calcext:value-type="float">
            <text:p>88,1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104" calcext:value-type="float">
            <text:p>88,1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79529" calcext:value-type="float">
            <text:p>179,5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9529" calcext:value-type="float">
            <text:p>179,5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70500" calcext:value-type="float">
            <text:p>70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500" calcext:value-type="float">
            <text:p>70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299052" calcext:value-type="float">
            <text:p>299,0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052" calcext:value-type="float">
            <text:p>299,0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335641" calcext:value-type="float">
            <text:p>335,6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641" calcext:value-type="float">
            <text:p>335,6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6634032" calcext:value-type="float">
            <text:p>6,634,0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34032" calcext:value-type="float">
            <text:p>6,634,03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4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4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4-23T09:54:18</dc:date>
    <meta:print-date>2018-03-28T11:35:33</meta:print-date>
    <meta:document-statistic meta:table-count="1" meta:cell-count="285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