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03892875" calcext:value-type="float">
            <text:p>203,892,875</text:p>
          </table:table-cell>
          <table:table-cell office:value-type="string" calcext:value-type="string">
            <text:p>負債</text:p>
          </table:table-cell>
          <table:table-cell office:value-type="float" office:value="54492960" calcext:value-type="float">
            <text:p>54,492,9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03892875" calcext:value-type="float">
            <text:p>203,892,875</text:p>
          </table:table-cell>
          <table:table-cell office:value-type="string" calcext:value-type="string">
            <text:p>　流動負債</text:p>
          </table:table-cell>
          <table:table-cell office:value-type="float" office:value="54492960" calcext:value-type="float">
            <text:p>54,492,9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4552897" calcext:value-type="float">
            <text:p>54,552,897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77820" calcext:value-type="float">
            <text:p>177,8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4252897" calcext:value-type="float">
            <text:p>54,252,897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77820" calcext:value-type="float">
            <text:p>177,8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647316" calcext:value-type="float">
            <text:p>1,647,3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8674220" calcext:value-type="float">
            <text:p>148,674,220</text:p>
          </table:table-cell>
          <table:table-cell office:value-type="string" calcext:value-type="string">
            <text:p>　　　存入保證金</text:p>
          </table:table-cell>
          <table:table-cell office:value-type="float" office:value="1647316" calcext:value-type="float">
            <text:p>1,647,3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8674220" calcext:value-type="float">
            <text:p>148,674,220</text:p>
          </table:table-cell>
          <table:table-cell office:value-type="string" calcext:value-type="string">
            <text:p>　　應付代收款</text:p>
          </table:table-cell>
          <table:table-cell office:value-type="float" office:value="42798418" calcext:value-type="float">
            <text:p>42,798,4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2243" calcext:value-type="float">
            <text:p>62,243</text:p>
          </table:table-cell>
          <table:table-cell office:value-type="string" calcext:value-type="string">
            <text:p>　　　應付代收款</text:p>
          </table:table-cell>
          <table:table-cell office:value-type="float" office:value="42798418" calcext:value-type="float">
            <text:p>42,798,4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2243" calcext:value-type="float">
            <text:p>62,243</text:p>
          </table:table-cell>
          <table:table-cell office:value-type="string" calcext:value-type="string">
            <text:p>　　應付保管款</text:p>
          </table:table-cell>
          <table:table-cell office:value-type="float" office:value="9869406" calcext:value-type="float">
            <text:p>9,869,4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03515" calcext:value-type="float">
            <text:p>603,515</text:p>
          </table:table-cell>
          <table:table-cell office:value-type="string" calcext:value-type="string">
            <text:p>　　　應付保管款</text:p>
          </table:table-cell>
          <table:table-cell office:value-type="float" office:value="9869406" calcext:value-type="float">
            <text:p>9,869,4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03515" calcext:value-type="float">
            <text:p>603,515</text:p>
          </table:table-cell>
          <table:table-cell office:value-type="string" calcext:value-type="string">
            <text:p>淨資產</text:p>
          </table:table-cell>
          <table:table-cell office:value-type="float" office:value="149399915" calcext:value-type="float">
            <text:p>149,399,91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49399915" calcext:value-type="float">
            <text:p>149,399,91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49399915" calcext:value-type="float">
            <text:p>149,399,91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49399915" calcext:value-type="float">
            <text:p>149,399,915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03,892,87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03,892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77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77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4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4/2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4-23T09:47:41</dc:date>
    <meta:print-date>2018-02-07T17:58:44</meta:print-date>
    <meta:document-statistic meta:table-count="3" meta:cell-count="184" meta:object-count="0"/>
    <meta:generator>NDC_ODF_Application_Tools/2.0.4$Windows_X86_64 LibreOffice_project/ace8b54cb4771cd6636f2ccb1aac7c9dad875112</meta:generator>
  </office:meta>
</office:document-meta>
</file>