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5.4mm"/>
    </style:style>
    <style:style style:name="co3" style:family="table-column">
      <style:table-column-properties fo:break-before="auto" style:column-width="53.38mm"/>
    </style:style>
    <style:style style:name="co4" style:family="table-column">
      <style:table-column-properties fo:break-before="auto" style:column-width="31.26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13.3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2525590" calcext:value-type="float">
            <text:p>2,525,59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525590" calcext:value-type="float">
            <text:p>2,525,590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891308" calcext:value-type="float">
            <text:p>2,891,30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77" calcext:value-type="float">
            <text:p>4,277</text:p>
          </table:table-cell>
          <table:table-cell office:value-type="string" calcext:value-type="string">
            <text:p>-</text:p>
          </table:table-cell>
          <table:table-cell office:value-type="float" office:value="2887031" calcext:value-type="float">
            <text:p>2,887,0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2891308" calcext:value-type="float">
            <text:p>2,891,30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77" calcext:value-type="float">
            <text:p>4,277</text:p>
          </table:table-cell>
          <table:table-cell office:value-type="string" calcext:value-type="string">
            <text:p>-</text:p>
          </table:table-cell>
          <table:table-cell office:value-type="float" office:value="2887031" calcext:value-type="float">
            <text:p>2,887,0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2891308" calcext:value-type="float">
            <text:p>2,891,30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77" calcext:value-type="float">
            <text:p>4,277</text:p>
          </table:table-cell>
          <table:table-cell office:value-type="string" calcext:value-type="string">
            <text:p>-</text:p>
          </table:table-cell>
          <table:table-cell office:value-type="float" office:value="2887031" calcext:value-type="float">
            <text:p>2,887,0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891308" calcext:value-type="float">
            <text:p>2,891,30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77" calcext:value-type="float">
            <text:p>4,277</text:p>
          </table:table-cell>
          <table:table-cell office:value-type="string" calcext:value-type="string">
            <text:p>-</text:p>
          </table:table-cell>
          <table:table-cell office:value-type="float" office:value="2887031" calcext:value-type="float">
            <text:p>2,887,0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69385" calcext:value-type="float">
            <text:p>1,069,385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1063385" calcext:value-type="float">
            <text:p>1,063,3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69385" calcext:value-type="float">
            <text:p>1,069,385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1063385" calcext:value-type="float">
            <text:p>1,063,3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69385" calcext:value-type="float">
            <text:p>1,069,385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1063385" calcext:value-type="float">
            <text:p>1,063,3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69385" calcext:value-type="float">
            <text:p>1,069,385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1063385" calcext:value-type="float">
            <text:p>1,063,3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6186389" calcext:value-type="float">
            <text:p>6,186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6186389" calcext:value-type="float">
            <text:p>6,186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6186389" calcext:value-type="float">
            <text:p>6,186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6186389" calcext:value-type="float">
            <text:p>6,186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804844" calcext:value-type="float">
            <text:p>7,804,8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804844" calcext:value-type="float">
            <text:p>7,804,8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804844" calcext:value-type="float">
            <text:p>7,804,8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804844" calcext:value-type="float">
            <text:p>7,804,8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804844" calcext:value-type="float">
            <text:p>7,804,8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804844" calcext:value-type="float">
            <text:p>7,804,8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804844" calcext:value-type="float">
            <text:p>7,804,8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804844" calcext:value-type="float">
            <text:p>7,804,8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024910" calcext:value-type="float">
            <text:p>6,024,9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24910" calcext:value-type="float">
            <text:p>6,024,9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024910" calcext:value-type="float">
            <text:p>6,024,9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24910" calcext:value-type="float">
            <text:p>6,024,9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024910" calcext:value-type="float">
            <text:p>6,024,9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24910" calcext:value-type="float">
            <text:p>6,024,9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24910" calcext:value-type="float">
            <text:p>6,024,9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24910" calcext:value-type="float">
            <text:p>6,024,9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596244" calcext:value-type="float">
            <text:p>6,596,244</text:p>
          </table:table-cell>
          <table:table-cell office:value-type="string" calcext:value-type="string">
            <text:p>-</text:p>
          </table:table-cell>
          <table:table-cell office:value-type="float" office:value="47106" calcext:value-type="float">
            <text:p>47,106</text:p>
          </table:table-cell>
          <table:table-cell office:value-type="float" office:value="79478" calcext:value-type="float">
            <text:p>79,478</text:p>
          </table:table-cell>
          <table:table-cell office:value-type="string" calcext:value-type="string">
            <text:p>-</text:p>
          </table:table-cell>
          <table:table-cell office:value-type="float" office:value="6516766" calcext:value-type="float">
            <text:p>6,516,7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596244" calcext:value-type="float">
            <text:p>6,596,244</text:p>
          </table:table-cell>
          <table:table-cell office:value-type="string" calcext:value-type="string">
            <text:p>-</text:p>
          </table:table-cell>
          <table:table-cell office:value-type="float" office:value="47106" calcext:value-type="float">
            <text:p>47,106</text:p>
          </table:table-cell>
          <table:table-cell office:value-type="float" office:value="79478" calcext:value-type="float">
            <text:p>79,478</text:p>
          </table:table-cell>
          <table:table-cell office:value-type="string" calcext:value-type="string">
            <text:p>-</text:p>
          </table:table-cell>
          <table:table-cell office:value-type="float" office:value="6516766" calcext:value-type="float">
            <text:p>6,516,7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596244" calcext:value-type="float">
            <text:p>6,596,244</text:p>
          </table:table-cell>
          <table:table-cell office:value-type="string" calcext:value-type="string">
            <text:p>-</text:p>
          </table:table-cell>
          <table:table-cell office:value-type="float" office:value="47106" calcext:value-type="float">
            <text:p>47,106</text:p>
          </table:table-cell>
          <table:table-cell office:value-type="float" office:value="79478" calcext:value-type="float">
            <text:p>79,478</text:p>
          </table:table-cell>
          <table:table-cell office:value-type="string" calcext:value-type="string">
            <text:p>-</text:p>
          </table:table-cell>
          <table:table-cell office:value-type="float" office:value="6516766" calcext:value-type="float">
            <text:p>6,516,7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596244" calcext:value-type="float">
            <text:p>6,596,244</text:p>
          </table:table-cell>
          <table:table-cell office:value-type="string" calcext:value-type="string">
            <text:p>-</text:p>
          </table:table-cell>
          <table:table-cell office:value-type="float" office:value="47106" calcext:value-type="float">
            <text:p>47,106</text:p>
          </table:table-cell>
          <table:table-cell office:value-type="float" office:value="79478" calcext:value-type="float">
            <text:p>79,478</text:p>
          </table:table-cell>
          <table:table-cell office:value-type="string" calcext:value-type="string">
            <text:p>-</text:p>
          </table:table-cell>
          <table:table-cell office:value-type="float" office:value="6516766" calcext:value-type="float">
            <text:p>6,516,7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42116" calcext:value-type="float">
            <text:p>6,642,116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>
            <text:p>27,000</text:p>
          </table:table-cell>
          <table:table-cell office:value-type="float" office:value="37000" calcext:value-type="float">
            <text:p>37,000</text:p>
          </table:table-cell>
          <table:table-cell office:value-type="string" calcext:value-type="string">
            <text:p>-</text:p>
          </table:table-cell>
          <table:table-cell office:value-type="float" office:value="6605116" calcext:value-type="float">
            <text:p>6,605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42116" calcext:value-type="float">
            <text:p>6,642,116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>
            <text:p>27,000</text:p>
          </table:table-cell>
          <table:table-cell office:value-type="float" office:value="37000" calcext:value-type="float">
            <text:p>37,000</text:p>
          </table:table-cell>
          <table:table-cell office:value-type="string" calcext:value-type="string">
            <text:p>-</text:p>
          </table:table-cell>
          <table:table-cell office:value-type="float" office:value="6605116" calcext:value-type="float">
            <text:p>6,605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42116" calcext:value-type="float">
            <text:p>6,642,116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>
            <text:p>27,000</text:p>
          </table:table-cell>
          <table:table-cell office:value-type="float" office:value="37000" calcext:value-type="float">
            <text:p>37,000</text:p>
          </table:table-cell>
          <table:table-cell office:value-type="string" calcext:value-type="string">
            <text:p>-</text:p>
          </table:table-cell>
          <table:table-cell office:value-type="float" office:value="6605116" calcext:value-type="float">
            <text:p>6,605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642116" calcext:value-type="float">
            <text:p>6,642,116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>
            <text:p>27,000</text:p>
          </table:table-cell>
          <table:table-cell office:value-type="float" office:value="37000" calcext:value-type="float">
            <text:p>37,000</text:p>
          </table:table-cell>
          <table:table-cell office:value-type="string" calcext:value-type="string">
            <text:p>-</text:p>
          </table:table-cell>
          <table:table-cell office:value-type="float" office:value="6605116" calcext:value-type="float">
            <text:p>6,605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782528" calcext:value-type="float">
            <text:p>15,782,528</text:p>
          </table:table-cell>
          <table:table-cell office:value-type="string" calcext:value-type="string">
            <text:p>-</text:p>
          </table:table-cell>
          <table:table-cell office:value-type="float" office:value="28515" calcext:value-type="float">
            <text:p>28,515</text:p>
          </table:table-cell>
          <table:table-cell office:value-type="float" office:value="88104" calcext:value-type="float">
            <text:p>88,104</text:p>
          </table:table-cell>
          <table:table-cell office:value-type="string" calcext:value-type="string">
            <text:p>-</text:p>
          </table:table-cell>
          <table:table-cell office:value-type="float" office:value="15694424" calcext:value-type="float">
            <text:p>15,694,4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782528" calcext:value-type="float">
            <text:p>15,782,528</text:p>
          </table:table-cell>
          <table:table-cell office:value-type="string" calcext:value-type="string">
            <text:p>-</text:p>
          </table:table-cell>
          <table:table-cell office:value-type="float" office:value="28515" calcext:value-type="float">
            <text:p>28,515</text:p>
          </table:table-cell>
          <table:table-cell office:value-type="float" office:value="88104" calcext:value-type="float">
            <text:p>88,104</text:p>
          </table:table-cell>
          <table:table-cell office:value-type="string" calcext:value-type="string">
            <text:p>-</text:p>
          </table:table-cell>
          <table:table-cell office:value-type="float" office:value="15694424" calcext:value-type="float">
            <text:p>15,694,4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782528" calcext:value-type="float">
            <text:p>15,782,528</text:p>
          </table:table-cell>
          <table:table-cell office:value-type="string" calcext:value-type="string">
            <text:p>-</text:p>
          </table:table-cell>
          <table:table-cell office:value-type="float" office:value="28515" calcext:value-type="float">
            <text:p>28,515</text:p>
          </table:table-cell>
          <table:table-cell office:value-type="float" office:value="88104" calcext:value-type="float">
            <text:p>88,104</text:p>
          </table:table-cell>
          <table:table-cell office:value-type="string" calcext:value-type="string">
            <text:p>-</text:p>
          </table:table-cell>
          <table:table-cell office:value-type="float" office:value="15694424" calcext:value-type="float">
            <text:p>15,694,4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782528" calcext:value-type="float">
            <text:p>15,782,528</text:p>
          </table:table-cell>
          <table:table-cell office:value-type="string" calcext:value-type="string">
            <text:p>-</text:p>
          </table:table-cell>
          <table:table-cell office:value-type="float" office:value="28515" calcext:value-type="float">
            <text:p>28,515</text:p>
          </table:table-cell>
          <table:table-cell office:value-type="float" office:value="88104" calcext:value-type="float">
            <text:p>88,104</text:p>
          </table:table-cell>
          <table:table-cell office:value-type="string" calcext:value-type="string">
            <text:p>-</text:p>
          </table:table-cell>
          <table:table-cell office:value-type="float" office:value="15694424" calcext:value-type="float">
            <text:p>15,694,4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4065113" calcext:value-type="float">
            <text:p>34,065,113</text:p>
          </table:table-cell>
          <table:table-cell office:value-type="string" calcext:value-type="string">
            <text:p>-</text:p>
          </table:table-cell>
          <table:table-cell office:value-type="float" office:value="33040" calcext:value-type="float">
            <text:p>33,040</text:p>
          </table:table-cell>
          <table:table-cell office:value-type="float" office:value="179529" calcext:value-type="float">
            <text:p>179,529</text:p>
          </table:table-cell>
          <table:table-cell office:value-type="string" calcext:value-type="string">
            <text:p>-</text:p>
          </table:table-cell>
          <table:table-cell office:value-type="float" office:value="33885584" calcext:value-type="float">
            <text:p>33,885,5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4065113" calcext:value-type="float">
            <text:p>34,065,113</text:p>
          </table:table-cell>
          <table:table-cell office:value-type="string" calcext:value-type="string">
            <text:p>-</text:p>
          </table:table-cell>
          <table:table-cell office:value-type="float" office:value="33040" calcext:value-type="float">
            <text:p>33,040</text:p>
          </table:table-cell>
          <table:table-cell office:value-type="float" office:value="179529" calcext:value-type="float">
            <text:p>179,529</text:p>
          </table:table-cell>
          <table:table-cell office:value-type="string" calcext:value-type="string">
            <text:p>-</text:p>
          </table:table-cell>
          <table:table-cell office:value-type="float" office:value="33885584" calcext:value-type="float">
            <text:p>33,885,5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4065113" calcext:value-type="float">
            <text:p>34,065,113</text:p>
          </table:table-cell>
          <table:table-cell office:value-type="string" calcext:value-type="string">
            <text:p>-</text:p>
          </table:table-cell>
          <table:table-cell office:value-type="float" office:value="33040" calcext:value-type="float">
            <text:p>33,040</text:p>
          </table:table-cell>
          <table:table-cell office:value-type="float" office:value="179529" calcext:value-type="float">
            <text:p>179,529</text:p>
          </table:table-cell>
          <table:table-cell office:value-type="string" calcext:value-type="string">
            <text:p>-</text:p>
          </table:table-cell>
          <table:table-cell office:value-type="float" office:value="33885584" calcext:value-type="float">
            <text:p>33,885,5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4065113" calcext:value-type="float">
            <text:p>34,065,113</text:p>
          </table:table-cell>
          <table:table-cell office:value-type="string" calcext:value-type="string">
            <text:p>-</text:p>
          </table:table-cell>
          <table:table-cell office:value-type="float" office:value="33040" calcext:value-type="float">
            <text:p>33,040</text:p>
          </table:table-cell>
          <table:table-cell office:value-type="float" office:value="179529" calcext:value-type="float">
            <text:p>179,529</text:p>
          </table:table-cell>
          <table:table-cell office:value-type="string" calcext:value-type="string">
            <text:p>-</text:p>
          </table:table-cell>
          <table:table-cell office:value-type="float" office:value="33885584" calcext:value-type="float">
            <text:p>33,885,5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6888120" calcext:value-type="float">
            <text:p>16,888,12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>
            <text:p>28,000</text:p>
          </table:table-cell>
          <table:table-cell office:value-type="float" office:value="70500" calcext:value-type="float">
            <text:p>70,500</text:p>
          </table:table-cell>
          <table:table-cell office:value-type="string" calcext:value-type="string">
            <text:p>-</text:p>
          </table:table-cell>
          <table:table-cell office:value-type="float" office:value="16817620" calcext:value-type="float">
            <text:p>16,817,6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888120" calcext:value-type="float">
            <text:p>16,888,12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>
            <text:p>28,000</text:p>
          </table:table-cell>
          <table:table-cell office:value-type="float" office:value="70500" calcext:value-type="float">
            <text:p>70,500</text:p>
          </table:table-cell>
          <table:table-cell office:value-type="string" calcext:value-type="string">
            <text:p>-</text:p>
          </table:table-cell>
          <table:table-cell office:value-type="float" office:value="16817620" calcext:value-type="float">
            <text:p>16,817,6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888120" calcext:value-type="float">
            <text:p>16,888,12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>
            <text:p>28,000</text:p>
          </table:table-cell>
          <table:table-cell office:value-type="float" office:value="70500" calcext:value-type="float">
            <text:p>70,500</text:p>
          </table:table-cell>
          <table:table-cell office:value-type="string" calcext:value-type="string">
            <text:p>-</text:p>
          </table:table-cell>
          <table:table-cell office:value-type="float" office:value="16817620" calcext:value-type="float">
            <text:p>16,817,6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888120" calcext:value-type="float">
            <text:p>16,888,12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>
            <text:p>28,000</text:p>
          </table:table-cell>
          <table:table-cell office:value-type="float" office:value="70500" calcext:value-type="float">
            <text:p>70,500</text:p>
          </table:table-cell>
          <table:table-cell office:value-type="string" calcext:value-type="string">
            <text:p>-</text:p>
          </table:table-cell>
          <table:table-cell office:value-type="float" office:value="16817620" calcext:value-type="float">
            <text:p>16,817,6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2090656" calcext:value-type="float">
            <text:p>12,090,656</text:p>
          </table:table-cell>
          <table:table-cell office:value-type="string" calcext:value-type="string">
            <text:p>-</text:p>
          </table:table-cell>
          <table:table-cell office:value-type="float" office:value="143120" calcext:value-type="float">
            <text:p>143,120</text:p>
          </table:table-cell>
          <table:table-cell office:value-type="float" office:value="299052" calcext:value-type="float">
            <text:p>299,052</text:p>
          </table:table-cell>
          <table:table-cell office:value-type="string" calcext:value-type="string">
            <text:p>-</text:p>
          </table:table-cell>
          <table:table-cell office:value-type="float" office:value="11791604" calcext:value-type="float">
            <text:p>11,791,6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2090656" calcext:value-type="float">
            <text:p>12,090,656</text:p>
          </table:table-cell>
          <table:table-cell office:value-type="string" calcext:value-type="string">
            <text:p>-</text:p>
          </table:table-cell>
          <table:table-cell office:value-type="float" office:value="143120" calcext:value-type="float">
            <text:p>143,120</text:p>
          </table:table-cell>
          <table:table-cell office:value-type="float" office:value="299052" calcext:value-type="float">
            <text:p>299,052</text:p>
          </table:table-cell>
          <table:table-cell office:value-type="string" calcext:value-type="string">
            <text:p>-</text:p>
          </table:table-cell>
          <table:table-cell office:value-type="float" office:value="11791604" calcext:value-type="float">
            <text:p>11,791,6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2090656" calcext:value-type="float">
            <text:p>12,090,656</text:p>
          </table:table-cell>
          <table:table-cell office:value-type="string" calcext:value-type="string">
            <text:p>-</text:p>
          </table:table-cell>
          <table:table-cell office:value-type="float" office:value="143120" calcext:value-type="float">
            <text:p>143,120</text:p>
          </table:table-cell>
          <table:table-cell office:value-type="float" office:value="299052" calcext:value-type="float">
            <text:p>299,052</text:p>
          </table:table-cell>
          <table:table-cell office:value-type="string" calcext:value-type="string">
            <text:p>-</text:p>
          </table:table-cell>
          <table:table-cell office:value-type="float" office:value="11791604" calcext:value-type="float">
            <text:p>11,791,6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090656" calcext:value-type="float">
            <text:p>12,090,656</text:p>
          </table:table-cell>
          <table:table-cell office:value-type="string" calcext:value-type="string">
            <text:p>-</text:p>
          </table:table-cell>
          <table:table-cell office:value-type="float" office:value="143120" calcext:value-type="float">
            <text:p>143,120</text:p>
          </table:table-cell>
          <table:table-cell office:value-type="float" office:value="299052" calcext:value-type="float">
            <text:p>299,052</text:p>
          </table:table-cell>
          <table:table-cell office:value-type="string" calcext:value-type="string">
            <text:p>-</text:p>
          </table:table-cell>
          <table:table-cell office:value-type="float" office:value="11791604" calcext:value-type="float">
            <text:p>11,791,6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710502" calcext:value-type="float">
            <text:p>10,710,502</text:p>
          </table:table-cell>
          <table:table-cell office:value-type="string" calcext:value-type="string">
            <text:p>-</text:p>
          </table:table-cell>
          <table:table-cell office:value-type="float" office:value="118126" calcext:value-type="float">
            <text:p>118,126</text:p>
          </table:table-cell>
          <table:table-cell office:value-type="float" office:value="335641" calcext:value-type="float">
            <text:p>335,641</text:p>
          </table:table-cell>
          <table:table-cell office:value-type="string" calcext:value-type="string">
            <text:p>-</text:p>
          </table:table-cell>
          <table:table-cell office:value-type="float" office:value="10374861" calcext:value-type="float">
            <text:p>10,374,86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710502" calcext:value-type="float">
            <text:p>10,710,502</text:p>
          </table:table-cell>
          <table:table-cell office:value-type="string" calcext:value-type="string">
            <text:p>-</text:p>
          </table:table-cell>
          <table:table-cell office:value-type="float" office:value="118126" calcext:value-type="float">
            <text:p>118,126</text:p>
          </table:table-cell>
          <table:table-cell office:value-type="float" office:value="335641" calcext:value-type="float">
            <text:p>335,641</text:p>
          </table:table-cell>
          <table:table-cell office:value-type="string" calcext:value-type="string">
            <text:p>-</text:p>
          </table:table-cell>
          <table:table-cell office:value-type="float" office:value="10374861" calcext:value-type="float">
            <text:p>10,374,86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710502" calcext:value-type="float">
            <text:p>10,710,502</text:p>
          </table:table-cell>
          <table:table-cell office:value-type="string" calcext:value-type="string">
            <text:p>-</text:p>
          </table:table-cell>
          <table:table-cell office:value-type="float" office:value="118126" calcext:value-type="float">
            <text:p>118,126</text:p>
          </table:table-cell>
          <table:table-cell office:value-type="float" office:value="335641" calcext:value-type="float">
            <text:p>335,641</text:p>
          </table:table-cell>
          <table:table-cell office:value-type="string" calcext:value-type="string">
            <text:p>-</text:p>
          </table:table-cell>
          <table:table-cell office:value-type="float" office:value="10374861" calcext:value-type="float">
            <text:p>10,374,86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710502" calcext:value-type="float">
            <text:p>10,710,502</text:p>
          </table:table-cell>
          <table:table-cell office:value-type="string" calcext:value-type="string">
            <text:p>-</text:p>
          </table:table-cell>
          <table:table-cell office:value-type="float" office:value="118126" calcext:value-type="float">
            <text:p>118,126</text:p>
          </table:table-cell>
          <table:table-cell office:value-type="float" office:value="335641" calcext:value-type="float">
            <text:p>335,641</text:p>
          </table:table-cell>
          <table:table-cell office:value-type="string" calcext:value-type="string">
            <text:p>-</text:p>
          </table:table-cell>
          <table:table-cell office:value-type="float" office:value="10374861" calcext:value-type="float">
            <text:p>10,374,86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6899648" calcext:value-type="float">
            <text:p>26,899,648</text:p>
          </table:table-cell>
          <table:table-cell office:value-type="string" calcext:value-type="string">
            <text:p>-</text:p>
          </table:table-cell>
          <table:table-cell office:value-type="float" office:value="1175984" calcext:value-type="float">
            <text:p>1,175,984</text:p>
          </table:table-cell>
          <table:table-cell office:value-type="float" office:value="6634032" calcext:value-type="float">
            <text:p>6,634,032</text:p>
          </table:table-cell>
          <table:table-cell office:value-type="string" calcext:value-type="string">
            <text:p>-</text:p>
          </table:table-cell>
          <table:table-cell office:value-type="float" office:value="20265616" calcext:value-type="float">
            <text:p>20,265,6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6899648" calcext:value-type="float">
            <text:p>26,899,648</text:p>
          </table:table-cell>
          <table:table-cell office:value-type="string" calcext:value-type="string">
            <text:p>-</text:p>
          </table:table-cell>
          <table:table-cell office:value-type="float" office:value="1175984" calcext:value-type="float">
            <text:p>1,175,984</text:p>
          </table:table-cell>
          <table:table-cell office:value-type="float" office:value="6634032" calcext:value-type="float">
            <text:p>6,634,032</text:p>
          </table:table-cell>
          <table:table-cell office:value-type="string" calcext:value-type="string">
            <text:p>-</text:p>
          </table:table-cell>
          <table:table-cell office:value-type="float" office:value="20265616" calcext:value-type="float">
            <text:p>20,265,6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6899648" calcext:value-type="float">
            <text:p>26,899,648</text:p>
          </table:table-cell>
          <table:table-cell office:value-type="string" calcext:value-type="string">
            <text:p>-</text:p>
          </table:table-cell>
          <table:table-cell office:value-type="float" office:value="1175984" calcext:value-type="float">
            <text:p>1,175,984</text:p>
          </table:table-cell>
          <table:table-cell office:value-type="float" office:value="6634032" calcext:value-type="float">
            <text:p>6,634,032</text:p>
          </table:table-cell>
          <table:table-cell office:value-type="string" calcext:value-type="string">
            <text:p>-</text:p>
          </table:table-cell>
          <table:table-cell office:value-type="float" office:value="20265616" calcext:value-type="float">
            <text:p>20,265,6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6899648" calcext:value-type="float">
            <text:p>26,899,648</text:p>
          </table:table-cell>
          <table:table-cell office:value-type="string" calcext:value-type="string">
            <text:p>-</text:p>
          </table:table-cell>
          <table:table-cell office:value-type="float" office:value="1175984" calcext:value-type="float">
            <text:p>1,175,984</text:p>
          </table:table-cell>
          <table:table-cell office:value-type="float" office:value="6634032" calcext:value-type="float">
            <text:p>6,634,032</text:p>
          </table:table-cell>
          <table:table-cell office:value-type="string" calcext:value-type="string">
            <text:p>-</text:p>
          </table:table-cell>
          <table:table-cell office:value-type="float" office:value="20265616" calcext:value-type="float">
            <text:p>20,265,6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6414833" calcext:value-type="float">
            <text:p>156,414,833</text:p>
          </table:table-cell>
          <table:table-cell office:value-type="string" calcext:value-type="string">
            <text:p>-</text:p>
          </table:table-cell>
          <table:table-cell office:value-type="float" office:value="1608168" calcext:value-type="float">
            <text:p>1,608,168</text:p>
          </table:table-cell>
          <table:table-cell office:value-type="float" office:value="7740613" calcext:value-type="float">
            <text:p>7,740,613</text:p>
          </table:table-cell>
          <table:table-cell office:value-type="string" calcext:value-type="string">
            <text:p>-</text:p>
          </table:table-cell>
          <table:table-cell office:value-type="float" office:value="148674220" calcext:value-type="float">
            <text:p>148,674,2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6414833" calcext:value-type="float">
            <text:p>156,414,833</text:p>
          </table:table-cell>
          <table:table-cell office:value-type="string" calcext:value-type="string">
            <text:p>-</text:p>
          </table:table-cell>
          <table:table-cell office:value-type="float" office:value="1608168" calcext:value-type="float">
            <text:p>1,608,168</text:p>
          </table:table-cell>
          <table:table-cell office:value-type="float" office:value="7740613" calcext:value-type="float">
            <text:p>7,740,613</text:p>
          </table:table-cell>
          <table:table-cell office:value-type="string" calcext:value-type="string">
            <text:p>-</text:p>
          </table:table-cell>
          <table:table-cell office:value-type="float" office:value="148674220" calcext:value-type="float">
            <text:p>148,674,2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4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4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04-23T09:53:35</dc:date>
    <meta:print-date>2018-01-03T16:48:26</meta:print-date>
    <meta:document-statistic meta:table-count="1" meta:cell-count="891" meta:object-count="0"/>
    <meta:generator>NDC_ODF_Application_Tools/2.0.4$Windows_X86_64 LibreOffice_project/ace8b54cb4771cd6636f2ccb1aac7c9dad875112</meta:generator>
    <meta:user-defined meta:name="WorkbookGuid">eae366c0-393f-40c8-81dd-61dd03945f9e</meta:user-defined>
  </office:meta>
</office:document-meta>
</file>