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9.26mm"/>
    </style:style>
    <style:style style:name="co2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1.15mm"/>
    </style:style>
    <style:style style:name="co4" style:family="table-column">
      <style:table-column-properties fo:break-before="auto" style:column-width="22.56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16.21mm"/>
    </style:style>
    <style:style style:name="co7" style:family="table-column">
      <style:table-column-properties fo:break-before="auto" style:column-width="12.68mm"/>
    </style:style>
    <style:style style:name="co8" style:family="table-column">
      <style:table-column-properties fo:break-before="auto" style:column-width="19.74mm"/>
    </style:style>
    <style:style style:name="co9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60319490" calcext:value-type="float">
            <text:p>60,319,490</text:p>
          </table:table-cell>
          <table:table-cell table:style-name="ce5" office:value-type="float" office:value="425695" calcext:value-type="float">
            <text:p>425,69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3340160" calcext:value-type="float">
            <text:p>3,340,1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4385345" calcext:value-type="float">
            <text:p>64,385,345</text:p>
          </table:table-cell>
          <table:table-cell table:style-name="ce5" office:value-type="float" office:value="7200421" calcext:value-type="float">
            <text:p>7,200,421</text:p>
          </table:table-cell>
          <table:table-cell table:style-name="ce11" table:number-columns-repeated="1013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60319490" calcext:value-type="float">
            <text:p>60,319,490</text:p>
          </table:table-cell>
          <table:table-cell office:value-type="float" office:value="425695" calcext:value-type="float">
            <text:p>425,6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045185" calcext:value-type="float">
            <text:p>61,045,185</text:p>
          </table:table-cell>
          <table:table-cell office:value-type="float" office:value="7200421" calcext:value-type="float">
            <text:p>7,200,4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本年度經費</text:p>
            <text:p>　</text:p>
          </table:table-cell>
          <table:table-cell office:value-type="float" office:value="57141884" calcext:value-type="float">
            <text:p>57,141,884</text:p>
          </table:table-cell>
          <table:table-cell office:value-type="float" office:value="425695" calcext:value-type="float">
            <text:p>425,6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7867579" calcext:value-type="float">
            <text:p>57,867,579</text:p>
          </table:table-cell>
          <table:table-cell office:value-type="float" office:value="7200421" calcext:value-type="float">
            <text:p>7,200,4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1</text:p>
            <text:p>　　人員維持費</text:p>
            <text:p>　</text:p>
          </table:table-cell>
          <table:table-cell office:value-type="float" office:value="37763311" calcext:value-type="float">
            <text:p>37,763,311</text:p>
          </table:table-cell>
          <table:table-cell office:value-type="float" office:value="114534" calcext:value-type="float">
            <text:p>114,5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7877845" calcext:value-type="float">
            <text:p>37,877,845</text:p>
          </table:table-cell>
          <table:table-cell office:value-type="float" office:value="2246155" calcext:value-type="float">
            <text:p>2,246,1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</text:p>
            <text:p>　　一般業務</text:p>
            <text:p>　</text:p>
          </table:table-cell>
          <table:table-cell office:value-type="float" office:value="1977793" calcext:value-type="float">
            <text:p>1,977,7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77793" calcext:value-type="float">
            <text:p>2,277,793</text:p>
          </table:table-cell>
          <table:table-cell office:value-type="float" office:value="808207" calcext:value-type="float">
            <text:p>808,2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3</text:p>
            <text:p>　　會計業務</text:p>
            <text:p>　</text:p>
          </table:table-cell>
          <table:table-cell office:value-type="float" office:value="18195" calcext:value-type="float">
            <text:p>18,1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195" calcext:value-type="float">
            <text:p>18,195</text:p>
          </table:table-cell>
          <table:table-cell office:value-type="float" office:value="23805" calcext:value-type="float">
            <text:p>23,80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4</text:p>
            <text:p>　　人事業務</text:p>
            <text:p>　</text:p>
          </table:table-cell>
          <table:table-cell office:value-type="float" office:value="27100" calcext:value-type="float">
            <text:p>27,1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7100" calcext:value-type="float">
            <text:p>27,100</text:p>
          </table:table-cell>
          <table:table-cell office:value-type="float" office:value="145900" calcext:value-type="float">
            <text:p>145,9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5</text:p>
            <text:p>　　政風業務</text:p>
            <text:p>　</text:p>
          </table:table-cell>
          <table:table-cell office:value-type="float" office:value="12896" calcext:value-type="float">
            <text:p>12,8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896" calcext:value-type="float">
            <text:p>12,896</text:p>
          </table:table-cell>
          <table:table-cell office:value-type="float" office:value="19104" calcext:value-type="float">
            <text:p>19,1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</text:p>
            <text:p>　　勞資關係</text:p>
            <text:p>　</text:p>
          </table:table-cell>
          <table:table-cell office:value-type="float" office:value="1017214" calcext:value-type="float">
            <text:p>1,017,214</text:p>
          </table:table-cell>
          <table:table-cell office:value-type="float" office:value="213600" calcext:value-type="float">
            <text:p>213,6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30814" calcext:value-type="float">
            <text:p>1,230,814</text:p>
          </table:table-cell>
          <table:table-cell office:value-type="float" office:value="599186" calcext:value-type="float">
            <text:p>599,1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200</text:p>
            <text:p>　　勞動基準</text:p>
            <text:p>　</text:p>
          </table:table-cell>
          <table:table-cell office:value-type="float" office:value="9830581" calcext:value-type="float">
            <text:p>9,830,58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830581" calcext:value-type="float">
            <text:p>9,830,581</text:p>
          </table:table-cell>
          <table:table-cell office:value-type="float" office:value="1943419" calcext:value-type="float">
            <text:p>1,943,4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300</text:p>
            <text:p>　　綜合規劃</text:p>
            <text:p>　</text:p>
          </table:table-cell>
          <table:table-cell office:value-type="float" office:value="434680" calcext:value-type="float">
            <text:p>434,6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34680" calcext:value-type="float">
            <text:p>434,680</text:p>
          </table:table-cell>
          <table:table-cell office:value-type="float" office:value="65320" calcext:value-type="float">
            <text:p>65,3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400</text:p>
            <text:p>　　勞工福利</text:p>
            <text:p>　</text:p>
          </table:table-cell>
          <table:table-cell office:value-type="float" office:value="5409025" calcext:value-type="float">
            <text:p>5,409,025</text:p>
          </table:table-cell>
          <table:table-cell office:value-type="float" office:value="83561" calcext:value-type="float">
            <text:p>83,56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492586" calcext:value-type="float">
            <text:p>5,492,586</text:p>
          </table:table-cell>
          <table:table-cell office:value-type="float" office:value="410414" calcext:value-type="float">
            <text:p>410,4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500</text:p>
            <text:p>　　外勞管理</text:p>
            <text:p>　</text:p>
          </table:table-cell>
          <table:table-cell office:value-type="float" office:value="234925" calcext:value-type="float">
            <text:p>234,9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4925" calcext:value-type="float">
            <text:p>234,925</text:p>
          </table:table-cell>
          <table:table-cell office:value-type="float" office:value="613075" calcext:value-type="float">
            <text:p>613,0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600</text:p>
            <text:p>　　就業安全</text:p>
            <text:p>　</text:p>
          </table:table-cell>
          <table:table-cell office:value-type="float" office:value="416164" calcext:value-type="float">
            <text:p>416,164</text:p>
          </table:table-cell>
          <table:table-cell office:value-type="float" office:value="14000" calcext:value-type="float">
            <text:p>14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30164" calcext:value-type="float">
            <text:p>430,164</text:p>
          </table:table-cell>
          <table:table-cell office:value-type="float" office:value="325836" calcext:value-type="float">
            <text:p>325,8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統籌科目</text:p>
            <text:p>　</text:p>
          </table:table-cell>
          <table:table-cell office:value-type="float" office:value="3177606" calcext:value-type="float">
            <text:p>3,177,60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177606" calcext:value-type="float">
            <text:p>3,177,60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2808296" calcext:value-type="float">
            <text:p>2,808,29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08296" calcext:value-type="float">
            <text:p>2,808,29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369310" calcext:value-type="float">
            <text:p>369,3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9310" calcext:value-type="float">
            <text:p>369,31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40160" calcext:value-type="float">
            <text:p>3,340,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40160" calcext:value-type="float">
            <text:p>3,340,1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340160" calcext:value-type="float">
            <text:p>3,340,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40160" calcext:value-type="float">
            <text:p>3,340,1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" calcext:value-type="float">
            <text:p>3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8010000</text:p>
            <text:p>　　上級政府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90160" calcext:value-type="float">
            <text:p>3,290,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90160" calcext:value-type="float">
            <text:p>3,290,16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4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4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1-31T17:12:07</dc:date>
    <meta:print-date>2018-01-31T17:12:05</meta:print-date>
    <meta:document-statistic meta:table-count="1" meta:cell-count="265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