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0679000" calcext:value-type="float">
            <text:p>110,679,000</text:p>
          </table:table-cell>
          <table:table-cell office:value-type="string" calcext:value-type="string">
            <text:p>-</text:p>
          </table:table-cell>
          <table:table-cell office:value-type="float" office:value="110679000" calcext:value-type="float" table:number-columns-spanned="1" table:number-rows-spanned="4">
            <text:p>110,679,000</text:p>
          </table:table-cell>
          <table:table-cell office:value-type="float" office:value="43457000" calcext:value-type="float" table:number-columns-spanned="1" table:number-rows-spanned="4">
            <text:p>43,457,000</text:p>
          </table:table-cell>
          <table:table-cell office:value-type="float" office:value="12291225" calcext:value-type="float">
            <text:p>12,291,225</text:p>
          </table:table-cell>
          <table:table-cell office:value-type="float" office:value="3657705" calcext:value-type="float" table:number-columns-spanned="1" table:number-rows-spanned="2">
            <text:p>3,657,7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99295" calcext:value-type="float">
            <text:p>39,799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534" calcext:value-type="float" table:number-columns-spanned="1" table:number-rows-spanned="2">
            <text:p>114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0679000" calcext:value-type="float">
            <text:p>110,679,000</text:p>
          </table:table-cell>
          <table:table-cell office:value-type="string" calcext:value-type="string">
            <text:p>-</text:p>
          </table:table-cell>
          <table:table-cell office:value-type="float" office:value="110679000" calcext:value-type="float" table:number-columns-spanned="1" table:number-rows-spanned="4">
            <text:p>110,679,000</text:p>
          </table:table-cell>
          <table:table-cell office:value-type="float" office:value="43457000" calcext:value-type="float" table:number-columns-spanned="1" table:number-rows-spanned="4">
            <text:p>43,457,000</text:p>
          </table:table-cell>
          <table:table-cell office:value-type="float" office:value="12291225" calcext:value-type="float">
            <text:p>12,291,225</text:p>
          </table:table-cell>
          <table:table-cell office:value-type="float" office:value="3657705" calcext:value-type="float" table:number-columns-spanned="1" table:number-rows-spanned="2">
            <text:p>3,657,7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99295" calcext:value-type="float">
            <text:p>39,799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534" calcext:value-type="float" table:number-columns-spanned="1" table:number-rows-spanned="2">
            <text:p>114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97372000" calcext:value-type="float">
            <text:p>97,372,000</text:p>
          </table:table-cell>
          <table:table-cell office:value-type="string" calcext:value-type="string">
            <text:p>-</text:p>
          </table:table-cell>
          <table:table-cell office:value-type="float" office:value="97372000" calcext:value-type="float" table:number-columns-spanned="1" table:number-rows-spanned="4">
            <text:p>97,372,000</text:p>
          </table:table-cell>
          <table:table-cell office:value-type="float" office:value="40124000" calcext:value-type="float" table:number-columns-spanned="1" table:number-rows-spanned="4">
            <text:p>40,124,000</text:p>
          </table:table-cell>
          <table:table-cell office:value-type="float" office:value="11553308" calcext:value-type="float">
            <text:p>11,553,308</text:p>
          </table:table-cell>
          <table:table-cell office:value-type="float" office:value="2360689" calcext:value-type="float" table:number-columns-spanned="1" table:number-rows-spanned="2">
            <text:p>2,360,6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63311" calcext:value-type="float">
            <text:p>37,763,3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534" calcext:value-type="float" table:number-columns-spanned="1" table:number-rows-spanned="2">
            <text:p>114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372000" calcext:value-type="float">
            <text:p>97,372,000</text:p>
          </table:table-cell>
          <table:table-cell office:value-type="string" calcext:value-type="string">
            <text:p>-</text:p>
          </table:table-cell>
          <table:table-cell office:value-type="float" office:value="97372000" calcext:value-type="float" table:number-columns-spanned="1" table:number-rows-spanned="4">
            <text:p>97,372,000</text:p>
          </table:table-cell>
          <table:table-cell office:value-type="float" office:value="40124000" calcext:value-type="float" table:number-columns-spanned="1" table:number-rows-spanned="4">
            <text:p>40,124,000</text:p>
          </table:table-cell>
          <table:table-cell office:value-type="float" office:value="11553308" calcext:value-type="float">
            <text:p>11,553,308</text:p>
          </table:table-cell>
          <table:table-cell office:value-type="float" office:value="2360689" calcext:value-type="float" table:number-columns-spanned="1" table:number-rows-spanned="2">
            <text:p>2,360,6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63311" calcext:value-type="float">
            <text:p>37,763,3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534" calcext:value-type="float" table:number-columns-spanned="1" table:number-rows-spanned="2">
            <text:p>114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524000" calcext:value-type="float">
            <text:p>12,524,000</text:p>
          </table:table-cell>
          <table:table-cell office:value-type="string" calcext:value-type="string">
            <text:p>-</text:p>
          </table:table-cell>
          <table:table-cell office:value-type="float" office:value="12524000" calcext:value-type="float" table:number-columns-spanned="1" table:number-rows-spanned="4">
            <text:p>12,524,000</text:p>
          </table:table-cell>
          <table:table-cell office:value-type="float" office:value="3086000" calcext:value-type="float" table:number-columns-spanned="1" table:number-rows-spanned="4">
            <text:p>3,086,000</text:p>
          </table:table-cell>
          <table:table-cell office:value-type="float" office:value="712527" calcext:value-type="float">
            <text:p>712,527</text:p>
          </table:table-cell>
          <table:table-cell office:value-type="float" office:value="1108207" calcext:value-type="float" table:number-columns-spanned="1" table:number-rows-spanned="2">
            <text:p>1,108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7793" calcext:value-type="float">
            <text:p>1,977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63000" calcext:value-type="float">
            <text:p>1,663,000</text:p>
          </table:table-cell>
          <table:table-cell office:value-type="string" calcext:value-type="string">
            <text:p>-</text:p>
          </table:table-cell>
          <table:table-cell office:value-type="float" office:value="1663000" calcext:value-type="float" table:number-columns-spanned="1" table:number-rows-spanned="4">
            <text:p>1,663,000</text:p>
          </table:table-cell>
          <table:table-cell office:value-type="float" office:value="703000" calcext:value-type="float" table:number-columns-spanned="1" table:number-rows-spanned="4">
            <text:p>703,000</text:p>
          </table:table-cell>
          <table:table-cell office:value-type="float" office:value="13455" calcext:value-type="float">
            <text:p>13,455</text:p>
          </table:table-cell>
          <table:table-cell office:value-type="float" office:value="119409" calcext:value-type="float" table:number-columns-spanned="1" table:number-rows-spanned="2">
            <text:p>119,4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591" calcext:value-type="float">
            <text:p>583,5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855000" calcext:value-type="float">
            <text:p>10,855,000</text:p>
          </table:table-cell>
          <table:table-cell office:value-type="string" calcext:value-type="string">
            <text:p>-</text:p>
          </table:table-cell>
          <table:table-cell office:value-type="float" office:value="10855000" calcext:value-type="float" table:number-columns-spanned="1" table:number-rows-spanned="4">
            <text:p>10,855,000</text:p>
          </table:table-cell>
          <table:table-cell office:value-type="float" office:value="2381000" calcext:value-type="float" table:number-columns-spanned="1" table:number-rows-spanned="4">
            <text:p>2,381,000</text:p>
          </table:table-cell>
          <table:table-cell office:value-type="float" office:value="699072" calcext:value-type="float">
            <text:p>699,072</text:p>
          </table:table-cell>
          <table:table-cell office:value-type="float" office:value="988798" calcext:value-type="float" table:number-columns-spanned="1" table:number-rows-spanned="2">
            <text:p>988,7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2202" calcext:value-type="float">
            <text:p>1,392,2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14820" calcext:value-type="float">
            <text:p>14,820</text:p>
          </table:table-cell>
          <table:table-cell office:value-type="float" office:value="23805" calcext:value-type="float" table:number-columns-spanned="1" table:number-rows-spanned="2">
            <text:p>23,8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95" calcext:value-type="float">
            <text:p>18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14820" calcext:value-type="float">
            <text:p>14,820</text:p>
          </table:table-cell>
          <table:table-cell office:value-type="float" office:value="23805" calcext:value-type="float" table:number-columns-spanned="1" table:number-rows-spanned="2">
            <text:p>23,8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95" calcext:value-type="float">
            <text:p>18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5000" calcext:value-type="float">
            <text:p>435,000</text:p>
          </table:table-cell>
          <table:table-cell office:value-type="string" calcext:value-type="string">
            <text:p>-</text:p>
          </table:table-cell>
          <table:table-cell office:value-type="float" office:value="435000" calcext:value-type="float" table:number-columns-spanned="1" table:number-rows-spanned="4">
            <text:p>435,000</text:p>
          </table:table-cell>
          <table:table-cell office:value-type="float" office:value="173000" calcext:value-type="float" table:number-columns-spanned="1" table:number-rows-spanned="4">
            <text:p>173,000</text:p>
          </table:table-cell>
          <table:table-cell office:value-type="float" office:value="10570" calcext:value-type="float">
            <text:p>10,570</text:p>
          </table:table-cell>
          <table:table-cell office:value-type="float" office:value="145900" calcext:value-type="float" table:number-columns-spanned="1" table:number-rows-spanned="2">
            <text:p>145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00" calcext:value-type="float">
            <text:p>27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21000" calcext:value-type="float">
            <text:p>421,000</text:p>
          </table:table-cell>
          <table:table-cell office:value-type="string" calcext:value-type="string">
            <text:p>-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10570" calcext:value-type="float">
            <text:p>10,570</text:p>
          </table:table-cell>
          <table:table-cell office:value-type="float" office:value="142900" calcext:value-type="float" table:number-columns-spanned="1" table:number-rows-spanned="2">
            <text:p>142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00" calcext:value-type="float">
            <text:p>27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19104" calcext:value-type="float" table:number-columns-spanned="1" table:number-rows-spanned="2">
            <text:p>19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96" calcext:value-type="float">
            <text:p>12,8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17104" calcext:value-type="float" table:number-columns-spanned="1" table:number-rows-spanned="2">
            <text:p>17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96" calcext:value-type="float">
            <text:p>12,8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96463000" calcext:value-type="float">
            <text:p>196,463,000</text:p>
          </table:table-cell>
          <table:table-cell office:value-type="string" calcext:value-type="string">
            <text:p>-</text:p>
          </table:table-cell>
          <table:table-cell office:value-type="float" office:value="196463000" calcext:value-type="float" table:number-columns-spanned="1" table:number-rows-spanned="4">
            <text:p>196,463,000</text:p>
          </table:table-cell>
          <table:table-cell office:value-type="float" office:value="21611000" calcext:value-type="float" table:number-columns-spanned="1" table:number-rows-spanned="4">
            <text:p>21,611,000</text:p>
          </table:table-cell>
          <table:table-cell office:value-type="float" office:value="8461857" calcext:value-type="float">
            <text:p>8,461,857</text:p>
          </table:table-cell>
          <table:table-cell office:value-type="float" office:value="4268411" calcext:value-type="float" table:number-columns-spanned="1" table:number-rows-spanned="2">
            <text:p>4,268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42589" calcext:value-type="float">
            <text:p>17,342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161" calcext:value-type="float" table:number-columns-spanned="1" table:number-rows-spanned="2">
            <text:p>311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1004000" calcext:value-type="float">
            <text:p>31,004,000</text:p>
          </table:table-cell>
          <table:table-cell office:value-type="string" calcext:value-type="string">
            <text:p>-</text:p>
          </table:table-cell>
          <table:table-cell office:value-type="float" office:value="31004000" calcext:value-type="float" table:number-columns-spanned="1" table:number-rows-spanned="4">
            <text:p>31,004,000</text:p>
          </table:table-cell>
          <table:table-cell office:value-type="float" office:value="1830000" calcext:value-type="float" table:number-columns-spanned="1" table:number-rows-spanned="4">
            <text:p>1,830,000</text:p>
          </table:table-cell>
          <table:table-cell office:value-type="float" office:value="669668" calcext:value-type="float">
            <text:p>669,668</text:p>
          </table:table-cell>
          <table:table-cell office:value-type="float" office:value="812786" calcext:value-type="float" table:number-columns-spanned="1" table:number-rows-spanned="2">
            <text:p>812,7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7214" calcext:value-type="float">
            <text:p>1,017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600" calcext:value-type="float" table:number-columns-spanned="1" table:number-rows-spanned="2">
            <text:p>21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958000" calcext:value-type="float">
            <text:p>6,958,000</text:p>
          </table:table-cell>
          <table:table-cell office:value-type="string" calcext:value-type="string">
            <text:p>-</text:p>
          </table:table-cell>
          <table:table-cell office:value-type="float" office:value="6958000" calcext:value-type="float" table:number-columns-spanned="1" table:number-rows-spanned="4">
            <text:p>6,958,000</text:p>
          </table:table-cell>
          <table:table-cell office:value-type="float" office:value="1397000" calcext:value-type="float" table:number-columns-spanned="1" table:number-rows-spanned="4">
            <text:p>1,397,000</text:p>
          </table:table-cell>
          <table:table-cell office:value-type="float" office:value="370668" calcext:value-type="float">
            <text:p>370,668</text:p>
          </table:table-cell>
          <table:table-cell office:value-type="float" office:value="678786" calcext:value-type="float" table:number-columns-spanned="1" table:number-rows-spanned="2">
            <text:p>678,7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8214" calcext:value-type="float">
            <text:p>718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600" calcext:value-type="float" table:number-columns-spanned="1" table:number-rows-spanned="2">
            <text:p>21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6000" calcext:value-type="float">
            <text:p>24,006,000</text:p>
          </table:table-cell>
          <table:table-cell office:value-type="string" calcext:value-type="string">
            <text:p>-</text:p>
          </table:table-cell>
          <table:table-cell office:value-type="float" office:value="24006000" calcext:value-type="float" table:number-columns-spanned="1" table:number-rows-spanned="4">
            <text:p>24,006,000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299000" calcext:value-type="float">
            <text:p>299,000</text:p>
          </table:table-cell>
          <table:table-cell office:value-type="float" office:value="122000" calcext:value-type="float" table:number-columns-spanned="1" table:number-rows-spanned="2">
            <text:p>12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000" calcext:value-type="float">
            <text:p>29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1426000" calcext:value-type="float">
            <text:p>51,426,000</text:p>
          </table:table-cell>
          <table:table-cell office:value-type="string" calcext:value-type="string">
            <text:p>-</text:p>
          </table:table-cell>
          <table:table-cell office:value-type="float" office:value="51426000" calcext:value-type="float" table:number-columns-spanned="1" table:number-rows-spanned="4">
            <text:p>51,426,000</text:p>
          </table:table-cell>
          <table:table-cell office:value-type="float" office:value="11774000" calcext:value-type="float" table:number-columns-spanned="1" table:number-rows-spanned="4">
            <text:p>11,774,000</text:p>
          </table:table-cell>
          <table:table-cell office:value-type="float" office:value="3005009" calcext:value-type="float">
            <text:p>3,005,009</text:p>
          </table:table-cell>
          <table:table-cell office:value-type="float" office:value="1943419" calcext:value-type="float" table:number-columns-spanned="1" table:number-rows-spanned="2">
            <text:p>1,943,4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30581" calcext:value-type="float">
            <text:p>9,830,5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233000" calcext:value-type="float">
            <text:p>14,233,000</text:p>
          </table:table-cell>
          <table:table-cell office:value-type="string" calcext:value-type="string">
            <text:p>-</text:p>
          </table:table-cell>
          <table:table-cell office:value-type="float" office:value="14233000" calcext:value-type="float" table:number-columns-spanned="1" table:number-rows-spanned="4">
            <text:p>14,233,000</text:p>
          </table:table-cell>
          <table:table-cell office:value-type="float" office:value="4177000" calcext:value-type="float" table:number-columns-spanned="1" table:number-rows-spanned="4">
            <text:p>4,177,000</text:p>
          </table:table-cell>
          <table:table-cell office:value-type="float" office:value="956475" calcext:value-type="float">
            <text:p>956,475</text:p>
          </table:table-cell>
          <table:table-cell office:value-type="float" office:value="409837" calcext:value-type="float" table:number-columns-spanned="1" table:number-rows-spanned="2">
            <text:p>409,8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67163" calcext:value-type="float">
            <text:p>3,767,1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93000" calcext:value-type="float">
            <text:p>9,193,000</text:p>
          </table:table-cell>
          <table:table-cell office:value-type="string" calcext:value-type="string">
            <text:p>-</text:p>
          </table:table-cell>
          <table:table-cell office:value-type="float" office:value="9193000" calcext:value-type="float" table:number-columns-spanned="1" table:number-rows-spanned="4">
            <text:p>9,193,000</text:p>
          </table:table-cell>
          <table:table-cell office:value-type="float" office:value="1597000" calcext:value-type="float" table:number-columns-spanned="1" table:number-rows-spanned="4">
            <text:p>1,597,000</text:p>
          </table:table-cell>
          <table:table-cell office:value-type="float" office:value="48534" calcext:value-type="float">
            <text:p>48,534</text:p>
          </table:table-cell>
          <table:table-cell office:value-type="float" office:value="1533582" calcext:value-type="float" table:number-columns-spanned="1" table:number-rows-spanned="2">
            <text:p>1,533,5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18" calcext:value-type="float">
            <text:p>63,4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" calcext:value-type="float">
            <text:p>6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3564000" calcext:value-type="float">
            <text:p>3,564,000</text:p>
          </table:table-cell>
          <table:table-cell office:value-type="string" calcext:value-type="string">
            <text:p>-</text:p>
          </table:table-cell>
          <table:table-cell office:value-type="float" office:value="3564000" calcext:value-type="float" table:number-columns-spanned="1" table:number-rows-spanned="4">
            <text:p>3,564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347726" calcext:value-type="float">
            <text:p>347,726</text:p>
          </table:table-cell>
          <table:table-cell office:value-type="float" office:value="65320" calcext:value-type="float" table:number-columns-spanned="1" table:number-rows-spanned="2">
            <text:p>65,3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680" calcext:value-type="float">
            <text:p>434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00000" calcext:value-type="float">
            <text:p>3,500,000</text:p>
          </table:table-cell>
          <table:table-cell office:value-type="string" calcext:value-type="string">
            <text:p>-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float" office:value="497000" calcext:value-type="float" table:number-columns-spanned="1" table:number-rows-spanned="4">
            <text:p>497,000</text:p>
          </table:table-cell>
          <table:table-cell office:value-type="float" office:value="347726" calcext:value-type="float">
            <text:p>347,726</text:p>
          </table:table-cell>
          <table:table-cell office:value-type="float" office:value="62320" calcext:value-type="float" table:number-columns-spanned="1" table:number-rows-spanned="2">
            <text:p>62,3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680" calcext:value-type="float">
            <text:p>434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57270000" calcext:value-type="float">
            <text:p>57,270,000</text:p>
          </table:table-cell>
          <table:table-cell office:value-type="string" calcext:value-type="string">
            <text:p>-</text:p>
          </table:table-cell>
          <table:table-cell office:value-type="float" office:value="57270000" calcext:value-type="float" table:number-columns-spanned="1" table:number-rows-spanned="4">
            <text:p>57,270,000</text:p>
          </table:table-cell>
          <table:table-cell office:value-type="float" office:value="5903000" calcext:value-type="float" table:number-columns-spanned="1" table:number-rows-spanned="4">
            <text:p>5,903,000</text:p>
          </table:table-cell>
          <table:table-cell office:value-type="float" office:value="4089108" calcext:value-type="float">
            <text:p>4,089,108</text:p>
          </table:table-cell>
          <table:table-cell office:value-type="float" office:value="493975" calcext:value-type="float" table:number-columns-spanned="1" table:number-rows-spanned="2">
            <text:p>493,9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9025" calcext:value-type="float">
            <text:p>5,409,0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561" calcext:value-type="float" table:number-columns-spanned="1" table:number-rows-spanned="2">
            <text:p>83,5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912000" calcext:value-type="float">
            <text:p>14,912,000</text:p>
          </table:table-cell>
          <table:table-cell office:value-type="string" calcext:value-type="string">
            <text:p>-</text:p>
          </table:table-cell>
          <table:table-cell office:value-type="float" office:value="14912000" calcext:value-type="float" table:number-columns-spanned="1" table:number-rows-spanned="4">
            <text:p>14,912,000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550369" calcext:value-type="float">
            <text:p>550,369</text:p>
          </table:table-cell>
          <table:table-cell office:value-type="float" office:value="412714" calcext:value-type="float" table:number-columns-spanned="1" table:number-rows-spanned="2">
            <text:p>412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0286" calcext:value-type="float">
            <text:p>970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561" calcext:value-type="float" table:number-columns-spanned="1" table:number-rows-spanned="2">
            <text:p>83,5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2343000" calcext:value-type="float">
            <text:p>42,343,000</text:p>
          </table:table-cell>
          <table:table-cell office:value-type="string" calcext:value-type="string">
            <text:p>-</text:p>
          </table:table-cell>
          <table:table-cell office:value-type="float" office:value="42343000" calcext:value-type="float" table:number-columns-spanned="1" table:number-rows-spanned="4">
            <text:p>42,343,000</text:p>
          </table:table-cell>
          <table:table-cell office:value-type="float" office:value="4520000" calcext:value-type="float" table:number-columns-spanned="1" table:number-rows-spanned="4">
            <text:p>4,520,000</text:p>
          </table:table-cell>
          <table:table-cell office:value-type="float" office:value="3538739" calcext:value-type="float">
            <text:p>3,538,739</text:p>
          </table:table-cell>
          <table:table-cell office:value-type="float" office:value="81261" calcext:value-type="float" table:number-columns-spanned="1" table:number-rows-spanned="2">
            <text:p>81,2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8739" calcext:value-type="float">
            <text:p>4,438,7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9323000" calcext:value-type="float">
            <text:p>9,323,000</text:p>
          </table:table-cell>
          <table:table-cell office:value-type="string" calcext:value-type="string">
            <text:p>-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848000" calcext:value-type="float" table:number-columns-spanned="1" table:number-rows-spanned="4">
            <text:p>848,000</text:p>
          </table:table-cell>
          <table:table-cell office:value-type="float" office:value="198353" calcext:value-type="float">
            <text:p>198,353</text:p>
          </table:table-cell>
          <table:table-cell office:value-type="float" office:value="613075" calcext:value-type="float" table:number-columns-spanned="1" table:number-rows-spanned="2">
            <text:p>613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925" calcext:value-type="float">
            <text:p>234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905000" calcext:value-type="float">
            <text:p>6,905,000</text:p>
          </table:table-cell>
          <table:table-cell office:value-type="string" calcext:value-type="string">
            <text:p>-</text:p>
          </table:table-cell>
          <table:table-cell office:value-type="float" office:value="6905000" calcext:value-type="float" table:number-columns-spanned="1" table:number-rows-spanned="4">
            <text:p>6,905,000</text:p>
          </table:table-cell>
          <table:table-cell office:value-type="float" office:value="844000" calcext:value-type="float" table:number-columns-spanned="1" table:number-rows-spanned="4">
            <text:p>844,000</text:p>
          </table:table-cell>
          <table:table-cell office:value-type="float" office:value="198353" calcext:value-type="float">
            <text:p>198,353</text:p>
          </table:table-cell>
          <table:table-cell office:value-type="float" office:value="609075" calcext:value-type="float" table:number-columns-spanned="1" table:number-rows-spanned="2">
            <text:p>609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925" calcext:value-type="float">
            <text:p>234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43876000" calcext:value-type="float">
            <text:p>43,876,000</text:p>
          </table:table-cell>
          <table:table-cell office:value-type="string" calcext:value-type="string">
            <text:p>-</text:p>
          </table:table-cell>
          <table:table-cell office:value-type="float" office:value="43876000" calcext:value-type="float" table:number-columns-spanned="1" table:number-rows-spanned="4">
            <text:p>43,876,000</text:p>
          </table:table-cell>
          <table:table-cell office:value-type="float" office:value="756000" calcext:value-type="float" table:number-columns-spanned="1" table:number-rows-spanned="4">
            <text:p>756,000</text:p>
          </table:table-cell>
          <table:table-cell office:value-type="float" office:value="151993" calcext:value-type="float">
            <text:p>151,993</text:p>
          </table:table-cell>
          <table:table-cell office:value-type="float" office:value="339836" calcext:value-type="float" table:number-columns-spanned="1" table:number-rows-spanned="2">
            <text:p>339,8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164" calcext:value-type="float">
            <text:p>416,1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256000" calcext:value-type="float">
            <text:p>29,256,000</text:p>
          </table:table-cell>
          <table:table-cell office:value-type="string" calcext:value-type="string">
            <text:p>-</text:p>
          </table:table-cell>
          <table:table-cell office:value-type="float" office:value="29256000" calcext:value-type="float" table:number-columns-spanned="1" table:number-rows-spanned="4">
            <text:p>29,256,000</text:p>
          </table:table-cell>
          <table:table-cell office:value-type="float" office:value="356000" calcext:value-type="float" table:number-columns-spanned="1" table:number-rows-spanned="4">
            <text:p>356,000</text:p>
          </table:table-cell>
          <table:table-cell office:value-type="float" office:value="45860" calcext:value-type="float">
            <text:p>45,860</text:p>
          </table:table-cell>
          <table:table-cell office:value-type="float" office:value="245370" calcext:value-type="float" table:number-columns-spanned="1" table:number-rows-spanned="2">
            <text:p>245,3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630" calcext:value-type="float">
            <text:p>110,6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600000" calcext:value-type="float">
            <text:p>14,600,000</text:p>
          </table:table-cell>
          <table:table-cell office:value-type="string" calcext:value-type="string">
            <text:p>-</text:p>
          </table:table-cell>
          <table:table-cell office:value-type="float" office:value="14600000" calcext:value-type="float" table:number-columns-spanned="1" table:number-rows-spanned="4">
            <text:p>14,6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106133" calcext:value-type="float">
            <text:p>106,133</text:p>
          </table:table-cell>
          <table:table-cell office:value-type="float" office:value="94466" calcext:value-type="float" table:number-columns-spanned="1" table:number-rows-spanned="2">
            <text:p>94,4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534" calcext:value-type="float">
            <text:p>305,5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08142000" calcext:value-type="float">
            <text:p>308,142,000</text:p>
          </table:table-cell>
          <table:table-cell office:value-type="string" calcext:value-type="string">
            <text:p>-</text:p>
          </table:table-cell>
          <table:table-cell office:value-type="float" office:value="308142000" calcext:value-type="float" table:number-columns-spanned="1" table:number-rows-spanned="4">
            <text:p>308,142,000</text:p>
          </table:table-cell>
          <table:table-cell office:value-type="float" office:value="65068000" calcext:value-type="float" table:number-columns-spanned="1" table:number-rows-spanned="4">
            <text:p>65,068,000</text:p>
          </table:table-cell>
          <table:table-cell office:value-type="float" office:value="20753082" calcext:value-type="float">
            <text:p>20,753,082</text:p>
          </table:table-cell>
          <table:table-cell office:value-type="float" office:value="7926116" calcext:value-type="float" table:number-columns-spanned="1" table:number-rows-spanned="2">
            <text:p>7,926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141884" calcext:value-type="float">
            <text:p>57,141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695" calcext:value-type="float" table:number-columns-spanned="1" table:number-rows-spanned="2">
            <text:p>425,6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120000" calcext:value-type="float">
            <text:p>8,120,000</text:p>
          </table:table-cell>
          <table:table-cell office:value-type="string" calcext:value-type="string">
            <text:p>-</text:p>
          </table:table-cell>
          <table:table-cell office:value-type="float" office:value="8120000" calcext:value-type="float" table:number-columns-spanned="1" table:number-rows-spanned="4">
            <text:p>8,12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120000" calcext:value-type="float">
            <text:p>8,120,000</text:p>
          </table:table-cell>
          <table:table-cell office:value-type="string" calcext:value-type="string">
            <text:p>-</text:p>
          </table:table-cell>
          <table:table-cell office:value-type="float" office:value="8120000" calcext:value-type="float" table:number-columns-spanned="1" table:number-rows-spanned="4">
            <text:p>8,12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120000" calcext:value-type="float">
            <text:p>8,120,000</text:p>
          </table:table-cell>
          <table:table-cell office:value-type="string" calcext:value-type="string">
            <text:p>-</text:p>
          </table:table-cell>
          <table:table-cell office:value-type="float" office:value="8120000" calcext:value-type="float" table:number-columns-spanned="1" table:number-rows-spanned="4">
            <text:p>8,12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370000" calcext:value-type="float">
            <text:p>8,370,000</text:p>
          </table:table-cell>
          <table:table-cell office:value-type="string" calcext:value-type="string">
            <text:p>-</text:p>
          </table:table-cell>
          <table:table-cell office:value-type="float" office:value="8370000" calcext:value-type="float" table:number-columns-spanned="1" table:number-rows-spanned="4">
            <text:p>8,37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6512000" calcext:value-type="float">
            <text:p>316,512,000</text:p>
          </table:table-cell>
          <table:table-cell office:value-type="string" calcext:value-type="string">
            <text:p>-</text:p>
          </table:table-cell>
          <table:table-cell office:value-type="float" office:value="316512000" calcext:value-type="float" table:number-columns-spanned="1" table:number-rows-spanned="4">
            <text:p>316,512,000</text:p>
          </table:table-cell>
          <table:table-cell office:value-type="float" office:value="65068000" calcext:value-type="float" table:number-columns-spanned="1" table:number-rows-spanned="4">
            <text:p>65,068,000</text:p>
          </table:table-cell>
          <table:table-cell office:value-type="float" office:value="20753082" calcext:value-type="float">
            <text:p>20,753,082</text:p>
          </table:table-cell>
          <table:table-cell office:value-type="float" office:value="7926116" calcext:value-type="float" table:number-columns-spanned="1" table:number-rows-spanned="2">
            <text:p>7,926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141884" calcext:value-type="float">
            <text:p>57,141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695" calcext:value-type="float" table:number-columns-spanned="1" table:number-rows-spanned="2">
            <text:p>425,6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2808296" calcext:value-type="float">
            <text:p>2,808,296</text:p>
          </table:table-cell>
          <table:table-cell office:value-type="string" calcext:value-type="string">
            <text:p>-</text:p>
          </table:table-cell>
          <table:table-cell office:value-type="float" office:value="2808296" calcext:value-type="float" table:number-columns-spanned="1" table:number-rows-spanned="4">
            <text:p>2,808,296</text:p>
          </table:table-cell>
          <table:table-cell office:value-type="float" office:value="2808296" calcext:value-type="float" table:number-columns-spanned="1" table:number-rows-spanned="4">
            <text:p>2,808,296</text:p>
          </table:table-cell>
          <table:table-cell office:value-type="float" office:value="702074" calcext:value-type="float">
            <text:p>702,07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8296" calcext:value-type="float">
            <text:p>2,808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2808296" calcext:value-type="float">
            <text:p>2,808,296</text:p>
          </table:table-cell>
          <table:table-cell office:value-type="string" calcext:value-type="string">
            <text:p>-</text:p>
          </table:table-cell>
          <table:table-cell office:value-type="float" office:value="2808296" calcext:value-type="float" table:number-columns-spanned="1" table:number-rows-spanned="4">
            <text:p>2,808,296</text:p>
          </table:table-cell>
          <table:table-cell office:value-type="float" office:value="2808296" calcext:value-type="float" table:number-columns-spanned="1" table:number-rows-spanned="4">
            <text:p>2,808,296</text:p>
          </table:table-cell>
          <table:table-cell office:value-type="float" office:value="702074" calcext:value-type="float">
            <text:p>702,07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8296" calcext:value-type="float">
            <text:p>2,808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08296" calcext:value-type="float">
            <text:p>2,808,296</text:p>
          </table:table-cell>
          <table:table-cell office:value-type="string" calcext:value-type="string">
            <text:p>-</text:p>
          </table:table-cell>
          <table:table-cell office:value-type="float" office:value="2808296" calcext:value-type="float" table:number-columns-spanned="1" table:number-rows-spanned="4">
            <text:p>2,808,296</text:p>
          </table:table-cell>
          <table:table-cell office:value-type="float" office:value="2808296" calcext:value-type="float" table:number-columns-spanned="1" table:number-rows-spanned="4">
            <text:p>2,808,296</text:p>
          </table:table-cell>
          <table:table-cell office:value-type="float" office:value="702074" calcext:value-type="float">
            <text:p>702,07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8296" calcext:value-type="float">
            <text:p>2,808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69310" calcext:value-type="float">
            <text:p>369,310</text:p>
          </table:table-cell>
          <table:table-cell office:value-type="string" calcext:value-type="string">
            <text:p>-</text:p>
          </table:table-cell>
          <table:table-cell office:value-type="float" office:value="369310" calcext:value-type="float" table:number-columns-spanned="1" table:number-rows-spanned="4">
            <text:p>369,310</text:p>
          </table:table-cell>
          <table:table-cell office:value-type="float" office:value="369310" calcext:value-type="float" table:number-columns-spanned="1" table:number-rows-spanned="4">
            <text:p>369,310</text:p>
          </table:table-cell>
          <table:table-cell office:value-type="float" office:value="369310" calcext:value-type="float">
            <text:p>369,31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310" calcext:value-type="float">
            <text:p>369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369310" calcext:value-type="float">
            <text:p>369,310</text:p>
          </table:table-cell>
          <table:table-cell office:value-type="string" calcext:value-type="string">
            <text:p>-</text:p>
          </table:table-cell>
          <table:table-cell office:value-type="float" office:value="369310" calcext:value-type="float" table:number-columns-spanned="1" table:number-rows-spanned="4">
            <text:p>369,310</text:p>
          </table:table-cell>
          <table:table-cell office:value-type="float" office:value="369310" calcext:value-type="float" table:number-columns-spanned="1" table:number-rows-spanned="4">
            <text:p>369,310</text:p>
          </table:table-cell>
          <table:table-cell office:value-type="float" office:value="369310" calcext:value-type="float">
            <text:p>369,31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310" calcext:value-type="float">
            <text:p>369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69310" calcext:value-type="float">
            <text:p>369,310</text:p>
          </table:table-cell>
          <table:table-cell office:value-type="string" calcext:value-type="string">
            <text:p>-</text:p>
          </table:table-cell>
          <table:table-cell office:value-type="float" office:value="369310" calcext:value-type="float" table:number-columns-spanned="1" table:number-rows-spanned="4">
            <text:p>369,310</text:p>
          </table:table-cell>
          <table:table-cell office:value-type="float" office:value="369310" calcext:value-type="float" table:number-columns-spanned="1" table:number-rows-spanned="4">
            <text:p>369,310</text:p>
          </table:table-cell>
          <table:table-cell office:value-type="float" office:value="369310" calcext:value-type="float">
            <text:p>369,31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310" calcext:value-type="float">
            <text:p>369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177606" calcext:value-type="float">
            <text:p>3,177,606</text:p>
          </table:table-cell>
          <table:table-cell office:value-type="string" calcext:value-type="string">
            <text:p>-</text:p>
          </table:table-cell>
          <table:table-cell office:value-type="float" office:value="3177606" calcext:value-type="float" table:number-columns-spanned="1" table:number-rows-spanned="4">
            <text:p>3,177,606</text:p>
          </table:table-cell>
          <table:table-cell office:value-type="float" office:value="3177606" calcext:value-type="float" table:number-columns-spanned="1" table:number-rows-spanned="4">
            <text:p>3,177,606</text:p>
          </table:table-cell>
          <table:table-cell office:value-type="float" office:value="1071384" calcext:value-type="float">
            <text:p>1,071,38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7606" calcext:value-type="float">
            <text:p>3,177,6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19689606" calcext:value-type="float">
            <text:p>319,689,606</text:p>
          </table:table-cell>
          <table:table-cell office:value-type="string" calcext:value-type="string">
            <text:p>-</text:p>
          </table:table-cell>
          <table:table-cell office:value-type="float" office:value="319689606" calcext:value-type="float" table:number-columns-spanned="1" table:number-rows-spanned="4">
            <text:p>319,689,606</text:p>
          </table:table-cell>
          <table:table-cell office:value-type="float" office:value="68245606" calcext:value-type="float" table:number-columns-spanned="1" table:number-rows-spanned="4">
            <text:p>68,245,606</text:p>
          </table:table-cell>
          <table:table-cell office:value-type="float" office:value="21824466" calcext:value-type="float">
            <text:p>21,824,466</text:p>
          </table:table-cell>
          <table:table-cell office:value-type="float" office:value="7926116" calcext:value-type="float" table:number-columns-spanned="1" table:number-rows-spanned="2">
            <text:p>7,926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319490" calcext:value-type="float">
            <text:p>60,319,4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695" calcext:value-type="float" table:number-columns-spanned="1" table:number-rows-spanned="2">
            <text:p>425,6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4/2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4/2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1113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