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0.78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38346902" calcext:value-type="float">
            <text:p>38,346,902</text:p>
          </table:table-cell>
          <table:table-cell office:value-type="float" office:value="3767163" calcext:value-type="float">
            <text:p>3,767,163</text:p>
          </table:table-cell>
          <table:table-cell office:value-type="float" office:value="2808296" calcext:value-type="float">
            <text:p>2,808,296</text:p>
          </table:table-cell>
          <table:table-cell office:value-type="float" office:value="369310" calcext:value-type="float">
            <text:p>369,310</text:p>
          </table:table-cell>
          <table:table-cell office:value-type="float" office:value="45291671" calcext:value-type="float">
            <text:p>45,291,6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2　政務人員待遇</text:p>
          </table:table-cell>
          <table:table-cell office:value-type="float" office:value="541660" calcext:value-type="float">
            <text:p>541,660</text:p>
          </table:table-cell>
          <table:table-cell table:number-columns-repeated="3"/>
          <table:table-cell office:value-type="float" office:value="541660" calcext:value-type="float">
            <text:p>541,6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201　政務人員待遇</text:p>
          </table:table-cell>
          <table:table-cell office:value-type="float" office:value="541660" calcext:value-type="float">
            <text:p>541,660</text:p>
          </table:table-cell>
          <table:table-cell table:number-columns-repeated="3"/>
          <table:table-cell office:value-type="float" office:value="541660" calcext:value-type="float">
            <text:p>541,6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20665241" calcext:value-type="float">
            <text:p>20,665,241</text:p>
          </table:table-cell>
          <table:table-cell table:number-columns-repeated="3"/>
          <table:table-cell office:value-type="float" office:value="20665241" calcext:value-type="float">
            <text:p>20,665,2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20665241" calcext:value-type="float">
            <text:p>20,665,241</text:p>
          </table:table-cell>
          <table:table-cell table:number-columns-repeated="3"/>
          <table:table-cell office:value-type="float" office:value="20665241" calcext:value-type="float">
            <text:p>20,665,2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 office:value-type="float" office:value="314244" calcext:value-type="float">
            <text:p>314,244</text:p>
          </table:table-cell>
          <table:table-cell office:value-type="float" office:value="3180296" calcext:value-type="float">
            <text:p>3,180,296</text:p>
          </table:table-cell>
          <table:table-cell table:number-columns-repeated="2"/>
          <table:table-cell office:value-type="float" office:value="3494540" calcext:value-type="float">
            <text:p>3,494,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401　約聘人員酬金</text:p>
          </table:table-cell>
          <table:table-cell/>
          <table:table-cell office:value-type="float" office:value="3180296" calcext:value-type="float">
            <text:p>3,180,296</text:p>
          </table:table-cell>
          <table:table-cell table:number-columns-repeated="2"/>
          <table:table-cell office:value-type="float" office:value="3180296" calcext:value-type="float">
            <text:p>3,180,2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 office:value-type="float" office:value="314244" calcext:value-type="float">
            <text:p>314,244</text:p>
          </table:table-cell>
          <table:table-cell table:number-columns-repeated="3"/>
          <table:table-cell office:value-type="float" office:value="314244" calcext:value-type="float">
            <text:p>314,2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3"/>
          <table:table-cell office:value-type="float" office:value="265080" calcext:value-type="float">
            <text:p>265,0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3"/>
          <table:table-cell office:value-type="float" office:value="265080" calcext:value-type="float">
            <text:p>265,0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12736540" calcext:value-type="float">
            <text:p>12,736,540</text:p>
          </table:table-cell>
          <table:table-cell table:number-columns-repeated="3"/>
          <table:table-cell office:value-type="float" office:value="12736540" calcext:value-type="float">
            <text:p>12,736,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4712361" calcext:value-type="float">
            <text:p>4,712,361</text:p>
          </table:table-cell>
          <table:table-cell table:number-columns-repeated="3"/>
          <table:table-cell office:value-type="float" office:value="4712361" calcext:value-type="float">
            <text:p>4,712,3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8024179" calcext:value-type="float">
            <text:p>8,024,179</text:p>
          </table:table-cell>
          <table:table-cell table:number-columns-repeated="3"/>
          <table:table-cell office:value-type="float" office:value="8024179" calcext:value-type="float">
            <text:p>8,024,1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21　其他給與</text:p>
          </table:table-cell>
          <table:table-cell office:value-type="float" office:value="101528" calcext:value-type="float">
            <text:p>101,528</text:p>
          </table:table-cell>
          <table:table-cell office:value-type="float" office:value="10877" calcext:value-type="float">
            <text:p>10,877</text:p>
          </table:table-cell>
          <table:table-cell/>
          <table:table-cell office:value-type="float" office:value="369310" calcext:value-type="float">
            <text:p>369,310</text:p>
          </table:table-cell>
          <table:table-cell office:value-type="float" office:value="481715" calcext:value-type="float">
            <text:p>481,7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2101　婚喪補助</text:p>
          </table:table-cell>
          <table:table-cell table:number-columns-repeated="3"/>
          <table:table-cell table:number-columns-repeated="2" office:value-type="float" office:value="369310" calcext:value-type="float">
            <text:p>369,3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2103　休假補助</text:p>
          </table:table-cell>
          <table:table-cell office:value-type="float" office:value="101528" calcext:value-type="float">
            <text:p>101,528</text:p>
          </table:table-cell>
          <table:table-cell office:value-type="float" office:value="10877" calcext:value-type="float">
            <text:p>10,877</text:p>
          </table:table-cell>
          <table:table-cell table:number-columns-repeated="2"/>
          <table:table-cell office:value-type="float" office:value="112405" calcext:value-type="float">
            <text:p>112,4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41　退休退職給付</text:p>
          </table:table-cell>
          <table:table-cell office:value-type="float" office:value="24260" calcext:value-type="float">
            <text:p>24,260</text:p>
          </table:table-cell>
          <table:table-cell/>
          <table:table-cell office:value-type="float" office:value="2808296" calcext:value-type="float">
            <text:p>2,808,296</text:p>
          </table:table-cell>
          <table:table-cell/>
          <table:table-cell office:value-type="float" office:value="2832556" calcext:value-type="float">
            <text:p>2,832,5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office:value-type="float" office:value="24260" calcext:value-type="float">
            <text:p>24,260</text:p>
          </table:table-cell>
          <table:table-cell/>
          <table:table-cell office:value-type="float" office:value="2808296" calcext:value-type="float">
            <text:p>2,808,296</text:p>
          </table:table-cell>
          <table:table-cell/>
          <table:table-cell office:value-type="float" office:value="2832556" calcext:value-type="float">
            <text:p>2,832,5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758345" calcext:value-type="float">
            <text:p>1,758,345</text:p>
          </table:table-cell>
          <table:table-cell office:value-type="float" office:value="190824" calcext:value-type="float">
            <text:p>190,824</text:p>
          </table:table-cell>
          <table:table-cell table:number-columns-repeated="2"/>
          <table:table-cell office:value-type="float" office:value="1949169" calcext:value-type="float">
            <text:p>1,949,1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201　政務人員提撥金</text:p>
          </table:table-cell>
          <table:table-cell office:value-type="float" office:value="35524" calcext:value-type="float">
            <text:p>35,524</text:p>
          </table:table-cell>
          <table:table-cell table:number-columns-repeated="3"/>
          <table:table-cell office:value-type="float" office:value="35524" calcext:value-type="float">
            <text:p>35,5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669846" calcext:value-type="float">
            <text:p>1,669,846</text:p>
          </table:table-cell>
          <table:table-cell table:number-columns-repeated="3"/>
          <table:table-cell office:value-type="float" office:value="1669846" calcext:value-type="float">
            <text:p>1,669,8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 office:value-type="float" office:value="52975" calcext:value-type="float">
            <text:p>52,975</text:p>
          </table:table-cell>
          <table:table-cell office:value-type="float" office:value="190824" calcext:value-type="float">
            <text:p>190,824</text:p>
          </table:table-cell>
          <table:table-cell table:number-columns-repeated="2"/>
          <table:table-cell office:value-type="float" office:value="243799" calcext:value-type="float">
            <text:p>243,7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940004" calcext:value-type="float">
            <text:p>1,940,004</text:p>
          </table:table-cell>
          <table:table-cell office:value-type="float" office:value="385166" calcext:value-type="float">
            <text:p>385,166</text:p>
          </table:table-cell>
          <table:table-cell table:number-columns-repeated="2"/>
          <table:table-cell office:value-type="float" office:value="2325170" calcext:value-type="float">
            <text:p>2,325,1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1166204" calcext:value-type="float">
            <text:p>1,166,204</text:p>
          </table:table-cell>
          <table:table-cell office:value-type="float" office:value="144456" calcext:value-type="float">
            <text:p>144,456</text:p>
          </table:table-cell>
          <table:table-cell table:number-columns-repeated="2"/>
          <table:table-cell office:value-type="float" office:value="1310660" calcext:value-type="float">
            <text:p>1,310,6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688143" calcext:value-type="float">
            <text:p>688,143</text:p>
          </table:table-cell>
          <table:table-cell table:number-columns-repeated="3"/>
          <table:table-cell office:value-type="float" office:value="688143" calcext:value-type="float">
            <text:p>688,1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85657" calcext:value-type="float">
            <text:p>85,657</text:p>
          </table:table-cell>
          <table:table-cell office:value-type="float" office:value="240710" calcext:value-type="float">
            <text:p>240,710</text:p>
          </table:table-cell>
          <table:table-cell table:number-columns-repeated="2"/>
          <table:table-cell office:value-type="float" office:value="326367" calcext:value-type="float">
            <text:p>326,3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1450393" calcext:value-type="float">
            <text:p>1,450,393</text:p>
          </table:table-cell>
          <table:table-cell office:value-type="float" office:value="2532153" calcext:value-type="float">
            <text:p>2,532,153</text:p>
          </table:table-cell>
          <table:table-cell table:number-columns-repeated="2"/>
          <table:table-cell office:value-type="float" office:value="3982546" calcext:value-type="float">
            <text:p>3,982,5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02　水電費</text:p>
          </table:table-cell>
          <table:table-cell office:value-type="float" office:value="167" calcext:value-type="float">
            <text:p>167</text:p>
          </table:table-cell>
          <table:table-cell office:value-type="float" office:value="83383" calcext:value-type="float">
            <text:p>83,383</text:p>
          </table:table-cell>
          <table:table-cell table:number-columns-repeated="2"/>
          <table:table-cell office:value-type="float" office:value="83550" calcext:value-type="float">
            <text:p>83,5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201　水費</text:p>
          </table:table-cell>
          <table:table-cell/>
          <table:table-cell office:value-type="float" office:value="1572" calcext:value-type="float">
            <text:p>1,572</text:p>
          </table:table-cell>
          <table:table-cell table:number-columns-repeated="2"/>
          <table:table-cell office:value-type="float" office:value="1572" calcext:value-type="float">
            <text:p>1,5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ˉˉ020202　電費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1811" calcext:value-type="float">
            <text:p>81,811</text:p>
          </table:table-cell>
          <table:table-cell table:style-name="ce8" table:number-columns-repeated="2"/>
          <table:table-cell table:style-name="ce8" office:value-type="float" office:value="81978" calcext:value-type="float">
            <text:p>81,978</text:p>
          </table:table-cell>
          <table:table-cell table:style-name="ce8" table:number-columns-repeated="195"/>
          <table:table-cell table:number-columns-repeated="823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227710" calcext:value-type="float">
            <text:p>227,710</text:p>
          </table:table-cell>
          <table:table-cell office:value-type="float" office:value="30437" calcext:value-type="float">
            <text:p>30,437</text:p>
          </table:table-cell>
          <table:table-cell table:number-columns-repeated="2"/>
          <table:table-cell office:value-type="float" office:value="258147" calcext:value-type="float">
            <text:p>258,1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301　數據通訊費</text:p>
          </table:table-cell>
          <table:table-cell/>
          <table:table-cell office:value-type="float" office:value="23382" calcext:value-type="float">
            <text:p>23,382</text:p>
          </table:table-cell>
          <table:table-cell table:number-columns-repeated="2"/>
          <table:table-cell office:value-type="float" office:value="23382" calcext:value-type="float">
            <text:p>23,3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227710" calcext:value-type="float">
            <text:p>227,710</text:p>
          </table:table-cell>
          <table:table-cell office:value-type="float" office:value="7055" calcext:value-type="float">
            <text:p>7,055</text:p>
          </table:table-cell>
          <table:table-cell table:number-columns-repeated="2"/>
          <table:table-cell office:value-type="float" office:value="234765" calcext:value-type="float">
            <text:p>234,7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14　其他業務租金</text:p>
          </table:table-cell>
          <table:table-cell office:value-type="float" office:value="95159" calcext:value-type="float">
            <text:p>95,159</text:p>
          </table:table-cell>
          <table:table-cell table:number-columns-repeated="3"/>
          <table:table-cell office:value-type="float" office:value="95159" calcext:value-type="float">
            <text:p>95,1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95159" calcext:value-type="float">
            <text:p>95,159</text:p>
          </table:table-cell>
          <table:table-cell table:number-columns-repeated="3"/>
          <table:table-cell office:value-type="float" office:value="95159" calcext:value-type="float">
            <text:p>95,1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6719" calcext:value-type="float">
            <text:p>16,719</text:p>
          </table:table-cell>
          <table:table-cell office:value-type="float" office:value="55639" calcext:value-type="float">
            <text:p>55,639</text:p>
          </table:table-cell>
          <table:table-cell table:number-columns-repeated="2"/>
          <table:table-cell office:value-type="float" office:value="72358" calcext:value-type="float">
            <text:p>72,3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6719" calcext:value-type="float">
            <text:p>16,719</text:p>
          </table:table-cell>
          <table:table-cell office:value-type="float" office:value="11865" calcext:value-type="float">
            <text:p>11,865</text:p>
          </table:table-cell>
          <table:table-cell table:number-columns-repeated="2"/>
          <table:table-cell office:value-type="float" office:value="28584" calcext:value-type="float">
            <text:p>28,5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3102　對業務活動保險</text:p>
          </table:table-cell>
          <table:table-cell/>
          <table:table-cell office:value-type="float" office:value="43774" calcext:value-type="float">
            <text:p>43,774</text:p>
          </table:table-cell>
          <table:table-cell table:number-columns-repeated="2"/>
          <table:table-cell office:value-type="float" office:value="43774" calcext:value-type="float">
            <text:p>43,7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425573" calcext:value-type="float">
            <text:p>425,573</text:p>
          </table:table-cell>
          <table:table-cell office:value-type="float" office:value="269418" calcext:value-type="float">
            <text:p>269,418</text:p>
          </table:table-cell>
          <table:table-cell table:number-columns-repeated="2"/>
          <table:table-cell office:value-type="float" office:value="694991" calcext:value-type="float">
            <text:p>694,9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425573" calcext:value-type="float">
            <text:p>425,573</text:p>
          </table:table-cell>
          <table:table-cell office:value-type="float" office:value="269418" calcext:value-type="float">
            <text:p>269,418</text:p>
          </table:table-cell>
          <table:table-cell table:number-columns-repeated="2"/>
          <table:table-cell office:value-type="float" office:value="694991" calcext:value-type="float">
            <text:p>694,9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11200" calcext:value-type="float">
            <text:p>11,200</text:p>
          </table:table-cell>
          <table:table-cell office:value-type="float" office:value="455600" calcext:value-type="float">
            <text:p>455,600</text:p>
          </table:table-cell>
          <table:table-cell table:number-columns-repeated="2"/>
          <table:table-cell office:value-type="float" office:value="466800" calcext:value-type="float">
            <text:p>466,8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410800" calcext:value-type="float">
            <text:p>410,800</text:p>
          </table:table-cell>
          <table:table-cell table:number-columns-repeated="2"/>
          <table:table-cell office:value-type="float" office:value="410800" calcext:value-type="float">
            <text:p>410,8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11200" calcext:value-type="float">
            <text:p>11,200</text:p>
          </table:table-cell>
          <table:table-cell table:number-columns-repeated="3"/>
          <table:table-cell office:value-type="float" office:value="11200" calcext:value-type="float">
            <text:p>11,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5004　稿費</text:p>
          </table:table-cell>
          <table:table-cell/>
          <table:table-cell office:value-type="float" office:value="44800" calcext:value-type="float">
            <text:p>44,800</text:p>
          </table:table-cell>
          <table:table-cell table:number-columns-repeated="2"/>
          <table:table-cell office:value-type="float" office:value="44800" calcext:value-type="float">
            <text:p>44,8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329400" calcext:value-type="float">
            <text:p>329,400</text:p>
          </table:table-cell>
          <table:table-cell office:value-type="float" office:value="18059" calcext:value-type="float">
            <text:p>18,059</text:p>
          </table:table-cell>
          <table:table-cell table:number-columns-repeated="2"/>
          <table:table-cell office:value-type="float" office:value="347459" calcext:value-type="float">
            <text:p>347,4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278345" calcext:value-type="float">
            <text:p>278,345</text:p>
          </table:table-cell>
          <table:table-cell office:value-type="float" office:value="14550" calcext:value-type="float">
            <text:p>14,550</text:p>
          </table:table-cell>
          <table:table-cell table:number-columns-repeated="2"/>
          <table:table-cell office:value-type="float" office:value="292895" calcext:value-type="float">
            <text:p>292,8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20398" calcext:value-type="float">
            <text:p>20,398</text:p>
          </table:table-cell>
          <table:table-cell office:value-type="float" office:value="3199" calcext:value-type="float">
            <text:p>3,199</text:p>
          </table:table-cell>
          <table:table-cell table:number-columns-repeated="2"/>
          <table:table-cell office:value-type="float" office:value="23597" calcext:value-type="float">
            <text:p>23,5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30657" calcext:value-type="float">
            <text:p>30,657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30967" calcext:value-type="float">
            <text:p>30,9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168350" calcext:value-type="float">
            <text:p>168,350</text:p>
          </table:table-cell>
          <table:table-cell office:value-type="float" office:value="1520182" calcext:value-type="float">
            <text:p>1,520,182</text:p>
          </table:table-cell>
          <table:table-cell table:number-columns-repeated="2"/>
          <table:table-cell office:value-type="float" office:value="1688532" calcext:value-type="float">
            <text:p>1,688,5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168350" calcext:value-type="float">
            <text:p>168,350</text:p>
          </table:table-cell>
          <table:table-cell office:value-type="float" office:value="1520182" calcext:value-type="float">
            <text:p>1,520,182</text:p>
          </table:table-cell>
          <table:table-cell table:number-columns-repeated="2"/>
          <table:table-cell office:value-type="float" office:value="1688532" calcext:value-type="float">
            <text:p>1,688,5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88570" calcext:value-type="float">
            <text:p>88,570</text:p>
          </table:table-cell>
          <table:table-cell table:number-columns-repeated="3"/>
          <table:table-cell office:value-type="float" office:value="88570" calcext:value-type="float">
            <text:p>88,5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88570" calcext:value-type="float">
            <text:p>88,570</text:p>
          </table:table-cell>
          <table:table-cell table:number-columns-repeated="3"/>
          <table:table-cell office:value-type="float" office:value="88570" calcext:value-type="float">
            <text:p>88,5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26651" calcext:value-type="float">
            <text:p>26,651</text:p>
          </table:table-cell>
          <table:table-cell table:number-columns-repeated="3"/>
          <table:table-cell office:value-type="float" office:value="26651" calcext:value-type="float">
            <text:p>26,6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26651" calcext:value-type="float">
            <text:p>26,651</text:p>
          </table:table-cell>
          <table:table-cell table:number-columns-repeated="3"/>
          <table:table-cell office:value-type="float" office:value="26651" calcext:value-type="float">
            <text:p>26,6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33290" calcext:value-type="float">
            <text:p>33,290</text:p>
          </table:table-cell>
          <table:table-cell table:number-columns-repeated="2"/>
          <table:table-cell office:value-type="float" office:value="33290" calcext:value-type="float">
            <text:p>33,2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33290" calcext:value-type="float">
            <text:p>33,290</text:p>
          </table:table-cell>
          <table:table-cell table:number-columns-repeated="2"/>
          <table:table-cell office:value-type="float" office:value="33290" calcext:value-type="float">
            <text:p>33,2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93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2"/>
          <table:table-cell office:value-type="float" office:value="66145" calcext:value-type="float">
            <text:p>66,1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9301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2"/>
          <table:table-cell office:value-type="float" office:value="66145" calcext:value-type="float">
            <text:p>66,1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50894" calcext:value-type="float">
            <text:p>50,894</text:p>
          </table:table-cell>
          <table:table-cell table:number-columns-repeated="3"/>
          <table:table-cell office:value-type="float" office:value="50894" calcext:value-type="float">
            <text:p>50,8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50894" calcext:value-type="float">
            <text:p>50,894</text:p>
          </table:table-cell>
          <table:table-cell table:number-columns-repeated="3"/>
          <table:table-cell office:value-type="float" office:value="50894" calcext:value-type="float">
            <text:p>50,8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11043273" calcext:value-type="float">
            <text:p>11,043,273</text:p>
          </table:table-cell>
          <table:table-cell table:number-columns-repeated="2"/>
          <table:table-cell office:value-type="float" office:value="11045273" calcext:value-type="float">
            <text:p>11,045,2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ˉ0410　對特種基金之補助</text:p>
          </table:table-cell>
          <table:table-cell table:style-name="ce8"/>
          <table:table-cell table:style-name="ce8" office:value-type="float" office:value="6000000" calcext:value-type="float">
            <text:p>6,000,000</text:p>
          </table:table-cell>
          <table:table-cell table:style-name="ce8" table:number-columns-repeated="2"/>
          <table:table-cell table:style-name="ce8" office:value-type="float" office:value="6000000" calcext:value-type="float">
            <text:p>6,000,000</text:p>
          </table:table-cell>
          <table:table-cell table:style-name="ce8" table:number-columns-repeated="195"/>
          <table:table-cell table:number-columns-repeated="823"/>
        </table:table-row>
        <table:table-row table:style-name="ro3">
          <table:table-cell office:value-type="string" calcext:value-type="string">
            <text:p>ˉˉ041003　員工權益補償補助</text:p>
          </table:table-cell>
          <table:table-cell/>
          <table:table-cell office:value-type="float" office:value="6000000" calcext:value-type="float">
            <text:p>6,000,000</text:p>
          </table:table-cell>
          <table:table-cell table:number-columns-repeated="2"/>
          <table:table-cell office:value-type="float" office:value="6000000" calcext:value-type="float">
            <text:p>6,0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17　對國內團體之捐助</text:p>
          </table:table-cell>
          <table:table-cell/>
          <table:table-cell office:value-type="float" office:value="278000" calcext:value-type="float">
            <text:p>278,000</text:p>
          </table:table-cell>
          <table:table-cell table:number-columns-repeated="2"/>
          <table:table-cell office:value-type="float" office:value="278000" calcext:value-type="float">
            <text:p>278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1702　對團體捐助</text:p>
          </table:table-cell>
          <table:table-cell/>
          <table:table-cell office:value-type="float" office:value="278000" calcext:value-type="float">
            <text:p>278,000</text:p>
          </table:table-cell>
          <table:table-cell table:number-columns-repeated="2"/>
          <table:table-cell office:value-type="float" office:value="278000" calcext:value-type="float">
            <text:p>278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2400000" calcext:value-type="float">
            <text:p>2,400,000</text:p>
          </table:table-cell>
          <table:table-cell table:number-columns-repeated="2"/>
          <table:table-cell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2400000" calcext:value-type="float">
            <text:p>2,400,000</text:p>
          </table:table-cell>
          <table:table-cell table:number-columns-repeated="2"/>
          <table:table-cell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41　差額補貼</text:p>
          </table:table-cell>
          <table:table-cell/>
          <table:table-cell office:value-type="float" office:value="2344273" calcext:value-type="float">
            <text:p>2,344,273</text:p>
          </table:table-cell>
          <table:table-cell table:number-columns-repeated="2"/>
          <table:table-cell office:value-type="float" office:value="2344273" calcext:value-type="float">
            <text:p>2,344,2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4101　利息補貼</text:p>
          </table:table-cell>
          <table:table-cell/>
          <table:table-cell office:value-type="float" office:value="2344273" calcext:value-type="float">
            <text:p>2,344,273</text:p>
          </table:table-cell>
          <table:table-cell table:number-columns-repeated="2"/>
          <table:table-cell office:value-type="float" office:value="2344273" calcext:value-type="float">
            <text:p>2,344,2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21000" calcext:value-type="float">
            <text:p>21,000</text:p>
          </table:table-cell>
          <table:table-cell table:number-columns-repeated="2"/>
          <table:table-cell office:value-type="float" office:value="23000" calcext:value-type="float">
            <text:p>23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5601　獎勵金</text:p>
          </table:table-cell>
          <table:table-cell/>
          <table:table-cell office:value-type="float" office:value="21000" calcext:value-type="float">
            <text:p>21,000</text:p>
          </table:table-cell>
          <table:table-cell table:number-columns-repeated="2"/>
          <table:table-cell office:value-type="float" office:value="21000" calcext:value-type="float">
            <text:p>21,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ˉˉ045602　慰問金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39799295" calcext:value-type="float">
            <text:p>39,799,295</text:p>
          </table:table-cell>
          <table:table-cell table:style-name="ce8" office:value-type="float" office:value="17342589" calcext:value-type="float">
            <text:p>17,342,589</text:p>
          </table:table-cell>
          <table:table-cell table:style-name="ce8" office:value-type="float" office:value="2808296" calcext:value-type="float">
            <text:p>2,808,296</text:p>
          </table:table-cell>
          <table:table-cell table:style-name="ce8" office:value-type="float" office:value="369310" calcext:value-type="float">
            <text:p>369,310</text:p>
          </table:table-cell>
          <table:table-cell table:style-name="ce8" office:value-type="float" office:value="60319490" calcext:value-type="float">
            <text:p>60,319,490</text:p>
          </table:table-cell>
          <table:table-cell table:style-name="ce8" table:number-columns-repeated="195"/>
          <table:table-cell table:number-columns-repeated="8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4/2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4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4-23T09:52:33</dc:date>
    <meta:print-date>2018-01-25T11:21:18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