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8813000" calcext:value-type="float">
            <text:p>28,813,000</text:p>
          </table:table-cell>
          <table:table-cell table:style-name="ce10" office:value-type="float" office:value="28813000" calcext:value-type="float" table:number-columns-spanned="1" table:number-rows-spanned="2">
            <text:p>28,813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8813000" calcext:value-type="float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8813000" calcext:value-type="float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8960000" calcext:value-type="float" table:number-columns-spanned="1" table:number-rows-spanned="2">
            <text:p>8,960,000</text:p>
          </table:table-cell>
          <table:table-cell office:value-type="float" office:value="5125250" calcext:value-type="float">
            <text:p>5,125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8500" calcext:value-type="float" table:number-columns-spanned="1" table:number-rows-spanned="2">
            <text:p>-94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11500" calcext:value-type="float">
            <text:p>8,01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8960000" calcext:value-type="float" table:number-columns-spanned="1" table:number-rows-spanned="2">
            <text:p>8,960,000</text:p>
          </table:table-cell>
          <table:table-cell office:value-type="float" office:value="5125250" calcext:value-type="float">
            <text:p>5,125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8500" calcext:value-type="float" table:number-columns-spanned="1" table:number-rows-spanned="2">
            <text:p>-94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11500" calcext:value-type="float">
            <text:p>8,01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8960000" calcext:value-type="float" table:number-columns-spanned="1" table:number-rows-spanned="2">
            <text:p>8,960,000</text:p>
          </table:table-cell>
          <table:table-cell office:value-type="float" office:value="5125250" calcext:value-type="float">
            <text:p>5,125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8500" calcext:value-type="float" table:number-columns-spanned="1" table:number-rows-spanned="2">
            <text:p>-94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11500" calcext:value-type="float">
            <text:p>8,01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8000" calcext:value-type="float">
            <text:p>1,548,000</text:p>
          </table:table-cell>
          <table:table-cell office:value-type="float" office:value="1548000" calcext:value-type="float" table:number-columns-spanned="1" table:number-rows-spanned="2">
            <text:p>1,548,000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office:value-type="float" office:value="133551" calcext:value-type="float">
            <text:p>133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706" calcext:value-type="float" table:number-columns-spanned="1" table:number-rows-spanned="2">
            <text:p>119,7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706" calcext:value-type="float">
            <text:p>264,7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>
            <text:p>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541000" calcext:value-type="float">
            <text:p>1,541,000</text:p>
          </table:table-cell>
          <table:table-cell office:value-type="float" office:value="1541000" calcext:value-type="float" table:number-columns-spanned="1" table:number-rows-spanned="2">
            <text:p>1,541,000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office:value-type="float" office:value="132351" calcext:value-type="float">
            <text:p>132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506" calcext:value-type="float" table:number-columns-spanned="1" table:number-rows-spanned="2">
            <text:p>118,5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506" calcext:value-type="float">
            <text:p>263,5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" calcext:value-type="float" table:number-columns-spanned="1" table:number-rows-spanned="2">
            <text:p>3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" calcext:value-type="float">
            <text:p>3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office:value-type="float" office:value="132200" calcext:value-type="float">
            <text:p>132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133" calcext:value-type="float" table:number-columns-spanned="1" table:number-rows-spanned="2">
            <text:p>118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133" calcext:value-type="float">
            <text:p>263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2000" calcext:value-type="float">
            <text:p>72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6304000" calcext:value-type="float" table:number-columns-spanned="1" table:number-rows-spanned="2">
            <text:p>16,304,000</text:p>
          </table:table-cell>
          <table:table-cell office:value-type="float" office:value="7491000" calcext:value-type="float" table:number-columns-spanned="1" table:number-rows-spanned="2">
            <text:p>7,4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9" calcext:value-type="float" table:number-columns-spanned="1" table:number-rows-spanned="2">
            <text:p>-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0651" calcext:value-type="float">
            <text:p>7,490,6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6304000" calcext:value-type="float" table:number-columns-spanned="1" table:number-rows-spanned="2">
            <text:p>16,304,000</text:p>
          </table:table-cell>
          <table:table-cell office:value-type="float" office:value="7491000" calcext:value-type="float" table:number-columns-spanned="1" table:number-rows-spanned="2">
            <text:p>7,4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9" calcext:value-type="float" table:number-columns-spanned="1" table:number-rows-spanned="2">
            <text:p>-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0651" calcext:value-type="float">
            <text:p>7,490,6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6304000" calcext:value-type="float" table:number-columns-spanned="1" table:number-rows-spanned="2">
            <text:p>16,304,000</text:p>
          </table:table-cell>
          <table:table-cell office:value-type="float" office:value="7491000" calcext:value-type="float" table:number-columns-spanned="1" table:number-rows-spanned="2">
            <text:p>7,4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9" calcext:value-type="float" table:number-columns-spanned="1" table:number-rows-spanned="2">
            <text:p>-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90651" calcext:value-type="float">
            <text:p>7,490,6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00" calcext:value-type="float" table:number-columns-spanned="1" table:number-rows-spanned="2">
            <text:p>-1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0" calcext:value-type="float">
            <text:p>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00" calcext:value-type="float" table:number-columns-spanned="1" table:number-rows-spanned="2">
            <text:p>-1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0" calcext:value-type="float">
            <text:p>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" calcext:value-type="float" table:number-columns-spanned="1" table:number-rows-spanned="2">
            <text:p>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0" calcext:value-type="float">
            <text:p>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00" calcext:value-type="float" table:number-columns-spanned="1" table:number-rows-spanned="2">
            <text:p>-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9457000" calcext:value-type="float">
            <text:p>89,457,000</text:p>
          </table:table-cell>
          <table:table-cell office:value-type="float" office:value="89457000" calcext:value-type="float" table:number-columns-spanned="1" table:number-rows-spanned="2">
            <text:p>89,457,000</text:p>
          </table:table-cell>
          <table:table-cell office:value-type="float" office:value="16617000" calcext:value-type="float" table:number-columns-spanned="1" table:number-rows-spanned="2">
            <text:p>16,617,000</text:p>
          </table:table-cell>
          <table:table-cell office:value-type="float" office:value="5263001" calcext:value-type="float">
            <text:p>5,263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1743" calcext:value-type="float" table:number-columns-spanned="1" table:number-rows-spanned="2">
            <text:p>-841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75257" calcext:value-type="float">
            <text:p>15,775,2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457000" calcext:value-type="float">
            <text:p>89,457,000</text:p>
          </table:table-cell>
          <table:table-cell office:value-type="float" office:value="89457000" calcext:value-type="float" table:number-columns-spanned="1" table:number-rows-spanned="2">
            <text:p>89,457,000</text:p>
          </table:table-cell>
          <table:table-cell office:value-type="float" office:value="16617000" calcext:value-type="float" table:number-columns-spanned="1" table:number-rows-spanned="2">
            <text:p>16,617,000</text:p>
          </table:table-cell>
          <table:table-cell office:value-type="float" office:value="5263001" calcext:value-type="float">
            <text:p>5,263,0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41743" calcext:value-type="float" table:number-columns-spanned="1" table:number-rows-spanned="2">
            <text:p>-841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75257" calcext:value-type="float">
            <text:p>15,775,25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4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4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4-23T09:50:26</dc:date>
    <meta:print-date>2018-03-19T16:02:50</meta:print-date>
    <meta:document-statistic meta:table-count="1" meta:cell-count="29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