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6448150" calcext:value-type="float">
            <text:p>-16,448,1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48346" calcext:value-type="float">
            <text:p>-248,346 </text:p>
          </table:table-cell>
          <table:table-cell office:value-type="float" office:value="28113532" calcext:value-type="float">
            <text:p>28,113,5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35703" calcext:value-type="float">
            <text:p>16,035,703 </text:p>
          </table:table-cell>
          <table:table-cell office:value-type="float" office:value="-12075109" calcext:value-type="float">
            <text:p>-12,075,109 </text:p>
          </table:table-cell>
          <table:table-cell office:value-type="float" office:value="207704" calcext:value-type="float">
            <text:p>207,704 </text:p>
          </table:table-cell>
          <table:table-cell office:value-type="float" office:value="246083" calcext:value-type="float">
            <text:p>246,083 </text:p>
          </table:table-cell>
          <table:table-cell office:value-type="float" office:value="-250040" calcext:value-type="float">
            <text:p>-250,040 </text:p>
          </table:table-cell>
          <table:table-cell office:value-type="float" office:value="3672175" calcext:value-type="float">
            <text:p>3,672,1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50221" calcext:value-type="float">
            <text:p>15,150,221 </text:p>
          </table:table-cell>
          <table:table-cell office:value-type="float" office:value="-11728350" calcext:value-type="float">
            <text:p>-11,728,350 </text:p>
          </table:table-cell>
          <table:table-cell office:value-type="float" office:value="25200" calcext:value-type="float">
            <text:p>25,200 </text:p>
          </table:table-cell>
          <table:table-cell office:value-type="float" office:value="18500" calcext:value-type="float">
            <text:p>18,500 </text:p>
          </table:table-cell>
          <table:table-cell office:value-type="float" office:value="-331600" calcext:value-type="float">
            <text:p>-331,600 </text:p>
          </table:table-cell>
          <table:table-cell office:value-type="float" office:value="3096971" calcext:value-type="float">
            <text:p>3,096,9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47962" calcext:value-type="float">
            <text:p>19,047,962 </text:p>
          </table:table-cell>
          <table:table-cell office:value-type="float" office:value="-16581451" calcext:value-type="float">
            <text:p>-16,581,451 </text:p>
          </table:table-cell>
          <table:table-cell office:value-type="float" office:value="171500" calcext:value-type="float">
            <text:p>171,500 </text:p>
          </table:table-cell>
          <table:table-cell office:value-type="float" office:value="106500" calcext:value-type="float">
            <text:p>106,500 </text:p>
          </table:table-cell>
          <table:table-cell office:value-type="float" office:value="-159916" calcext:value-type="float">
            <text:p>-159,916 </text:p>
          </table:table-cell>
          <table:table-cell office:value-type="float" office:value="2371595" calcext:value-type="float">
            <text:p>2,371,5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371083" calcext:value-type="float">
            <text:p>371,083 </text:p>
          </table:table-cell>
          <table:table-cell table:style-name="ce7" office:value-type="float" office:value="-989902" calcext:value-type="float">
            <text:p>-989,902 </text:p>
          </table:table-cell>
          <table:table-cell table:style-name="ce7" office:value-type="float" office:value="37254273" calcext:value-type="float">
            <text:p>37,254,2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371083" calcext:value-type="float">
            <text:p>371,083 </text:p>
          </table:table-cell>
          <table:table-cell table:style-name="ce7" office:value-type="float" office:value="-989902" calcext:value-type="float">
            <text:p>-989,902 </text:p>
          </table:table-cell>
          <table:table-cell table:style-name="ce7" office:value-type="float" office:value="37254273" calcext:value-type="float">
            <text:p>37,254,27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8-05-24T10:19:05</dc:date>
    <meta:print-date>2017-12-27T10:20:59</meta:print-date>
    <meta:document-statistic meta:table-count="1" meta:cell-count="159" meta:object-count="0"/>
    <meta:generator>NDC_ODF_Application_Tools/2.0.4$Windows_X86_64 LibreOffice_project/ace8b54cb4771cd6636f2ccb1aac7c9dad875112</meta:generator>
  </office:meta>
</office:document-meta>
</file>