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7254273" calcext:value-type="float">
            <text:p>37,254,27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7254273" calcext:value-type="float">
            <text:p>37,254,27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113532" calcext:value-type="float">
            <text:p>28,113,53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7254273" calcext:value-type="float">
            <text:p>37,254,27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72175" calcext:value-type="float">
            <text:p>3,672,17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96971" calcext:value-type="float">
            <text:p>3,096,97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71595" calcext:value-type="float">
            <text:p>2,371,595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254273" calcext:value-type="float">
            <text:p>37,254,27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254273" calcext:value-type="float">
            <text:p>37,254,27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8-05-24T10:18:26</dc:date>
    <meta:print-date>2016-04-12T14:31:34</meta:print-date>
    <meta:document-statistic meta:table-count="1" meta:cell-count="22" meta:object-count="0"/>
    <meta:generator>NDC_ODF_Application_Tools/2.0.4$Windows_X86_64 LibreOffice_project/ace8b54cb4771cd6636f2ccb1aac7c9dad875112</meta:generator>
  </office:meta>
</office:document-meta>
</file>