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679000" calcext:value-type="float" table:number-columns-spanned="1" table:number-rows-spanned="4">
            <text:p>110,679,000</text:p>
          </table:table-cell>
          <table:table-cell office:value-type="float" office:value="56336000" calcext:value-type="float" table:number-columns-spanned="1" table:number-rows-spanned="4">
            <text:p>56,336,000</text:p>
          </table:table-cell>
          <table:table-cell office:value-type="float" office:value="7816260" calcext:value-type="float">
            <text:p>7,816,260</text:p>
          </table:table-cell>
          <table:table-cell office:value-type="float" office:value="8720445" calcext:value-type="float" table:number-columns-spanned="1" table:number-rows-spanned="2">
            <text:p>8,720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15555" calcext:value-type="float">
            <text:p>47,615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34" calcext:value-type="float" table:number-columns-spanned="1" table:number-rows-spanned="2">
            <text:p>11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679000" calcext:value-type="float" table:number-columns-spanned="1" table:number-rows-spanned="4">
            <text:p>110,679,000</text:p>
          </table:table-cell>
          <table:table-cell office:value-type="float" office:value="56336000" calcext:value-type="float" table:number-columns-spanned="1" table:number-rows-spanned="4">
            <text:p>56,336,000</text:p>
          </table:table-cell>
          <table:table-cell office:value-type="float" office:value="7816260" calcext:value-type="float">
            <text:p>7,816,260</text:p>
          </table:table-cell>
          <table:table-cell office:value-type="float" office:value="8720445" calcext:value-type="float" table:number-columns-spanned="1" table:number-rows-spanned="2">
            <text:p>8,720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15555" calcext:value-type="float">
            <text:p>47,615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34" calcext:value-type="float" table:number-columns-spanned="1" table:number-rows-spanned="2">
            <text:p>11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9068000" calcext:value-type="float">
            <text:p>99,068,000</text:p>
          </table:table-cell>
          <table:table-cell office:value-type="string" calcext:value-type="string">
            <text:p>-</text:p>
          </table:table-cell>
          <table:table-cell office:value-type="float" office:value="99068000" calcext:value-type="float" table:number-columns-spanned="1" table:number-rows-spanned="4">
            <text:p>99,068,000</text:p>
          </table:table-cell>
          <table:table-cell office:value-type="float" office:value="52045000" calcext:value-type="float" table:number-columns-spanned="1" table:number-rows-spanned="4">
            <text:p>52,045,000</text:p>
          </table:table-cell>
          <table:table-cell office:value-type="float" office:value="7220487" calcext:value-type="float">
            <text:p>7,220,487</text:p>
          </table:table-cell>
          <table:table-cell office:value-type="float" office:value="6477611" calcext:value-type="float" table:number-columns-spanned="1" table:number-rows-spanned="2">
            <text:p>6,477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67389" calcext:value-type="float">
            <text:p>45,567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34" calcext:value-type="float" table:number-columns-spanned="1" table:number-rows-spanned="2">
            <text:p>11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5000" calcext:value-type="float">
            <text:p>11,605,000</text:p>
          </table:table-cell>
          <table:table-cell office:value-type="string" calcext:value-type="string">
            <text:p>-</text:p>
          </table:table-cell>
          <table:table-cell office:value-type="float" office:value="11605000" calcext:value-type="float" table:number-columns-spanned="1" table:number-rows-spanned="4">
            <text:p>11,605,000</text:p>
          </table:table-cell>
          <table:table-cell office:value-type="float" office:value="4289000" calcext:value-type="float" table:number-columns-spanned="1" table:number-rows-spanned="4">
            <text:p>4,289,000</text:p>
          </table:table-cell>
          <table:table-cell office:value-type="float" office:value="595773" calcext:value-type="float">
            <text:p>595,773</text:p>
          </table:table-cell>
          <table:table-cell office:value-type="float" office:value="2242834" calcext:value-type="float" table:number-columns-spanned="1" table:number-rows-spanned="2">
            <text:p>2,242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6166" calcext:value-type="float">
            <text:p>2,046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6463000" calcext:value-type="float">
            <text:p>196,463,000</text:p>
          </table:table-cell>
          <table:table-cell office:value-type="string" calcext:value-type="string">
            <text:p>-</text:p>
          </table:table-cell>
          <table:table-cell office:value-type="float" office:value="196463000" calcext:value-type="float" table:number-columns-spanned="1" table:number-rows-spanned="4">
            <text:p>196,463,000</text:p>
          </table:table-cell>
          <table:table-cell office:value-type="float" office:value="44684000" calcext:value-type="float" table:number-columns-spanned="1" table:number-rows-spanned="4">
            <text:p>44,684,000</text:p>
          </table:table-cell>
          <table:table-cell office:value-type="float" office:value="12984213" calcext:value-type="float">
            <text:p>12,984,213</text:p>
          </table:table-cell>
          <table:table-cell office:value-type="float" office:value="14357198" calcext:value-type="float" table:number-columns-spanned="1" table:number-rows-spanned="2">
            <text:p>14,357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26802" calcext:value-type="float">
            <text:p>30,326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3269" calcext:value-type="float" table:number-columns-spanned="1" table:number-rows-spanned="2">
            <text:p>2,093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004000" calcext:value-type="float">
            <text:p>31,004,000</text:p>
          </table:table-cell>
          <table:table-cell office:value-type="string" calcext:value-type="string">
            <text:p>-</text:p>
          </table:table-cell>
          <table:table-cell office:value-type="float" office:value="31004000" calcext:value-type="float" table:number-columns-spanned="1" table:number-rows-spanned="4">
            <text:p>31,004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360814" calcext:value-type="float">
            <text:p>360,814</text:p>
          </table:table-cell>
          <table:table-cell office:value-type="float" office:value="1074972" calcext:value-type="float" table:number-columns-spanned="1" table:number-rows-spanned="2">
            <text:p>1,074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028" calcext:value-type="float">
            <text:p>1,378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433" calcext:value-type="float" table:number-columns-spanned="1" table:number-rows-spanned="2">
            <text:p>377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834" calcext:value-type="float">
            <text:p>3,834</text:p>
          </table:table-cell>
          <table:table-cell office:value-type="float" office:value="12166" calcext:value-type="float" table:number-columns-spanned="1" table:number-rows-spanned="2">
            <text:p>1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4" calcext:value-type="float">
            <text:p>3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58000" calcext:value-type="float">
            <text:p>6,958,000</text:p>
          </table:table-cell>
          <table:table-cell office:value-type="string" calcext:value-type="string">
            <text:p>-</text:p>
          </table:table-cell>
          <table:table-cell office:value-type="float" office:value="6958000" calcext:value-type="float" table:number-columns-spanned="1" table:number-rows-spanned="4">
            <text:p>6,958,000</text:p>
          </table:table-cell>
          <table:table-cell office:value-type="float" office:value="1716000" calcext:value-type="float" table:number-columns-spanned="1" table:number-rows-spanned="4">
            <text:p>1,716,000</text:p>
          </table:table-cell>
          <table:table-cell office:value-type="float" office:value="244980" calcext:value-type="float">
            <text:p>244,980</text:p>
          </table:table-cell>
          <table:table-cell office:value-type="float" office:value="752806" calcext:value-type="float" table:number-columns-spanned="1" table:number-rows-spanned="2">
            <text:p>752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194" calcext:value-type="float">
            <text:p>963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433" calcext:value-type="float" table:number-columns-spanned="1" table:number-rows-spanned="2">
            <text:p>377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000" calcext:value-type="float">
            <text:p>41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426000" calcext:value-type="float">
            <text:p>51,426,000</text:p>
          </table:table-cell>
          <table:table-cell office:value-type="string" calcext:value-type="string">
            <text:p>-</text:p>
          </table:table-cell>
          <table:table-cell office:value-type="float" office:value="51426000" calcext:value-type="float" table:number-columns-spanned="1" table:number-rows-spanned="4">
            <text:p>51,426,000</text:p>
          </table:table-cell>
          <table:table-cell office:value-type="float" office:value="21795000" calcext:value-type="float" table:number-columns-spanned="1" table:number-rows-spanned="4">
            <text:p>21,795,000</text:p>
          </table:table-cell>
          <table:table-cell office:value-type="float" office:value="9127418" calcext:value-type="float">
            <text:p>9,127,418</text:p>
          </table:table-cell>
          <table:table-cell office:value-type="float" office:value="2837001" calcext:value-type="float" table:number-columns-spanned="1" table:number-rows-spanned="2">
            <text:p>2,837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7999" calcext:value-type="float">
            <text:p>18,957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210" calcext:value-type="float" table:number-columns-spanned="1" table:number-rows-spanned="2">
            <text:p>310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233000" calcext:value-type="float">
            <text:p>14,233,000</text:p>
          </table:table-cell>
          <table:table-cell office:value-type="string" calcext:value-type="string">
            <text:p>-</text:p>
          </table:table-cell>
          <table:table-cell office:value-type="float" office:value="14233000" calcext:value-type="float" table:number-columns-spanned="1" table:number-rows-spanned="4">
            <text:p>14,233,000</text:p>
          </table:table-cell>
          <table:table-cell office:value-type="float" office:value="5263000" calcext:value-type="float" table:number-columns-spanned="1" table:number-rows-spanned="4">
            <text:p>5,263,000</text:p>
          </table:table-cell>
          <table:table-cell office:value-type="float" office:value="1092885" calcext:value-type="float">
            <text:p>1,092,885</text:p>
          </table:table-cell>
          <table:table-cell office:value-type="float" office:value="402952" calcext:value-type="float" table:number-columns-spanned="1" table:number-rows-spanned="2">
            <text:p>402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48" calcext:value-type="float">
            <text:p>4,860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3000" calcext:value-type="float">
            <text:p>9,193,000</text:p>
          </table:table-cell>
          <table:table-cell office:value-type="string" calcext:value-type="string">
            <text:p>-</text:p>
          </table:table-cell>
          <table:table-cell office:value-type="float" office:value="9193000" calcext:value-type="float" table:number-columns-spanned="1" table:number-rows-spanned="4">
            <text:p>9,193,000</text:p>
          </table:table-cell>
          <table:table-cell office:value-type="float" office:value="2532000" calcext:value-type="float" table:number-columns-spanned="1" table:number-rows-spanned="4">
            <text:p>2,532,000</text:p>
          </table:table-cell>
          <table:table-cell office:value-type="float" office:value="34533" calcext:value-type="float">
            <text:p>34,533</text:p>
          </table:table-cell>
          <table:table-cell office:value-type="float" office:value="2434049" calcext:value-type="float" table:number-columns-spanned="1" table:number-rows-spanned="2">
            <text:p>2,434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51" calcext:value-type="float">
            <text:p>97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210" calcext:value-type="float" table:number-columns-spanned="1" table:number-rows-spanned="2">
            <text:p>310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564000" calcext:value-type="float">
            <text:p>3,564,000</text:p>
          </table:table-cell>
          <table:table-cell office:value-type="string" calcext:value-type="string">
            <text:p>-</text:p>
          </table:table-cell>
          <table:table-cell office:value-type="float" office:value="3564000" calcext:value-type="float" table:number-columns-spanned="1" table:number-rows-spanned="4">
            <text:p>3,564,000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33100" calcext:value-type="float">
            <text:p>33,100</text:p>
          </table:table-cell>
          <table:table-cell office:value-type="float" office:value="504220" calcext:value-type="float" table:number-columns-spanned="1" table:number-rows-spanned="2">
            <text:p>504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780" calcext:value-type="float">
            <text:p>467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00000" calcext:value-type="float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965000" calcext:value-type="float" table:number-columns-spanned="1" table:number-rows-spanned="4">
            <text:p>965,000</text:p>
          </table:table-cell>
          <table:table-cell office:value-type="float" office:value="33100" calcext:value-type="float">
            <text:p>33,100</text:p>
          </table:table-cell>
          <table:table-cell office:value-type="float" office:value="497220" calcext:value-type="float" table:number-columns-spanned="1" table:number-rows-spanned="2">
            <text:p>497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780" calcext:value-type="float">
            <text:p>467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7270000" calcext:value-type="float">
            <text:p>57,270,000</text:p>
          </table:table-cell>
          <table:table-cell office:value-type="string" calcext:value-type="string">
            <text:p>-</text:p>
          </table:table-cell>
          <table:table-cell office:value-type="float" office:value="57270000" calcext:value-type="float" table:number-columns-spanned="1" table:number-rows-spanned="4">
            <text:p>57,270,000</text:p>
          </table:table-cell>
          <table:table-cell office:value-type="float" office:value="12373000" calcext:value-type="float" table:number-columns-spanned="1" table:number-rows-spanned="4">
            <text:p>12,373,000</text:p>
          </table:table-cell>
          <table:table-cell office:value-type="float" office:value="2950967" calcext:value-type="float">
            <text:p>2,950,967</text:p>
          </table:table-cell>
          <table:table-cell office:value-type="float" office:value="4013008" calcext:value-type="float" table:number-columns-spanned="1" table:number-rows-spanned="2">
            <text:p>4,013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9992" calcext:value-type="float">
            <text:p>8,359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5680" calcext:value-type="float" table:number-columns-spanned="1" table:number-rows-spanned="2">
            <text:p>1,345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12000" calcext:value-type="float">
            <text:p>14,912,000</text:p>
          </table:table-cell>
          <table:table-cell office:value-type="string" calcext:value-type="string">
            <text:p>-</text:p>
          </table:table-cell>
          <table:table-cell office:value-type="float" office:value="14912000" calcext:value-type="float" table:number-columns-spanned="1" table:number-rows-spanned="4">
            <text:p>14,912,000</text:p>
          </table:table-cell>
          <table:table-cell office:value-type="float" office:value="3283000" calcext:value-type="float" table:number-columns-spanned="1" table:number-rows-spanned="4">
            <text:p>3,283,000</text:p>
          </table:table-cell>
          <table:table-cell office:value-type="float" office:value="283403" calcext:value-type="float">
            <text:p>283,403</text:p>
          </table:table-cell>
          <table:table-cell office:value-type="float" office:value="2029311" calcext:value-type="float" table:number-columns-spanned="1" table:number-rows-spanned="2">
            <text:p>2,029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689" calcext:value-type="float">
            <text:p>1,253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80" calcext:value-type="float" table:number-columns-spanned="1" table:number-rows-spanned="2">
            <text:p>145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2343000" calcext:value-type="float">
            <text:p>42,343,000</text:p>
          </table:table-cell>
          <table:table-cell office:value-type="string" calcext:value-type="string">
            <text:p>-</text:p>
          </table:table-cell>
          <table:table-cell office:value-type="float" office:value="42343000" calcext:value-type="float" table:number-columns-spanned="1" table:number-rows-spanned="4">
            <text:p>42,343,000</text:p>
          </table:table-cell>
          <table:table-cell office:value-type="float" office:value="9090000" calcext:value-type="float" table:number-columns-spanned="1" table:number-rows-spanned="4">
            <text:p>9,090,000</text:p>
          </table:table-cell>
          <table:table-cell office:value-type="float" office:value="2667564" calcext:value-type="float">
            <text:p>2,667,564</text:p>
          </table:table-cell>
          <table:table-cell office:value-type="float" office:value="1983697" calcext:value-type="float" table:number-columns-spanned="1" table:number-rows-spanned="2">
            <text:p>1,983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6303" calcext:value-type="float">
            <text:p>7,106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81798" calcext:value-type="float">
            <text:p>81,798</text:p>
          </table:table-cell>
          <table:table-cell office:value-type="float" office:value="906277" calcext:value-type="float" table:number-columns-spanned="1" table:number-rows-spanned="2">
            <text:p>906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723" calcext:value-type="float">
            <text:p>316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81798" calcext:value-type="float">
            <text:p>81,798</text:p>
          </table:table-cell>
          <table:table-cell office:value-type="float" office:value="900277" calcext:value-type="float" table:number-columns-spanned="1" table:number-rows-spanned="2">
            <text:p>900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723" calcext:value-type="float">
            <text:p>316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3876000" calcext:value-type="float">
            <text:p>43,876,000</text:p>
          </table:table-cell>
          <table:table-cell office:value-type="string" calcext:value-type="string">
            <text:p>-</text:p>
          </table:table-cell>
          <table:table-cell office:value-type="float" office:value="43876000" calcext:value-type="float" table:number-columns-spanned="1" table:number-rows-spanned="4">
            <text:p>43,876,000</text:p>
          </table:table-cell>
          <table:table-cell office:value-type="float" office:value="5868000" calcext:value-type="float" table:number-columns-spanned="1" table:number-rows-spanned="4">
            <text:p>5,868,000</text:p>
          </table:table-cell>
          <table:table-cell office:value-type="float" office:value="430116" calcext:value-type="float">
            <text:p>430,116</text:p>
          </table:table-cell>
          <table:table-cell office:value-type="float" office:value="5021720" calcext:value-type="float" table:number-columns-spanned="1" table:number-rows-spanned="2">
            <text:p>5,021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280" calcext:value-type="float">
            <text:p>846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46" calcext:value-type="float" table:number-columns-spanned="1" table:number-rows-spanned="2">
            <text:p>59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56000" calcext:value-type="float">
            <text:p>29,256,000</text:p>
          </table:table-cell>
          <table:table-cell office:value-type="string" calcext:value-type="string">
            <text:p>-</text:p>
          </table:table-cell>
          <table:table-cell office:value-type="float" office:value="29256000" calcext:value-type="float" table:number-columns-spanned="1" table:number-rows-spanned="4">
            <text:p>29,256,000</text:p>
          </table:table-cell>
          <table:table-cell office:value-type="float" office:value="3614000" calcext:value-type="float" table:number-columns-spanned="1" table:number-rows-spanned="4">
            <text:p>3,614,000</text:p>
          </table:table-cell>
          <table:table-cell office:value-type="float" office:value="309008" calcext:value-type="float">
            <text:p>309,008</text:p>
          </table:table-cell>
          <table:table-cell office:value-type="float" office:value="3194362" calcext:value-type="float" table:number-columns-spanned="1" table:number-rows-spanned="2">
            <text:p>3,194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38" calcext:value-type="float">
            <text:p>419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46" calcext:value-type="float" table:number-columns-spanned="1" table:number-rows-spanned="2">
            <text:p>59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600000" calcext:value-type="float">
            <text:p>14,600,000</text:p>
          </table:table-cell>
          <table:table-cell office:value-type="string" calcext:value-type="string">
            <text:p>-</text:p>
          </table:table-cell>
          <table:table-cell office:value-type="float" office:value="14600000" calcext:value-type="float" table:number-columns-spanned="1" table:number-rows-spanned="4">
            <text:p>14,6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121108" calcext:value-type="float">
            <text:p>121,108</text:p>
          </table:table-cell>
          <table:table-cell office:value-type="float" office:value="1823358" calcext:value-type="float" table:number-columns-spanned="1" table:number-rows-spanned="2">
            <text:p>1,823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642" calcext:value-type="float">
            <text:p>426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8142000" calcext:value-type="float">
            <text:p>308,142,000</text:p>
          </table:table-cell>
          <table:table-cell office:value-type="string" calcext:value-type="string">
            <text:p>-</text:p>
          </table:table-cell>
          <table:table-cell office:value-type="float" office:value="308142000" calcext:value-type="float" table:number-columns-spanned="1" table:number-rows-spanned="4">
            <text:p>308,142,000</text:p>
          </table:table-cell>
          <table:table-cell office:value-type="float" office:value="101020000" calcext:value-type="float" table:number-columns-spanned="1" table:number-rows-spanned="4">
            <text:p>101,020,000</text:p>
          </table:table-cell>
          <table:table-cell office:value-type="float" office:value="20800473" calcext:value-type="float">
            <text:p>20,800,473</text:p>
          </table:table-cell>
          <table:table-cell office:value-type="float" office:value="23077643" calcext:value-type="float" table:number-columns-spanned="1" table:number-rows-spanned="2">
            <text:p>23,077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42357" calcext:value-type="float">
            <text:p>77,942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7803" calcext:value-type="float" table:number-columns-spanned="1" table:number-rows-spanned="2">
            <text:p>2,207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370000" calcext:value-type="float">
            <text:p>8,370,000</text:p>
          </table:table-cell>
          <table:table-cell office:value-type="string" calcext:value-type="string">
            <text:p>-</text:p>
          </table:table-cell>
          <table:table-cell office:value-type="float" office:value="8370000" calcext:value-type="float" table:number-columns-spanned="1" table:number-rows-spanned="4">
            <text:p>8,37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6512000" calcext:value-type="float">
            <text:p>316,512,000</text:p>
          </table:table-cell>
          <table:table-cell office:value-type="string" calcext:value-type="string">
            <text:p>-</text:p>
          </table:table-cell>
          <table:table-cell office:value-type="float" office:value="316512000" calcext:value-type="float" table:number-columns-spanned="1" table:number-rows-spanned="4">
            <text:p>316,512,000</text:p>
          </table:table-cell>
          <table:table-cell office:value-type="float" office:value="101190000" calcext:value-type="float" table:number-columns-spanned="1" table:number-rows-spanned="4">
            <text:p>101,190,000</text:p>
          </table:table-cell>
          <table:table-cell office:value-type="float" office:value="20800473" calcext:value-type="float">
            <text:p>20,800,473</text:p>
          </table:table-cell>
          <table:table-cell office:value-type="float" office:value="23247643" calcext:value-type="float" table:number-columns-spanned="1" table:number-rows-spanned="2">
            <text:p>23,247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42357" calcext:value-type="float">
            <text:p>77,942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7803" calcext:value-type="float" table:number-columns-spanned="1" table:number-rows-spanned="2">
            <text:p>2,207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510370" calcext:value-type="float">
            <text:p>3,510,370</text:p>
          </table:table-cell>
          <table:table-cell office:value-type="string" calcext:value-type="string">
            <text:p>-</text:p>
          </table:table-cell>
          <table:table-cell office:value-type="float" office:value="3510370" calcext:value-type="float" table:number-columns-spanned="1" table:number-rows-spanned="4">
            <text:p>3,510,370</text:p>
          </table:table-cell>
          <table:table-cell office:value-type="float" office:value="3510370" calcext:value-type="float" table:number-columns-spanned="1" table:number-rows-spanned="4">
            <text:p>3,510,370</text:p>
          </table:table-cell>
          <table:table-cell office:value-type="float" office:value="702074" calcext:value-type="float">
            <text:p>702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370" calcext:value-type="float">
            <text:p>3,510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3510370" calcext:value-type="float">
            <text:p>3,510,370</text:p>
          </table:table-cell>
          <table:table-cell office:value-type="string" calcext:value-type="string">
            <text:p>-</text:p>
          </table:table-cell>
          <table:table-cell office:value-type="float" office:value="3510370" calcext:value-type="float" table:number-columns-spanned="1" table:number-rows-spanned="4">
            <text:p>3,510,370</text:p>
          </table:table-cell>
          <table:table-cell office:value-type="float" office:value="3510370" calcext:value-type="float" table:number-columns-spanned="1" table:number-rows-spanned="4">
            <text:p>3,510,370</text:p>
          </table:table-cell>
          <table:table-cell office:value-type="float" office:value="702074" calcext:value-type="float">
            <text:p>702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370" calcext:value-type="float">
            <text:p>3,510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10370" calcext:value-type="float">
            <text:p>3,510,370</text:p>
          </table:table-cell>
          <table:table-cell office:value-type="string" calcext:value-type="string">
            <text:p>-</text:p>
          </table:table-cell>
          <table:table-cell office:value-type="float" office:value="3510370" calcext:value-type="float" table:number-columns-spanned="1" table:number-rows-spanned="4">
            <text:p>3,510,370</text:p>
          </table:table-cell>
          <table:table-cell office:value-type="float" office:value="3510370" calcext:value-type="float" table:number-columns-spanned="1" table:number-rows-spanned="4">
            <text:p>3,510,370</text:p>
          </table:table-cell>
          <table:table-cell office:value-type="float" office:value="702074" calcext:value-type="float">
            <text:p>702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370" calcext:value-type="float">
            <text:p>3,510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45905" calcext:value-type="float">
            <text:p>545,905</text:p>
          </table:table-cell>
          <table:table-cell office:value-type="string" calcext:value-type="string">
            <text:p>-</text:p>
          </table:table-cell>
          <table:table-cell office:value-type="float" office:value="545905" calcext:value-type="float" table:number-columns-spanned="1" table:number-rows-spanned="4">
            <text:p>545,905</text:p>
          </table:table-cell>
          <table:table-cell office:value-type="float" office:value="545905" calcext:value-type="float" table:number-columns-spanned="1" table:number-rows-spanned="4">
            <text:p>545,905</text:p>
          </table:table-cell>
          <table:table-cell office:value-type="float" office:value="176595" calcext:value-type="float">
            <text:p>176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905" calcext:value-type="float">
            <text:p>545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45905" calcext:value-type="float">
            <text:p>545,905</text:p>
          </table:table-cell>
          <table:table-cell office:value-type="string" calcext:value-type="string">
            <text:p>-</text:p>
          </table:table-cell>
          <table:table-cell office:value-type="float" office:value="545905" calcext:value-type="float" table:number-columns-spanned="1" table:number-rows-spanned="4">
            <text:p>545,905</text:p>
          </table:table-cell>
          <table:table-cell office:value-type="float" office:value="545905" calcext:value-type="float" table:number-columns-spanned="1" table:number-rows-spanned="4">
            <text:p>545,905</text:p>
          </table:table-cell>
          <table:table-cell office:value-type="float" office:value="176595" calcext:value-type="float">
            <text:p>176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905" calcext:value-type="float">
            <text:p>545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5905" calcext:value-type="float">
            <text:p>545,905</text:p>
          </table:table-cell>
          <table:table-cell office:value-type="string" calcext:value-type="string">
            <text:p>-</text:p>
          </table:table-cell>
          <table:table-cell office:value-type="float" office:value="545905" calcext:value-type="float" table:number-columns-spanned="1" table:number-rows-spanned="4">
            <text:p>545,905</text:p>
          </table:table-cell>
          <table:table-cell office:value-type="float" office:value="545905" calcext:value-type="float" table:number-columns-spanned="1" table:number-rows-spanned="4">
            <text:p>545,905</text:p>
          </table:table-cell>
          <table:table-cell office:value-type="float" office:value="176595" calcext:value-type="float">
            <text:p>176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905" calcext:value-type="float">
            <text:p>545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056275" calcext:value-type="float">
            <text:p>4,056,275</text:p>
          </table:table-cell>
          <table:table-cell office:value-type="string" calcext:value-type="string">
            <text:p>-</text:p>
          </table:table-cell>
          <table:table-cell office:value-type="float" office:value="4056275" calcext:value-type="float" table:number-columns-spanned="1" table:number-rows-spanned="4">
            <text:p>4,056,275</text:p>
          </table:table-cell>
          <table:table-cell office:value-type="float" office:value="4056275" calcext:value-type="float" table:number-columns-spanned="1" table:number-rows-spanned="4">
            <text:p>4,056,275</text:p>
          </table:table-cell>
          <table:table-cell office:value-type="float" office:value="878669" calcext:value-type="float">
            <text:p>878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6275" calcext:value-type="float">
            <text:p>4,056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0568275" calcext:value-type="float">
            <text:p>320,568,275</text:p>
          </table:table-cell>
          <table:table-cell office:value-type="string" calcext:value-type="string">
            <text:p>-</text:p>
          </table:table-cell>
          <table:table-cell office:value-type="float" office:value="320568275" calcext:value-type="float" table:number-columns-spanned="1" table:number-rows-spanned="4">
            <text:p>320,568,275</text:p>
          </table:table-cell>
          <table:table-cell office:value-type="float" office:value="105246275" calcext:value-type="float" table:number-columns-spanned="1" table:number-rows-spanned="4">
            <text:p>105,246,275</text:p>
          </table:table-cell>
          <table:table-cell office:value-type="float" office:value="21679142" calcext:value-type="float">
            <text:p>21,679,142</text:p>
          </table:table-cell>
          <table:table-cell office:value-type="float" office:value="23247643" calcext:value-type="float" table:number-columns-spanned="1" table:number-rows-spanned="2">
            <text:p>23,247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98632" calcext:value-type="float">
            <text:p>81,998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7803" calcext:value-type="float" table:number-columns-spanned="1" table:number-rows-spanned="2">
            <text:p>2,207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05-24T09:49:07</dc:date>
    <meta:print-date>2018-01-19T11:41:56</meta:print-date>
    <meta:document-statistic meta:table-count="2" meta:cell-count="892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