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0.78mm"/>
    </style:style>
    <style:style style:name="co2" style:family="table-column">
      <style:table-column-properties fo:break-before="auto" style:column-width="50.89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5"/>
            <table:table-cell table:style-name="ce9" table:number-columns-repeated="823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45567389" calcext:value-type="float">
            <text:p>45,567,389</text:p>
          </table:table-cell>
          <table:table-cell office:value-type="float" office:value="4863882" calcext:value-type="float">
            <text:p>4,863,882</text:p>
          </table:table-cell>
          <table:table-cell office:value-type="float" office:value="3510370" calcext:value-type="float">
            <text:p>3,510,370</text:p>
          </table:table-cell>
          <table:table-cell office:value-type="float" office:value="545905" calcext:value-type="float">
            <text:p>545,905</text:p>
          </table:table-cell>
          <table:table-cell office:value-type="float" office:value="54487546" calcext:value-type="float">
            <text:p>54,487,5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02　政務人員待遇</text:p>
          </table:table-cell>
          <table:table-cell office:value-type="float" office:value="677075" calcext:value-type="float">
            <text:p>677,075</text:p>
          </table:table-cell>
          <table:table-cell table:number-columns-repeated="3"/>
          <table:table-cell office:value-type="float" office:value="677075" calcext:value-type="float">
            <text:p>677,0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0201　政務人員待遇</text:p>
          </table:table-cell>
          <table:table-cell office:value-type="float" office:value="677075" calcext:value-type="float">
            <text:p>677,075</text:p>
          </table:table-cell>
          <table:table-cell table:number-columns-repeated="3"/>
          <table:table-cell office:value-type="float" office:value="677075" calcext:value-type="float">
            <text:p>677,0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26312695" calcext:value-type="float">
            <text:p>26,312,695</text:p>
          </table:table-cell>
          <table:table-cell table:number-columns-repeated="3"/>
          <table:table-cell office:value-type="float" office:value="26312695" calcext:value-type="float">
            <text:p>26,312,6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26312695" calcext:value-type="float">
            <text:p>26,312,695</text:p>
          </table:table-cell>
          <table:table-cell table:number-columns-repeated="3"/>
          <table:table-cell office:value-type="float" office:value="26312695" calcext:value-type="float">
            <text:p>26,312,6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 office:value-type="float" office:value="418992" calcext:value-type="float">
            <text:p>418,992</text:p>
          </table:table-cell>
          <table:table-cell office:value-type="float" office:value="4059810" calcext:value-type="float">
            <text:p>4,059,810</text:p>
          </table:table-cell>
          <table:table-cell table:number-columns-repeated="2"/>
          <table:table-cell office:value-type="float" office:value="4478802" calcext:value-type="float">
            <text:p>4,478,8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0401　約聘人員酬金</text:p>
          </table:table-cell>
          <table:table-cell/>
          <table:table-cell office:value-type="float" office:value="4059810" calcext:value-type="float">
            <text:p>4,059,810</text:p>
          </table:table-cell>
          <table:table-cell table:number-columns-repeated="2"/>
          <table:table-cell office:value-type="float" office:value="4059810" calcext:value-type="float">
            <text:p>4,059,8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 office:value-type="float" office:value="418992" calcext:value-type="float">
            <text:p>418,992</text:p>
          </table:table-cell>
          <table:table-cell table:number-columns-repeated="3"/>
          <table:table-cell office:value-type="float" office:value="418992" calcext:value-type="float">
            <text:p>418,9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331350" calcext:value-type="float">
            <text:p>331,350</text:p>
          </table:table-cell>
          <table:table-cell table:number-columns-repeated="3"/>
          <table:table-cell office:value-type="float" office:value="331350" calcext:value-type="float">
            <text:p>331,3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331350" calcext:value-type="float">
            <text:p>331,350</text:p>
          </table:table-cell>
          <table:table-cell table:number-columns-repeated="3"/>
          <table:table-cell office:value-type="float" office:value="331350" calcext:value-type="float">
            <text:p>331,3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12736540" calcext:value-type="float">
            <text:p>12,736,540</text:p>
          </table:table-cell>
          <table:table-cell table:number-columns-repeated="3"/>
          <table:table-cell office:value-type="float" office:value="12736540" calcext:value-type="float">
            <text:p>12,736,5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4712361" calcext:value-type="float">
            <text:p>4,712,361</text:p>
          </table:table-cell>
          <table:table-cell table:number-columns-repeated="3"/>
          <table:table-cell office:value-type="float" office:value="4712361" calcext:value-type="float">
            <text:p>4,712,3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8024179" calcext:value-type="float">
            <text:p>8,024,179</text:p>
          </table:table-cell>
          <table:table-cell table:number-columns-repeated="3"/>
          <table:table-cell office:value-type="float" office:value="8024179" calcext:value-type="float">
            <text:p>8,024,1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200267" calcext:value-type="float">
            <text:p>200,267</text:p>
          </table:table-cell>
          <table:table-cell office:value-type="float" office:value="24027" calcext:value-type="float">
            <text:p>24,027</text:p>
          </table:table-cell>
          <table:table-cell/>
          <table:table-cell office:value-type="float" office:value="545905" calcext:value-type="float">
            <text:p>545,905</text:p>
          </table:table-cell>
          <table:table-cell office:value-type="float" office:value="770199" calcext:value-type="float">
            <text:p>770,1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3"/>
          <table:table-cell table:number-columns-repeated="2" office:value-type="float" office:value="369310" calcext:value-type="float">
            <text:p>369,3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3"/>
          <table:table-cell table:number-columns-repeated="2" office:value-type="float" office:value="176595" calcext:value-type="float">
            <text:p>176,5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200267" calcext:value-type="float">
            <text:p>200,267</text:p>
          </table:table-cell>
          <table:table-cell office:value-type="float" office:value="24027" calcext:value-type="float">
            <text:p>24,027</text:p>
          </table:table-cell>
          <table:table-cell table:number-columns-repeated="2"/>
          <table:table-cell office:value-type="float" office:value="224294" calcext:value-type="float">
            <text:p>224,2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31　加班值班費</text:p>
          </table:table-cell>
          <table:table-cell/>
          <table:table-cell office:value-type="float" office:value="19715" calcext:value-type="float">
            <text:p>19,715</text:p>
          </table:table-cell>
          <table:table-cell table:number-columns-repeated="2"/>
          <table:table-cell office:value-type="float" office:value="19715" calcext:value-type="float">
            <text:p>19,7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3101　超時加班費</text:p>
          </table:table-cell>
          <table:table-cell/>
          <table:table-cell office:value-type="float" office:value="19715" calcext:value-type="float">
            <text:p>19,715</text:p>
          </table:table-cell>
          <table:table-cell table:number-columns-repeated="2"/>
          <table:table-cell office:value-type="float" office:value="19715" calcext:value-type="float">
            <text:p>19,7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41　退休退職給付</text:p>
          </table:table-cell>
          <table:table-cell office:value-type="float" office:value="30325" calcext:value-type="float">
            <text:p>30,325</text:p>
          </table:table-cell>
          <table:table-cell/>
          <table:table-cell office:value-type="float" office:value="3510370" calcext:value-type="float">
            <text:p>3,510,370</text:p>
          </table:table-cell>
          <table:table-cell/>
          <table:table-cell office:value-type="float" office:value="3540695" calcext:value-type="float">
            <text:p>3,540,6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office:value-type="float" office:value="30325" calcext:value-type="float">
            <text:p>30,325</text:p>
          </table:table-cell>
          <table:table-cell/>
          <table:table-cell office:value-type="float" office:value="3510370" calcext:value-type="float">
            <text:p>3,510,370</text:p>
          </table:table-cell>
          <table:table-cell/>
          <table:table-cell office:value-type="float" office:value="3540695" calcext:value-type="float">
            <text:p>3,540,6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2232989" calcext:value-type="float">
            <text:p>2,232,989</text:p>
          </table:table-cell>
          <table:table-cell office:value-type="float" office:value="243596" calcext:value-type="float">
            <text:p>243,596</text:p>
          </table:table-cell>
          <table:table-cell table:number-columns-repeated="2"/>
          <table:table-cell office:value-type="float" office:value="2476585" calcext:value-type="float">
            <text:p>2,476,5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4201　政務人員提撥金</text:p>
          </table:table-cell>
          <table:table-cell office:value-type="float" office:value="44405" calcext:value-type="float">
            <text:p>44,405</text:p>
          </table:table-cell>
          <table:table-cell table:number-columns-repeated="3"/>
          <table:table-cell office:value-type="float" office:value="44405" calcext:value-type="float">
            <text:p>44,4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2125567" calcext:value-type="float">
            <text:p>2,125,567</text:p>
          </table:table-cell>
          <table:table-cell table:number-columns-repeated="3"/>
          <table:table-cell office:value-type="float" office:value="2125567" calcext:value-type="float">
            <text:p>2,125,5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 office:value-type="float" office:value="63017" calcext:value-type="float">
            <text:p>63,017</text:p>
          </table:table-cell>
          <table:table-cell office:value-type="float" office:value="243596" calcext:value-type="float">
            <text:p>243,596</text:p>
          </table:table-cell>
          <table:table-cell table:number-columns-repeated="2"/>
          <table:table-cell office:value-type="float" office:value="306613" calcext:value-type="float">
            <text:p>306,6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2627156" calcext:value-type="float">
            <text:p>2,627,156</text:p>
          </table:table-cell>
          <table:table-cell office:value-type="float" office:value="516734" calcext:value-type="float">
            <text:p>516,734</text:p>
          </table:table-cell>
          <table:table-cell table:number-columns-repeated="2"/>
          <table:table-cell office:value-type="float" office:value="3143890" calcext:value-type="float">
            <text:p>3,143,8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1643836" calcext:value-type="float">
            <text:p>1,643,836</text:p>
          </table:table-cell>
          <table:table-cell office:value-type="float" office:value="208040" calcext:value-type="float">
            <text:p>208,040</text:p>
          </table:table-cell>
          <table:table-cell table:number-columns-repeated="2"/>
          <table:table-cell office:value-type="float" office:value="1851876" calcext:value-type="float">
            <text:p>1,851,8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879521" calcext:value-type="float">
            <text:p>879,521</text:p>
          </table:table-cell>
          <table:table-cell table:number-columns-repeated="3"/>
          <table:table-cell office:value-type="float" office:value="879521" calcext:value-type="float">
            <text:p>879,5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103799" calcext:value-type="float">
            <text:p>103,799</text:p>
          </table:table-cell>
          <table:table-cell office:value-type="float" office:value="308694" calcext:value-type="float">
            <text:p>308,694</text:p>
          </table:table-cell>
          <table:table-cell table:number-columns-repeated="2"/>
          <table:table-cell office:value-type="float" office:value="412493" calcext:value-type="float">
            <text:p>412,4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2046166" calcext:value-type="float">
            <text:p>2,046,166</text:p>
          </table:table-cell>
          <table:table-cell office:value-type="float" office:value="3518975" calcext:value-type="float">
            <text:p>3,518,975</text:p>
          </table:table-cell>
          <table:table-cell table:number-columns-repeated="2"/>
          <table:table-cell office:value-type="float" office:value="5565141" calcext:value-type="float">
            <text:p>5,565,1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01　教育訓練費</text:p>
          </table:table-cell>
          <table:table-cell office:value-type="float" office:value="40000" calcext:value-type="float">
            <text:p>40,000</text:p>
          </table:table-cell>
          <table:table-cell table:number-columns-repeated="3"/>
          <table:table-cell office:value-type="float" office:value="40000" calcext:value-type="float">
            <text:p>40,0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ˉˉ020101　教育費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8" table:number-columns-repeated="3"/>
          <table:table-cell table:style-name="ce8" office:value-type="float" office:value="30000" calcext:value-type="float">
            <text:p>30,000</text:p>
          </table:table-cell>
          <table:table-cell table:style-name="ce8" table:number-columns-repeated="195"/>
          <table:table-cell table:number-columns-repeated="823"/>
        </table:table-row>
        <table:table-row table:style-name="ro3">
          <table:table-cell office:value-type="string" calcext:value-type="string">
            <text:p>ˉˉ020102　訓練費</text:p>
          </table:table-cell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167" calcext:value-type="float">
            <text:p>167</text:p>
          </table:table-cell>
          <table:table-cell office:value-type="float" office:value="124130" calcext:value-type="float">
            <text:p>124,130</text:p>
          </table:table-cell>
          <table:table-cell table:number-columns-repeated="2"/>
          <table:table-cell office:value-type="float" office:value="124297" calcext:value-type="float">
            <text:p>124,2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0201　水費</text:p>
          </table:table-cell>
          <table:table-cell/>
          <table:table-cell office:value-type="float" office:value="1572" calcext:value-type="float">
            <text:p>1,572</text:p>
          </table:table-cell>
          <table:table-cell table:number-columns-repeated="2"/>
          <table:table-cell office:value-type="float" office:value="1572" calcext:value-type="float">
            <text:p>1,5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167" calcext:value-type="float">
            <text:p>167</text:p>
          </table:table-cell>
          <table:table-cell office:value-type="float" office:value="122558" calcext:value-type="float">
            <text:p>122,558</text:p>
          </table:table-cell>
          <table:table-cell table:number-columns-repeated="2"/>
          <table:table-cell office:value-type="float" office:value="122725" calcext:value-type="float">
            <text:p>122,7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318885" calcext:value-type="float">
            <text:p>318,885</text:p>
          </table:table-cell>
          <table:table-cell office:value-type="float" office:value="60713" calcext:value-type="float">
            <text:p>60,713</text:p>
          </table:table-cell>
          <table:table-cell table:number-columns-repeated="2"/>
          <table:table-cell office:value-type="float" office:value="379598" calcext:value-type="float">
            <text:p>379,5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0301　數據通訊費</text:p>
          </table:table-cell>
          <table:table-cell/>
          <table:table-cell office:value-type="float" office:value="50328" calcext:value-type="float">
            <text:p>50,328</text:p>
          </table:table-cell>
          <table:table-cell table:number-columns-repeated="2"/>
          <table:table-cell office:value-type="float" office:value="50328" calcext:value-type="float">
            <text:p>50,3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318885" calcext:value-type="float">
            <text:p>318,885</text:p>
          </table:table-cell>
          <table:table-cell office:value-type="float" office:value="10385" calcext:value-type="float">
            <text:p>10,385</text:p>
          </table:table-cell>
          <table:table-cell table:number-columns-repeated="2"/>
          <table:table-cell office:value-type="float" office:value="329270" calcext:value-type="float">
            <text:p>329,2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130355" calcext:value-type="float">
            <text:p>130,355</text:p>
          </table:table-cell>
          <table:table-cell table:number-columns-repeated="3"/>
          <table:table-cell office:value-type="float" office:value="130355" calcext:value-type="float">
            <text:p>130,3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130355" calcext:value-type="float">
            <text:p>130,355</text:p>
          </table:table-cell>
          <table:table-cell table:number-columns-repeated="3"/>
          <table:table-cell office:value-type="float" office:value="130355" calcext:value-type="float">
            <text:p>130,3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85730" calcext:value-type="float">
            <text:p>85,730</text:p>
          </table:table-cell>
          <table:table-cell table:number-columns-repeated="3"/>
          <table:table-cell office:value-type="float" office:value="85730" calcext:value-type="float">
            <text:p>85,7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85730" calcext:value-type="float">
            <text:p>85,730</text:p>
          </table:table-cell>
          <table:table-cell table:number-columns-repeated="3"/>
          <table:table-cell office:value-type="float" office:value="85730" calcext:value-type="float">
            <text:p>85,7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22735" calcext:value-type="float">
            <text:p>22,735</text:p>
          </table:table-cell>
          <table:table-cell office:value-type="float" office:value="55639" calcext:value-type="float">
            <text:p>55,639</text:p>
          </table:table-cell>
          <table:table-cell table:number-columns-repeated="2"/>
          <table:table-cell office:value-type="float" office:value="78374" calcext:value-type="float">
            <text:p>78,3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22735" calcext:value-type="float">
            <text:p>22,735</text:p>
          </table:table-cell>
          <table:table-cell office:value-type="float" office:value="11865" calcext:value-type="float">
            <text:p>11,865</text:p>
          </table:table-cell>
          <table:table-cell table:number-columns-repeated="2"/>
          <table:table-cell office:value-type="float" office:value="34600" calcext:value-type="float">
            <text:p>34,6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3102　對業務活動保險</text:p>
          </table:table-cell>
          <table:table-cell/>
          <table:table-cell office:value-type="float" office:value="43774" calcext:value-type="float">
            <text:p>43,774</text:p>
          </table:table-cell>
          <table:table-cell table:number-columns-repeated="2"/>
          <table:table-cell office:value-type="float" office:value="43774" calcext:value-type="float">
            <text:p>43,7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585088" calcext:value-type="float">
            <text:p>585,088</text:p>
          </table:table-cell>
          <table:table-cell office:value-type="float" office:value="355405" calcext:value-type="float">
            <text:p>355,405</text:p>
          </table:table-cell>
          <table:table-cell table:number-columns-repeated="2"/>
          <table:table-cell office:value-type="float" office:value="940493" calcext:value-type="float">
            <text:p>940,4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585088" calcext:value-type="float">
            <text:p>585,088</text:p>
          </table:table-cell>
          <table:table-cell office:value-type="float" office:value="355405" calcext:value-type="float">
            <text:p>355,405</text:p>
          </table:table-cell>
          <table:table-cell table:number-columns-repeated="2"/>
          <table:table-cell office:value-type="float" office:value="940493" calcext:value-type="float">
            <text:p>940,4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11200" calcext:value-type="float">
            <text:p>11,200</text:p>
          </table:table-cell>
          <table:table-cell office:value-type="float" office:value="624400" calcext:value-type="float">
            <text:p>624,400</text:p>
          </table:table-cell>
          <table:table-cell table:number-columns-repeated="2"/>
          <table:table-cell office:value-type="float" office:value="635600" calcext:value-type="float">
            <text:p>635,6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5002　出席費</text:p>
          </table:table-cell>
          <table:table-cell/>
          <table:table-cell office:value-type="float" office:value="562800" calcext:value-type="float">
            <text:p>562,800</text:p>
          </table:table-cell>
          <table:table-cell table:number-columns-repeated="2"/>
          <table:table-cell office:value-type="float" office:value="562800" calcext:value-type="float">
            <text:p>562,8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11200" calcext:value-type="float">
            <text:p>11,200</text:p>
          </table:table-cell>
          <table:table-cell table:number-columns-repeated="3"/>
          <table:table-cell office:value-type="float" office:value="11200" calcext:value-type="float">
            <text:p>11,2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5004　稿費</text:p>
          </table:table-cell>
          <table:table-cell/>
          <table:table-cell office:value-type="float" office:value="61600" calcext:value-type="float">
            <text:p>61,600</text:p>
          </table:table-cell>
          <table:table-cell table:number-columns-repeated="2"/>
          <table:table-cell office:value-type="float" office:value="61600" calcext:value-type="float">
            <text:p>61,6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384058" calcext:value-type="float">
            <text:p>384,058</text:p>
          </table:table-cell>
          <table:table-cell office:value-type="float" office:value="30425" calcext:value-type="float">
            <text:p>30,425</text:p>
          </table:table-cell>
          <table:table-cell table:number-columns-repeated="2"/>
          <table:table-cell office:value-type="float" office:value="414483" calcext:value-type="float">
            <text:p>414,4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292698" calcext:value-type="float">
            <text:p>292,698</text:p>
          </table:table-cell>
          <table:table-cell office:value-type="float" office:value="26661" calcext:value-type="float">
            <text:p>26,661</text:p>
          </table:table-cell>
          <table:table-cell table:number-columns-repeated="2"/>
          <table:table-cell office:value-type="float" office:value="319359" calcext:value-type="float">
            <text:p>319,3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49098" calcext:value-type="float">
            <text:p>49,098</text:p>
          </table:table-cell>
          <table:table-cell office:value-type="float" office:value="3199" calcext:value-type="float">
            <text:p>3,199</text:p>
          </table:table-cell>
          <table:table-cell table:number-columns-repeated="2"/>
          <table:table-cell office:value-type="float" office:value="52297" calcext:value-type="float">
            <text:p>52,2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42262" calcext:value-type="float">
            <text:p>42,262</text:p>
          </table:table-cell>
          <table:table-cell office:value-type="float" office:value="565" calcext:value-type="float">
            <text:p>565</text:p>
          </table:table-cell>
          <table:table-cell table:number-columns-repeated="2"/>
          <table:table-cell office:value-type="float" office:value="42827" calcext:value-type="float">
            <text:p>42,8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268303" calcext:value-type="float">
            <text:p>268,303</text:p>
          </table:table-cell>
          <table:table-cell office:value-type="float" office:value="2074478" calcext:value-type="float">
            <text:p>2,074,478</text:p>
          </table:table-cell>
          <table:table-cell table:number-columns-repeated="2"/>
          <table:table-cell office:value-type="float" office:value="2342781" calcext:value-type="float">
            <text:p>2,342,7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268303" calcext:value-type="float">
            <text:p>268,303</text:p>
          </table:table-cell>
          <table:table-cell office:value-type="float" office:value="2074478" calcext:value-type="float">
            <text:p>2,074,478</text:p>
          </table:table-cell>
          <table:table-cell table:number-columns-repeated="2"/>
          <table:table-cell office:value-type="float" office:value="2342781" calcext:value-type="float">
            <text:p>2,342,7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88570" calcext:value-type="float">
            <text:p>88,570</text:p>
          </table:table-cell>
          <table:table-cell table:number-columns-repeated="3"/>
          <table:table-cell office:value-type="float" office:value="88570" calcext:value-type="float">
            <text:p>88,5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88570" calcext:value-type="float">
            <text:p>88,570</text:p>
          </table:table-cell>
          <table:table-cell table:number-columns-repeated="3"/>
          <table:table-cell office:value-type="float" office:value="88570" calcext:value-type="float">
            <text:p>88,5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49981" calcext:value-type="float">
            <text:p>49,981</text:p>
          </table:table-cell>
          <table:table-cell table:number-columns-repeated="3"/>
          <table:table-cell office:value-type="float" office:value="49981" calcext:value-type="float">
            <text:p>49,9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49981" calcext:value-type="float">
            <text:p>49,981</text:p>
          </table:table-cell>
          <table:table-cell table:number-columns-repeated="3"/>
          <table:table-cell office:value-type="float" office:value="49981" calcext:value-type="float">
            <text:p>49,9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/>
          <table:table-cell office:value-type="float" office:value="63340" calcext:value-type="float">
            <text:p>63,340</text:p>
          </table:table-cell>
          <table:table-cell table:number-columns-repeated="2"/>
          <table:table-cell office:value-type="float" office:value="63340" calcext:value-type="float">
            <text:p>63,3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ˉˉ028301　設施及機械設備養護費</text:p>
          </table:table-cell>
          <table:table-cell table:style-name="ce8"/>
          <table:table-cell table:style-name="ce8" office:value-type="float" office:value="63340" calcext:value-type="float">
            <text:p>63,340</text:p>
          </table:table-cell>
          <table:table-cell table:style-name="ce8" table:number-columns-repeated="2"/>
          <table:table-cell table:style-name="ce8" office:value-type="float" office:value="63340" calcext:value-type="float">
            <text:p>63,340</text:p>
          </table:table-cell>
          <table:table-cell table:style-name="ce8" table:number-columns-repeated="195"/>
          <table:table-cell table:number-columns-repeated="823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6200" calcext:value-type="float">
            <text:p>6,200</text:p>
          </table:table-cell>
          <table:table-cell office:value-type="float" office:value="64300" calcext:value-type="float">
            <text:p>64,300</text:p>
          </table:table-cell>
          <table:table-cell table:number-columns-repeated="2"/>
          <table:table-cell office:value-type="float" office:value="70500" calcext:value-type="float">
            <text:p>70,5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6200" calcext:value-type="float">
            <text:p>6,200</text:p>
          </table:table-cell>
          <table:table-cell office:value-type="float" office:value="64300" calcext:value-type="float">
            <text:p>64,300</text:p>
          </table:table-cell>
          <table:table-cell table:number-columns-repeated="2"/>
          <table:table-cell office:value-type="float" office:value="70500" calcext:value-type="float">
            <text:p>70,5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93　國外旅費</text:p>
          </table:table-cell>
          <table:table-cell/>
          <table:table-cell office:value-type="float" office:value="66145" calcext:value-type="float">
            <text:p>66,145</text:p>
          </table:table-cell>
          <table:table-cell table:number-columns-repeated="2"/>
          <table:table-cell office:value-type="float" office:value="66145" calcext:value-type="float">
            <text:p>66,1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9301　國外旅費</text:p>
          </table:table-cell>
          <table:table-cell/>
          <table:table-cell office:value-type="float" office:value="66145" calcext:value-type="float">
            <text:p>66,145</text:p>
          </table:table-cell>
          <table:table-cell table:number-columns-repeated="2"/>
          <table:table-cell office:value-type="float" office:value="66145" calcext:value-type="float">
            <text:p>66,1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54894" calcext:value-type="float">
            <text:p>54,894</text:p>
          </table:table-cell>
          <table:table-cell table:number-columns-repeated="3"/>
          <table:table-cell office:value-type="float" office:value="54894" calcext:value-type="float">
            <text:p>54,8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54894" calcext:value-type="float">
            <text:p>54,894</text:p>
          </table:table-cell>
          <table:table-cell table:number-columns-repeated="3"/>
          <table:table-cell office:value-type="float" office:value="54894" calcext:value-type="float">
            <text:p>54,8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2000" calcext:value-type="float">
            <text:p>2,000</text:p>
          </table:table-cell>
          <table:table-cell office:value-type="float" office:value="21943945" calcext:value-type="float">
            <text:p>21,943,945</text:p>
          </table:table-cell>
          <table:table-cell table:number-columns-repeated="2"/>
          <table:table-cell office:value-type="float" office:value="21945945" calcext:value-type="float">
            <text:p>21,945,9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2"/>
          <table:table-cell office:value-type="float" office:value="14000000" calcext:value-type="float">
            <text:p>14,00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8000000" calcext:value-type="float">
            <text:p>8,000,000</text:p>
          </table:table-cell>
          <table:table-cell table:number-columns-repeated="2"/>
          <table:table-cell office:value-type="float" office:value="8000000" calcext:value-type="float">
            <text:p>8,00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41003　員工權益補償補助</text:p>
          </table:table-cell>
          <table:table-cell/>
          <table:table-cell office:value-type="float" office:value="6000000" calcext:value-type="float">
            <text:p>6,000,000</text:p>
          </table:table-cell>
          <table:table-cell table:number-columns-repeated="2"/>
          <table:table-cell office:value-type="float" office:value="6000000" calcext:value-type="float">
            <text:p>6,00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390000" calcext:value-type="float">
            <text:p>390,000</text:p>
          </table:table-cell>
          <table:table-cell table:number-columns-repeated="2"/>
          <table:table-cell office:value-type="float" office:value="390000" calcext:value-type="float">
            <text:p>39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390000" calcext:value-type="float">
            <text:p>390,000</text:p>
          </table:table-cell>
          <table:table-cell table:number-columns-repeated="2"/>
          <table:table-cell office:value-type="float" office:value="390000" calcext:value-type="float">
            <text:p>39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3300000" calcext:value-type="float">
            <text:p>3,300,000</text:p>
          </table:table-cell>
          <table:table-cell table:number-columns-repeated="2"/>
          <table:table-cell office:value-type="float" office:value="3300000" calcext:value-type="float">
            <text:p>3,30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43102　濟助費</text:p>
          </table:table-cell>
          <table:table-cell/>
          <table:table-cell office:value-type="float" office:value="3300000" calcext:value-type="float">
            <text:p>3,300,000</text:p>
          </table:table-cell>
          <table:table-cell table:number-columns-repeated="2"/>
          <table:table-cell office:value-type="float" office:value="3300000" calcext:value-type="float">
            <text:p>3,30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441　差額補貼</text:p>
          </table:table-cell>
          <table:table-cell/>
          <table:table-cell office:value-type="float" office:value="4232945" calcext:value-type="float">
            <text:p>4,232,945</text:p>
          </table:table-cell>
          <table:table-cell table:number-columns-repeated="2"/>
          <table:table-cell office:value-type="float" office:value="4232945" calcext:value-type="float">
            <text:p>4,232,9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44101　利息補貼</text:p>
          </table:table-cell>
          <table:table-cell/>
          <table:table-cell office:value-type="float" office:value="4232945" calcext:value-type="float">
            <text:p>4,232,945</text:p>
          </table:table-cell>
          <table:table-cell table:number-columns-repeated="2"/>
          <table:table-cell office:value-type="float" office:value="4232945" calcext:value-type="float">
            <text:p>4,232,9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2000" calcext:value-type="float">
            <text:p>2,000</text:p>
          </table:table-cell>
          <table:table-cell office:value-type="float" office:value="21000" calcext:value-type="float">
            <text:p>21,000</text:p>
          </table:table-cell>
          <table:table-cell table:number-columns-repeated="2"/>
          <table:table-cell office:value-type="float" office:value="23000" calcext:value-type="float">
            <text:p>23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45601　獎勵金</text:p>
          </table:table-cell>
          <table:table-cell/>
          <table:table-cell office:value-type="float" office:value="21000" calcext:value-type="float">
            <text:p>21,000</text:p>
          </table:table-cell>
          <table:table-cell table:number-columns-repeated="2"/>
          <table:table-cell office:value-type="float" office:value="21000" calcext:value-type="float">
            <text:p>21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2000" calcext:value-type="float">
            <text:p>2,000</text:p>
          </table:table-cell>
          <table:table-cell table:number-columns-repeated="3"/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47615555" calcext:value-type="float">
            <text:p>47,615,555</text:p>
          </table:table-cell>
          <table:table-cell table:style-name="ce8" office:value-type="float" office:value="30326802" calcext:value-type="float">
            <text:p>30,326,802</text:p>
          </table:table-cell>
          <table:table-cell table:style-name="ce8" office:value-type="float" office:value="3510370" calcext:value-type="float">
            <text:p>3,510,370</text:p>
          </table:table-cell>
          <table:table-cell table:style-name="ce8" office:value-type="float" office:value="545905" calcext:value-type="float">
            <text:p>545,905</text:p>
          </table:table-cell>
          <table:table-cell table:style-name="ce8" office:value-type="float" office:value="81998632" calcext:value-type="float">
            <text:p>81,998,632</text:p>
          </table:table-cell>
          <table:table-cell table:style-name="ce8" table:number-columns-repeated="195"/>
          <table:table-cell table:number-columns-repeated="823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7/5/24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7/5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8-05-24T09:49:58</dc:date>
    <meta:print-date>2018-01-25T11:21:18</meta:print-date>
    <meta:document-statistic meta:table-count="1" meta:cell-count="495" meta:object-count="0"/>
    <meta:generator>NDC_ODF_Application_Tools/2.0.4$Windows_X86_64 LibreOffice_project/ace8b54cb4771cd6636f2ccb1aac7c9dad875112</meta:generator>
  </office:meta>
</office:document-meta>
</file>