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8813000" calcext:value-type="float">
            <text:p>28,813,000</text:p>
          </table:table-cell>
          <table:table-cell table:style-name="ce10" office:value-type="float" office:value="28813000" calcext:value-type="float" table:number-columns-spanned="1" table:number-rows-spanned="2">
            <text:p>28,813,000</text:p>
          </table:table-cell>
          <table:table-cell table:style-name="ce10" office:value-type="float" office:value="28813000" calcext:value-type="float" table:number-columns-spanned="1" table:number-rows-spanned="2">
            <text:p>28,81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28813000" calcext:value-type="float" table:number-columns-spanned="1" table:number-rows-spanned="2">
            <text:p>-28,813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8813000" calcext:value-type="float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813000" calcext:value-type="float" table:number-columns-spanned="1" table:number-rows-spanned="2">
            <text:p>-28,81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8813000" calcext:value-type="float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813000" calcext:value-type="float" table:number-columns-spanned="1" table:number-rows-spanned="2">
            <text:p>-28,81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13250000" calcext:value-type="float" table:number-columns-spanned="1" table:number-rows-spanned="2">
            <text:p>13,250,000</text:p>
          </table:table-cell>
          <table:table-cell office:value-type="float" office:value="3686125" calcext:value-type="float">
            <text:p>3,686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52375" calcext:value-type="float" table:number-columns-spanned="1" table:number-rows-spanned="2">
            <text:p>-1,552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7625" calcext:value-type="float">
            <text:p>11,697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13250000" calcext:value-type="float" table:number-columns-spanned="1" table:number-rows-spanned="2">
            <text:p>13,250,000</text:p>
          </table:table-cell>
          <table:table-cell office:value-type="float" office:value="3686125" calcext:value-type="float">
            <text:p>3,686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52375" calcext:value-type="float" table:number-columns-spanned="1" table:number-rows-spanned="2">
            <text:p>-1,552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7625" calcext:value-type="float">
            <text:p>11,697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13250000" calcext:value-type="float" table:number-columns-spanned="1" table:number-rows-spanned="2">
            <text:p>13,250,000</text:p>
          </table:table-cell>
          <table:table-cell office:value-type="float" office:value="3686125" calcext:value-type="float">
            <text:p>3,686,1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52375" calcext:value-type="float" table:number-columns-spanned="1" table:number-rows-spanned="2">
            <text:p>-1,552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97625" calcext:value-type="float">
            <text:p>11,697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8000" calcext:value-type="float">
            <text:p>1,548,000</text:p>
          </table:table-cell>
          <table:table-cell office:value-type="float" office:value="1548000" calcext:value-type="float" table:number-columns-spanned="1" table:number-rows-spanned="2">
            <text:p>1,548,000</text:p>
          </table:table-cell>
          <table:table-cell office:value-type="float" office:value="196000" calcext:value-type="float" table:number-columns-spanned="1" table:number-rows-spanned="2">
            <text:p>196,000</text:p>
          </table:table-cell>
          <table:table-cell office:value-type="float" office:value="98324" calcext:value-type="float">
            <text:p>98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30" calcext:value-type="float" table:number-columns-spanned="1" table:number-rows-spanned="2">
            <text:p>167,0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030" calcext:value-type="float">
            <text:p>363,0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541000" calcext:value-type="float">
            <text:p>1,541,000</text:p>
          </table:table-cell>
          <table:table-cell office:value-type="float" office:value="1541000" calcext:value-type="float" table:number-columns-spanned="1" table:number-rows-spanned="2">
            <text:p>1,541,000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office:value-type="float" office:value="98324" calcext:value-type="float">
            <text:p>98,3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830" calcext:value-type="float" table:number-columns-spanned="1" table:number-rows-spanned="2">
            <text:p>166,8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830" calcext:value-type="float">
            <text:p>361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" calcext:value-type="float" table:number-columns-spanned="1" table:number-rows-spanned="2">
            <text:p>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7" calcext:value-type="float">
            <text:p>4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95000" calcext:value-type="float" table:number-columns-spanned="1" table:number-rows-spanned="2">
            <text:p>195,000</text:p>
          </table:table-cell>
          <table:table-cell office:value-type="float" office:value="98200" calcext:value-type="float">
            <text:p>98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6333" calcext:value-type="float" table:number-columns-spanned="1" table:number-rows-spanned="2">
            <text:p>166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1333" calcext:value-type="float">
            <text:p>361,3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2000" calcext:value-type="float">
            <text:p>72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" calcext:value-type="float" table:number-columns-spanned="1" table:number-rows-spanned="2">
            <text:p>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" calcext:value-type="float">
            <text:p>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6304000" calcext:value-type="float" table:number-columns-spanned="1" table:number-rows-spanned="2">
            <text:p>16,304,000</text:p>
          </table:table-cell>
          <table:table-cell office:value-type="float" office:value="8152000" calcext:value-type="float" table:number-columns-spanned="1" table:number-rows-spanned="2">
            <text:p>8,152,000</text:p>
          </table:table-cell>
          <table:table-cell office:value-type="float" office:value="660270" calcext:value-type="float">
            <text:p>660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9" calcext:value-type="float" table:number-columns-spanned="1" table:number-rows-spanned="2">
            <text:p>-1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0921" calcext:value-type="float">
            <text:p>8,150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6304000" calcext:value-type="float" table:number-columns-spanned="1" table:number-rows-spanned="2">
            <text:p>16,304,000</text:p>
          </table:table-cell>
          <table:table-cell office:value-type="float" office:value="8152000" calcext:value-type="float" table:number-columns-spanned="1" table:number-rows-spanned="2">
            <text:p>8,152,000</text:p>
          </table:table-cell>
          <table:table-cell office:value-type="float" office:value="660270" calcext:value-type="float">
            <text:p>660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9" calcext:value-type="float" table:number-columns-spanned="1" table:number-rows-spanned="2">
            <text:p>-1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0921" calcext:value-type="float">
            <text:p>8,150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6304000" calcext:value-type="float" table:number-columns-spanned="1" table:number-rows-spanned="2">
            <text:p>16,304,000</text:p>
          </table:table-cell>
          <table:table-cell office:value-type="float" office:value="8152000" calcext:value-type="float" table:number-columns-spanned="1" table:number-rows-spanned="2">
            <text:p>8,152,000</text:p>
          </table:table-cell>
          <table:table-cell office:value-type="float" office:value="660270" calcext:value-type="float">
            <text:p>660,2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79" calcext:value-type="float" table:number-columns-spanned="1" table:number-rows-spanned="2">
            <text:p>-1,0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0921" calcext:value-type="float">
            <text:p>8,150,9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office:value-type="float" office:value="2600" calcext:value-type="float">
            <text:p>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600" calcext:value-type="float" table:number-columns-spanned="1" table:number-rows-spanned="2">
            <text:p>-2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00" calcext:value-type="float">
            <text:p>1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office:value-type="float" office:value="2600" calcext:value-type="float">
            <text:p>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3600" calcext:value-type="float" table:number-columns-spanned="1" table:number-rows-spanned="2">
            <text:p>-2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00" calcext:value-type="float">
            <text:p>1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0" calcext:value-type="float" table:number-columns-spanned="1" table:number-rows-spanned="2">
            <text:p>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0" calcext:value-type="float">
            <text:p>2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4000" calcext:value-type="float" table:number-columns-spanned="1" table:number-rows-spanned="2">
            <text:p>34,000</text:p>
          </table:table-cell>
          <table:table-cell office:value-type="float" office:value="2600" calcext:value-type="float">
            <text:p>2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400" calcext:value-type="float" table:number-columns-spanned="1" table:number-rows-spanned="2">
            <text:p>-2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00" calcext:value-type="float">
            <text:p>7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9457000" calcext:value-type="float">
            <text:p>89,457,000</text:p>
          </table:table-cell>
          <table:table-cell office:value-type="float" office:value="89457000" calcext:value-type="float" table:number-columns-spanned="1" table:number-rows-spanned="2">
            <text:p>89,457,000</text:p>
          </table:table-cell>
          <table:table-cell office:value-type="float" office:value="50445000" calcext:value-type="float" table:number-columns-spanned="1" table:number-rows-spanned="2">
            <text:p>50,445,000</text:p>
          </table:table-cell>
          <table:table-cell office:value-type="float" office:value="4447319" calcext:value-type="float">
            <text:p>4,447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22424" calcext:value-type="float" table:number-columns-spanned="1" table:number-rows-spanned="2">
            <text:p>-30,222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22576" calcext:value-type="float">
            <text:p>20,222,5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457000" calcext:value-type="float">
            <text:p>89,457,000</text:p>
          </table:table-cell>
          <table:table-cell office:value-type="float" office:value="89457000" calcext:value-type="float" table:number-columns-spanned="1" table:number-rows-spanned="2">
            <text:p>89,457,000</text:p>
          </table:table-cell>
          <table:table-cell office:value-type="float" office:value="50445000" calcext:value-type="float" table:number-columns-spanned="1" table:number-rows-spanned="2">
            <text:p>50,445,000</text:p>
          </table:table-cell>
          <table:table-cell office:value-type="float" office:value="4447319" calcext:value-type="float">
            <text:p>4,447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22424" calcext:value-type="float" table:number-columns-spanned="1" table:number-rows-spanned="2">
            <text:p>-30,222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22576" calcext:value-type="float">
            <text:p>20,222,576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5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5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05-24T09:48:24</dc:date>
    <meta:print-date>2018-03-19T16:02:50</meta:print-date>
    <meta:document-statistic meta:table-count="1" meta:cell-count="29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