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5.74mm"/>
    </style:style>
    <style:style style:name="co2" style:family="table-column">
      <style:table-column-properties fo:break-before="auto" style:column-width="26.32mm"/>
    </style:style>
    <style:style style:name="co3" style:family="table-column">
      <style:table-column-properties fo:break-before="auto" style:column-width="23.5mm"/>
    </style:style>
    <style:style style:name="co4" style:family="table-column">
      <style:table-column-properties fo:break-before="auto" style:column-width="16.21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9.74mm"/>
    </style:style>
    <style:style style:name="co7" style:family="table-column">
      <style:table-column-properties fo:break-before="auto" style:column-width="13.39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28917292" calcext:value-type="float">
            <text:p>28,917,29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28917292" calcext:value-type="float">
            <text:p>28,917,292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20222576" calcext:value-type="float">
            <text:p>20,222,57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222576" calcext:value-type="float">
            <text:p>20,222,57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10100</text:p>
            <text:p>　罰金罰鍰</text:p>
            <text:p>　</text:p>
          </table:table-cell>
          <table:table-cell office:value-type="float" office:value="11697625" calcext:value-type="float">
            <text:p>11,697,6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697625" calcext:value-type="float">
            <text:p>11,697,62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審查費</text:p>
            <text:p>　</text:p>
          </table:table-cell>
          <table:table-cell office:value-type="float" office:value="200" calcext:value-type="float">
            <text:p>2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200</text:p>
            <text:p>　證照費</text:p>
            <text:p>　</text:p>
          </table:table-cell>
          <table:table-cell office:value-type="float" office:value="1000" calcext:value-type="float">
            <text:p>1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0" calcext:value-type="float">
            <text:p>1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20400</text:p>
            <text:p>　資料使用費</text:p>
            <text:p>　</text:p>
          </table:table-cell>
          <table:table-cell office:value-type="float" office:value="497" calcext:value-type="float">
            <text:p>49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97" calcext:value-type="float">
            <text:p>49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21300</text:p>
            <text:p>　場地設施使用費</text:p>
            <text:p>　</text:p>
          </table:table-cell>
          <table:table-cell office:value-type="float" office:value="361333" calcext:value-type="float">
            <text:p>361,3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1333" calcext:value-type="float">
            <text:p>361,33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6050100</text:p>
            <text:p>　廢舊物資售價</text:p>
            <text:p>　</text:p>
          </table:table-cell>
          <table:table-cell office:value-type="float" office:value="600" calcext:value-type="float">
            <text:p>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8150921" calcext:value-type="float">
            <text:p>8,150,9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150921" calcext:value-type="float">
            <text:p>8,150,92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1020100</text:p>
            <text:p>　收回以前年度歲出</text:p>
            <text:p>　</text:p>
          </table:table-cell>
          <table:table-cell office:value-type="float" office:value="2800" calcext:value-type="float">
            <text:p>2,8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00" calcext:value-type="float">
            <text:p>2,8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7600" calcext:value-type="float">
            <text:p>7,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600" calcext:value-type="float">
            <text:p>7,6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office:value-type="float" office:value="8694716" calcext:value-type="float">
            <text:p>8,694,7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694716" calcext:value-type="float">
            <text:p>8,694,71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8694716" calcext:value-type="float">
            <text:p>8,694,7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694716" calcext:value-type="float">
            <text:p>8,694,71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3年度 03010100</text:p>
            <text:p>　　其他罰鍰</text:p>
            <text:p>　</text:p>
          </table:table-cell>
          <table:table-cell office:value-type="float" office:value="14277" calcext:value-type="float">
            <text:p>14,27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277" calcext:value-type="float">
            <text:p>14,27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5年度 03010100</text:p>
            <text:p>　　罰金罰鍰</text:p>
            <text:p>　</text:p>
          </table:table-cell>
          <table:table-cell office:value-type="float" office:value="9000" calcext:value-type="float">
            <text:p>9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000" calcext:value-type="float">
            <text:p>9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6年度 03010100</text:p>
            <text:p>　　罰金罰鍰</text:p>
            <text:p>　</text:p>
          </table:table-cell>
          <table:table-cell office:value-type="float" office:value="7000" calcext:value-type="float">
            <text:p>7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00" calcext:value-type="float">
            <text:p>7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7年度 03010100</text:p>
            <text:p>　　罰金罰鍰</text:p>
            <text:p>　</text:p>
          </table:table-cell>
          <table:table-cell office:value-type="float" office:value="3448" calcext:value-type="float">
            <text:p>3,44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48" calcext:value-type="float">
            <text:p>3,44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8年度 03010100</text:p>
            <text:p>　　罰金罰鍰</text:p>
            <text:p>　</text:p>
          </table:table-cell>
          <table:table-cell office:value-type="float" office:value="1394" calcext:value-type="float">
            <text:p>1,39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94" calcext:value-type="float">
            <text:p>1,39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9年度 03010100</text:p>
            <text:p>　　罰金罰鍰</text:p>
            <text:p>　</text:p>
          </table:table-cell>
          <table:table-cell office:value-type="float" office:value="79478" calcext:value-type="float">
            <text:p>79,47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9478" calcext:value-type="float">
            <text:p>79,47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0年度 03010100</text:p>
            <text:p>　　罰金罰鍰</text:p>
            <text:p>　</text:p>
          </table:table-cell>
          <table:table-cell office:value-type="float" office:value="37000" calcext:value-type="float">
            <text:p>37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000" calcext:value-type="float">
            <text:p>37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1年度 03010100</text:p>
            <text:p>　　罰金罰鍰</text:p>
            <text:p>　</text:p>
          </table:table-cell>
          <table:table-cell office:value-type="float" office:value="308104" calcext:value-type="float">
            <text:p>308,10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8104" calcext:value-type="float">
            <text:p>308,10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office:value-type="float" office:value="234273" calcext:value-type="float">
            <text:p>234,27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4273" calcext:value-type="float">
            <text:p>234,27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office:value-type="float" office:value="99012" calcext:value-type="float">
            <text:p>99,0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9012" calcext:value-type="float">
            <text:p>99,01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office:value-type="float" office:value="384404" calcext:value-type="float">
            <text:p>384,40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4404" calcext:value-type="float">
            <text:p>384,40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5年度 03010100</text:p>
            <text:p>　　罰金罰鍰</text:p>
            <text:p>　</text:p>
          </table:table-cell>
          <table:table-cell office:value-type="float" office:value="412723" calcext:value-type="float">
            <text:p>412,7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2723" calcext:value-type="float">
            <text:p>412,72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3010100</text:p>
            <text:p>　　罰金罰鍰</text:p>
            <text:p>　</text:p>
          </table:table-cell>
          <table:table-cell office:value-type="float" office:value="7104603" calcext:value-type="float">
            <text:p>7,104,60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104603" calcext:value-type="float">
            <text:p>7,104,603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7/5/2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7/5/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8-05-24T09:51:41</dc:date>
    <meta:print-date>2018-03-28T11:35:33</meta:print-date>
    <meta:document-statistic meta:table-count="1" meta:cell-count="301" meta:object-count="0"/>
    <meta:generator>NDC_ODF_Application_Tools/2.0.4$Windows_X86_64 LibreOffice_project/ace8b54cb4771cd6636f2ccb1aac7c9dad875112</meta:generator>
    <meta:user-defined meta:name="WorkbookGuid">0e99eb55-bc53-40ca-a8bf-18fe6961ce76</meta:user-defined>
  </office:meta>
</office:document-meta>
</file>