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81mm"/>
    </style:style>
    <style:style style:name="co2" style:family="table-column">
      <style:table-column-properties fo:break-before="auto" style:column-width="5.4mm"/>
    </style:style>
    <style:style style:name="co3" style:family="table-column">
      <style:table-column-properties fo:break-before="auto" style:column-width="53.38mm"/>
    </style:style>
    <style:style style:name="co4" style:family="table-column">
      <style:table-column-properties fo:break-before="auto" style:column-width="31.26mm"/>
    </style:style>
    <style:style style:name="co5" style:family="table-column">
      <style:table-column-properties fo:break-before="auto" style:column-width="32.67mm"/>
    </style:style>
    <style:style style:name="co6" style:family="table-column">
      <style:table-column-properties fo:break-before="auto" style:column-width="13.39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2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2525590" calcext:value-type="float">
            <text:p>2,525,59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2525590" calcext:value-type="float">
            <text:p>2,525,590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525590" calcext:value-type="float">
            <text:p>2,525,59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25590" calcext:value-type="float">
            <text:p>2,525,5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罰鍰</text:p>
          </table:table-cell>
          <table:table-cell office:value-type="float" office:value="2525590" calcext:value-type="float">
            <text:p>2,525,59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25590" calcext:value-type="float">
            <text:p>2,525,5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525590" calcext:value-type="float">
            <text:p>2,525,59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25590" calcext:value-type="float">
            <text:p>2,525,5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891308" calcext:value-type="float">
            <text:p>2,891,308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</text:p>
          </table:table-cell>
          <table:table-cell office:value-type="float" office:value="14277" calcext:value-type="float">
            <text:p>14,277</text:p>
          </table:table-cell>
          <table:table-cell office:value-type="string" calcext:value-type="string">
            <text:p>-</text:p>
          </table:table-cell>
          <table:table-cell office:value-type="float" office:value="2877031" calcext:value-type="float">
            <text:p>2,877,03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過怠金</text:p>
          </table:table-cell>
          <table:table-cell office:value-type="float" office:value="2891308" calcext:value-type="float">
            <text:p>2,891,308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</text:p>
          </table:table-cell>
          <table:table-cell office:value-type="float" office:value="14277" calcext:value-type="float">
            <text:p>14,277</text:p>
          </table:table-cell>
          <table:table-cell office:value-type="string" calcext:value-type="string">
            <text:p>-</text:p>
          </table:table-cell>
          <table:table-cell office:value-type="float" office:value="2877031" calcext:value-type="float">
            <text:p>2,877,03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罰鍰</text:p>
          </table:table-cell>
          <table:table-cell office:value-type="float" office:value="2891308" calcext:value-type="float">
            <text:p>2,891,308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</text:p>
          </table:table-cell>
          <table:table-cell office:value-type="float" office:value="14277" calcext:value-type="float">
            <text:p>14,277</text:p>
          </table:table-cell>
          <table:table-cell office:value-type="string" calcext:value-type="string">
            <text:p>-</text:p>
          </table:table-cell>
          <table:table-cell office:value-type="float" office:value="2877031" calcext:value-type="float">
            <text:p>2,877,03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891308" calcext:value-type="float">
            <text:p>2,891,308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</text:p>
          </table:table-cell>
          <table:table-cell office:value-type="float" office:value="14277" calcext:value-type="float">
            <text:p>14,277</text:p>
          </table:table-cell>
          <table:table-cell office:value-type="string" calcext:value-type="string">
            <text:p>-</text:p>
          </table:table-cell>
          <table:table-cell office:value-type="float" office:value="2877031" calcext:value-type="float">
            <text:p>2,877,03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30480" calcext:value-type="float">
            <text:p>230,4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0480" calcext:value-type="float">
            <text:p>230,4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30480" calcext:value-type="float">
            <text:p>230,4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0480" calcext:value-type="float">
            <text:p>230,4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30480" calcext:value-type="float">
            <text:p>230,4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0480" calcext:value-type="float">
            <text:p>230,4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30480" calcext:value-type="float">
            <text:p>230,4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0480" calcext:value-type="float">
            <text:p>230,4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069385" calcext:value-type="float">
            <text:p>1,069,385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>
            <text:p>3,000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1060385" calcext:value-type="float">
            <text:p>1,060,3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069385" calcext:value-type="float">
            <text:p>1,069,385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>
            <text:p>3,000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1060385" calcext:value-type="float">
            <text:p>1,060,3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069385" calcext:value-type="float">
            <text:p>1,069,385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>
            <text:p>3,000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1060385" calcext:value-type="float">
            <text:p>1,060,3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069385" calcext:value-type="float">
            <text:p>1,069,385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>
            <text:p>3,000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1060385" calcext:value-type="float">
            <text:p>1,060,3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193389" calcext:value-type="float">
            <text:p>6,193,38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00" calcext:value-type="float">
            <text:p>7,000</text:p>
          </table:table-cell>
          <table:table-cell office:value-type="string" calcext:value-type="string">
            <text:p>-</text:p>
          </table:table-cell>
          <table:table-cell office:value-type="float" office:value="6186389" calcext:value-type="float">
            <text:p>6,186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193389" calcext:value-type="float">
            <text:p>6,193,38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00" calcext:value-type="float">
            <text:p>7,000</text:p>
          </table:table-cell>
          <table:table-cell office:value-type="string" calcext:value-type="string">
            <text:p>-</text:p>
          </table:table-cell>
          <table:table-cell office:value-type="float" office:value="6186389" calcext:value-type="float">
            <text:p>6,186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193389" calcext:value-type="float">
            <text:p>6,193,38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00" calcext:value-type="float">
            <text:p>7,000</text:p>
          </table:table-cell>
          <table:table-cell office:value-type="string" calcext:value-type="string">
            <text:p>-</text:p>
          </table:table-cell>
          <table:table-cell office:value-type="float" office:value="6186389" calcext:value-type="float">
            <text:p>6,186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193389" calcext:value-type="float">
            <text:p>6,193,38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00" calcext:value-type="float">
            <text:p>7,000</text:p>
          </table:table-cell>
          <table:table-cell office:value-type="string" calcext:value-type="string">
            <text:p>-</text:p>
          </table:table-cell>
          <table:table-cell office:value-type="float" office:value="6186389" calcext:value-type="float">
            <text:p>6,186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804844" calcext:value-type="float">
            <text:p>7,804,84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448" calcext:value-type="float">
            <text:p>3,448</text:p>
          </table:table-cell>
          <table:table-cell office:value-type="string" calcext:value-type="string">
            <text:p>-</text:p>
          </table:table-cell>
          <table:table-cell office:value-type="float" office:value="7801396" calcext:value-type="float">
            <text:p>7,801,39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804844" calcext:value-type="float">
            <text:p>7,804,84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448" calcext:value-type="float">
            <text:p>3,448</text:p>
          </table:table-cell>
          <table:table-cell office:value-type="string" calcext:value-type="string">
            <text:p>-</text:p>
          </table:table-cell>
          <table:table-cell office:value-type="float" office:value="7801396" calcext:value-type="float">
            <text:p>7,801,39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804844" calcext:value-type="float">
            <text:p>7,804,84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448" calcext:value-type="float">
            <text:p>3,448</text:p>
          </table:table-cell>
          <table:table-cell office:value-type="string" calcext:value-type="string">
            <text:p>-</text:p>
          </table:table-cell>
          <table:table-cell office:value-type="float" office:value="7801396" calcext:value-type="float">
            <text:p>7,801,39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804844" calcext:value-type="float">
            <text:p>7,804,84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448" calcext:value-type="float">
            <text:p>3,448</text:p>
          </table:table-cell>
          <table:table-cell office:value-type="string" calcext:value-type="string">
            <text:p>-</text:p>
          </table:table-cell>
          <table:table-cell office:value-type="float" office:value="7801396" calcext:value-type="float">
            <text:p>7,801,39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024910" calcext:value-type="float">
            <text:p>6,024,91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94" calcext:value-type="float">
            <text:p>1,394</text:p>
          </table:table-cell>
          <table:table-cell office:value-type="string" calcext:value-type="string">
            <text:p>-</text:p>
          </table:table-cell>
          <table:table-cell office:value-type="float" office:value="6023516" calcext:value-type="float">
            <text:p>6,023,5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024910" calcext:value-type="float">
            <text:p>6,024,91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94" calcext:value-type="float">
            <text:p>1,394</text:p>
          </table:table-cell>
          <table:table-cell office:value-type="string" calcext:value-type="string">
            <text:p>-</text:p>
          </table:table-cell>
          <table:table-cell office:value-type="float" office:value="6023516" calcext:value-type="float">
            <text:p>6,023,5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024910" calcext:value-type="float">
            <text:p>6,024,91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94" calcext:value-type="float">
            <text:p>1,394</text:p>
          </table:table-cell>
          <table:table-cell office:value-type="string" calcext:value-type="string">
            <text:p>-</text:p>
          </table:table-cell>
          <table:table-cell office:value-type="float" office:value="6023516" calcext:value-type="float">
            <text:p>6,023,5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024910" calcext:value-type="float">
            <text:p>6,024,91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94" calcext:value-type="float">
            <text:p>1,394</text:p>
          </table:table-cell>
          <table:table-cell office:value-type="string" calcext:value-type="string">
            <text:p>-</text:p>
          </table:table-cell>
          <table:table-cell office:value-type="float" office:value="6023516" calcext:value-type="float">
            <text:p>6,023,5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596244" calcext:value-type="float">
            <text:p>6,596,24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478" calcext:value-type="float">
            <text:p>79,478</text:p>
          </table:table-cell>
          <table:table-cell office:value-type="string" calcext:value-type="string">
            <text:p>-</text:p>
          </table:table-cell>
          <table:table-cell office:value-type="float" office:value="6516766" calcext:value-type="float">
            <text:p>6,516,76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596244" calcext:value-type="float">
            <text:p>6,596,24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478" calcext:value-type="float">
            <text:p>79,478</text:p>
          </table:table-cell>
          <table:table-cell office:value-type="string" calcext:value-type="string">
            <text:p>-</text:p>
          </table:table-cell>
          <table:table-cell office:value-type="float" office:value="6516766" calcext:value-type="float">
            <text:p>6,516,76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596244" calcext:value-type="float">
            <text:p>6,596,24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478" calcext:value-type="float">
            <text:p>79,478</text:p>
          </table:table-cell>
          <table:table-cell office:value-type="string" calcext:value-type="string">
            <text:p>-</text:p>
          </table:table-cell>
          <table:table-cell office:value-type="float" office:value="6516766" calcext:value-type="float">
            <text:p>6,516,76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596244" calcext:value-type="float">
            <text:p>6,596,24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478" calcext:value-type="float">
            <text:p>79,478</text:p>
          </table:table-cell>
          <table:table-cell office:value-type="string" calcext:value-type="string">
            <text:p>-</text:p>
          </table:table-cell>
          <table:table-cell office:value-type="float" office:value="6516766" calcext:value-type="float">
            <text:p>6,516,76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642116" calcext:value-type="float">
            <text:p>6,642,1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000" calcext:value-type="float">
            <text:p>37,000</text:p>
          </table:table-cell>
          <table:table-cell office:value-type="string" calcext:value-type="string">
            <text:p>-</text:p>
          </table:table-cell>
          <table:table-cell office:value-type="float" office:value="6605116" calcext:value-type="float">
            <text:p>6,605,1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642116" calcext:value-type="float">
            <text:p>6,642,1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000" calcext:value-type="float">
            <text:p>37,000</text:p>
          </table:table-cell>
          <table:table-cell office:value-type="string" calcext:value-type="string">
            <text:p>-</text:p>
          </table:table-cell>
          <table:table-cell office:value-type="float" office:value="6605116" calcext:value-type="float">
            <text:p>6,605,1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642116" calcext:value-type="float">
            <text:p>6,642,1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000" calcext:value-type="float">
            <text:p>37,000</text:p>
          </table:table-cell>
          <table:table-cell office:value-type="string" calcext:value-type="string">
            <text:p>-</text:p>
          </table:table-cell>
          <table:table-cell office:value-type="float" office:value="6605116" calcext:value-type="float">
            <text:p>6,605,1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642116" calcext:value-type="float">
            <text:p>6,642,1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000" calcext:value-type="float">
            <text:p>37,000</text:p>
          </table:table-cell>
          <table:table-cell office:value-type="string" calcext:value-type="string">
            <text:p>-</text:p>
          </table:table-cell>
          <table:table-cell office:value-type="float" office:value="6605116" calcext:value-type="float">
            <text:p>6,605,1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5782528" calcext:value-type="float">
            <text:p>15,782,528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float" office:value="308104" calcext:value-type="float">
            <text:p>308,104</text:p>
          </table:table-cell>
          <table:table-cell office:value-type="string" calcext:value-type="string">
            <text:p>-</text:p>
          </table:table-cell>
          <table:table-cell office:value-type="float" office:value="15474424" calcext:value-type="float">
            <text:p>15,474,4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782528" calcext:value-type="float">
            <text:p>15,782,528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float" office:value="308104" calcext:value-type="float">
            <text:p>308,104</text:p>
          </table:table-cell>
          <table:table-cell office:value-type="string" calcext:value-type="string">
            <text:p>-</text:p>
          </table:table-cell>
          <table:table-cell office:value-type="float" office:value="15474424" calcext:value-type="float">
            <text:p>15,474,4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5782528" calcext:value-type="float">
            <text:p>15,782,528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float" office:value="308104" calcext:value-type="float">
            <text:p>308,104</text:p>
          </table:table-cell>
          <table:table-cell office:value-type="string" calcext:value-type="string">
            <text:p>-</text:p>
          </table:table-cell>
          <table:table-cell office:value-type="float" office:value="15474424" calcext:value-type="float">
            <text:p>15,474,4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782528" calcext:value-type="float">
            <text:p>15,782,528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float" office:value="308104" calcext:value-type="float">
            <text:p>308,104</text:p>
          </table:table-cell>
          <table:table-cell office:value-type="string" calcext:value-type="string">
            <text:p>-</text:p>
          </table:table-cell>
          <table:table-cell office:value-type="float" office:value="15474424" calcext:value-type="float">
            <text:p>15,474,4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4065113" calcext:value-type="float">
            <text:p>34,065,113</text:p>
          </table:table-cell>
          <table:table-cell office:value-type="string" calcext:value-type="string">
            <text:p>-</text:p>
          </table:table-cell>
          <table:table-cell office:value-type="float" office:value="54744" calcext:value-type="float">
            <text:p>54,744</text:p>
          </table:table-cell>
          <table:table-cell office:value-type="float" office:value="234273" calcext:value-type="float">
            <text:p>234,273</text:p>
          </table:table-cell>
          <table:table-cell office:value-type="string" calcext:value-type="string">
            <text:p>-</text:p>
          </table:table-cell>
          <table:table-cell office:value-type="float" office:value="33830840" calcext:value-type="float">
            <text:p>33,830,8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4065113" calcext:value-type="float">
            <text:p>34,065,113</text:p>
          </table:table-cell>
          <table:table-cell office:value-type="string" calcext:value-type="string">
            <text:p>-</text:p>
          </table:table-cell>
          <table:table-cell office:value-type="float" office:value="54744" calcext:value-type="float">
            <text:p>54,744</text:p>
          </table:table-cell>
          <table:table-cell office:value-type="float" office:value="234273" calcext:value-type="float">
            <text:p>234,273</text:p>
          </table:table-cell>
          <table:table-cell office:value-type="string" calcext:value-type="string">
            <text:p>-</text:p>
          </table:table-cell>
          <table:table-cell office:value-type="float" office:value="33830840" calcext:value-type="float">
            <text:p>33,830,8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4065113" calcext:value-type="float">
            <text:p>34,065,113</text:p>
          </table:table-cell>
          <table:table-cell office:value-type="string" calcext:value-type="string">
            <text:p>-</text:p>
          </table:table-cell>
          <table:table-cell office:value-type="float" office:value="54744" calcext:value-type="float">
            <text:p>54,744</text:p>
          </table:table-cell>
          <table:table-cell office:value-type="float" office:value="234273" calcext:value-type="float">
            <text:p>234,273</text:p>
          </table:table-cell>
          <table:table-cell office:value-type="string" calcext:value-type="string">
            <text:p>-</text:p>
          </table:table-cell>
          <table:table-cell office:value-type="float" office:value="33830840" calcext:value-type="float">
            <text:p>33,830,8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4065113" calcext:value-type="float">
            <text:p>34,065,113</text:p>
          </table:table-cell>
          <table:table-cell office:value-type="string" calcext:value-type="string">
            <text:p>-</text:p>
          </table:table-cell>
          <table:table-cell office:value-type="float" office:value="54744" calcext:value-type="float">
            <text:p>54,744</text:p>
          </table:table-cell>
          <table:table-cell office:value-type="float" office:value="234273" calcext:value-type="float">
            <text:p>234,273</text:p>
          </table:table-cell>
          <table:table-cell office:value-type="string" calcext:value-type="string">
            <text:p>-</text:p>
          </table:table-cell>
          <table:table-cell office:value-type="float" office:value="33830840" calcext:value-type="float">
            <text:p>33,830,8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6888120" calcext:value-type="float">
            <text:p>16,888,120</text:p>
          </table:table-cell>
          <table:table-cell office:value-type="string" calcext:value-type="string">
            <text:p>-</text:p>
          </table:table-cell>
          <table:table-cell office:value-type="float" office:value="28512" calcext:value-type="float">
            <text:p>28,512</text:p>
          </table:table-cell>
          <table:table-cell office:value-type="float" office:value="99012" calcext:value-type="float">
            <text:p>99,012</text:p>
          </table:table-cell>
          <table:table-cell office:value-type="string" calcext:value-type="string">
            <text:p>-</text:p>
          </table:table-cell>
          <table:table-cell office:value-type="float" office:value="16789108" calcext:value-type="float">
            <text:p>16,789,1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6888120" calcext:value-type="float">
            <text:p>16,888,120</text:p>
          </table:table-cell>
          <table:table-cell office:value-type="string" calcext:value-type="string">
            <text:p>-</text:p>
          </table:table-cell>
          <table:table-cell office:value-type="float" office:value="28512" calcext:value-type="float">
            <text:p>28,512</text:p>
          </table:table-cell>
          <table:table-cell office:value-type="float" office:value="99012" calcext:value-type="float">
            <text:p>99,012</text:p>
          </table:table-cell>
          <table:table-cell office:value-type="string" calcext:value-type="string">
            <text:p>-</text:p>
          </table:table-cell>
          <table:table-cell office:value-type="float" office:value="16789108" calcext:value-type="float">
            <text:p>16,789,1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6888120" calcext:value-type="float">
            <text:p>16,888,120</text:p>
          </table:table-cell>
          <table:table-cell office:value-type="string" calcext:value-type="string">
            <text:p>-</text:p>
          </table:table-cell>
          <table:table-cell office:value-type="float" office:value="28512" calcext:value-type="float">
            <text:p>28,512</text:p>
          </table:table-cell>
          <table:table-cell office:value-type="float" office:value="99012" calcext:value-type="float">
            <text:p>99,012</text:p>
          </table:table-cell>
          <table:table-cell office:value-type="string" calcext:value-type="string">
            <text:p>-</text:p>
          </table:table-cell>
          <table:table-cell office:value-type="float" office:value="16789108" calcext:value-type="float">
            <text:p>16,789,1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6888120" calcext:value-type="float">
            <text:p>16,888,120</text:p>
          </table:table-cell>
          <table:table-cell office:value-type="string" calcext:value-type="string">
            <text:p>-</text:p>
          </table:table-cell>
          <table:table-cell office:value-type="float" office:value="28512" calcext:value-type="float">
            <text:p>28,512</text:p>
          </table:table-cell>
          <table:table-cell office:value-type="float" office:value="99012" calcext:value-type="float">
            <text:p>99,012</text:p>
          </table:table-cell>
          <table:table-cell office:value-type="string" calcext:value-type="string">
            <text:p>-</text:p>
          </table:table-cell>
          <table:table-cell office:value-type="float" office:value="16789108" calcext:value-type="float">
            <text:p>16,789,1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2090656" calcext:value-type="float">
            <text:p>12,090,656</text:p>
          </table:table-cell>
          <table:table-cell office:value-type="string" calcext:value-type="string">
            <text:p>-</text:p>
          </table:table-cell>
          <table:table-cell office:value-type="float" office:value="85352" calcext:value-type="float">
            <text:p>85,352</text:p>
          </table:table-cell>
          <table:table-cell office:value-type="float" office:value="384404" calcext:value-type="float">
            <text:p>384,404</text:p>
          </table:table-cell>
          <table:table-cell office:value-type="string" calcext:value-type="string">
            <text:p>-</text:p>
          </table:table-cell>
          <table:table-cell office:value-type="float" office:value="11706252" calcext:value-type="float">
            <text:p>11,706,25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2090656" calcext:value-type="float">
            <text:p>12,090,656</text:p>
          </table:table-cell>
          <table:table-cell office:value-type="string" calcext:value-type="string">
            <text:p>-</text:p>
          </table:table-cell>
          <table:table-cell office:value-type="float" office:value="85352" calcext:value-type="float">
            <text:p>85,352</text:p>
          </table:table-cell>
          <table:table-cell office:value-type="float" office:value="384404" calcext:value-type="float">
            <text:p>384,404</text:p>
          </table:table-cell>
          <table:table-cell office:value-type="string" calcext:value-type="string">
            <text:p>-</text:p>
          </table:table-cell>
          <table:table-cell office:value-type="float" office:value="11706252" calcext:value-type="float">
            <text:p>11,706,25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2090656" calcext:value-type="float">
            <text:p>12,090,656</text:p>
          </table:table-cell>
          <table:table-cell office:value-type="string" calcext:value-type="string">
            <text:p>-</text:p>
          </table:table-cell>
          <table:table-cell office:value-type="float" office:value="85352" calcext:value-type="float">
            <text:p>85,352</text:p>
          </table:table-cell>
          <table:table-cell office:value-type="float" office:value="384404" calcext:value-type="float">
            <text:p>384,404</text:p>
          </table:table-cell>
          <table:table-cell office:value-type="string" calcext:value-type="string">
            <text:p>-</text:p>
          </table:table-cell>
          <table:table-cell office:value-type="float" office:value="11706252" calcext:value-type="float">
            <text:p>11,706,25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2090656" calcext:value-type="float">
            <text:p>12,090,656</text:p>
          </table:table-cell>
          <table:table-cell office:value-type="string" calcext:value-type="string">
            <text:p>-</text:p>
          </table:table-cell>
          <table:table-cell office:value-type="float" office:value="85352" calcext:value-type="float">
            <text:p>85,352</text:p>
          </table:table-cell>
          <table:table-cell office:value-type="float" office:value="384404" calcext:value-type="float">
            <text:p>384,404</text:p>
          </table:table-cell>
          <table:table-cell office:value-type="string" calcext:value-type="string">
            <text:p>-</text:p>
          </table:table-cell>
          <table:table-cell office:value-type="float" office:value="11706252" calcext:value-type="float">
            <text:p>11,706,25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0710502" calcext:value-type="float">
            <text:p>10,710,502</text:p>
          </table:table-cell>
          <table:table-cell office:value-type="string" calcext:value-type="string">
            <text:p>-</text:p>
          </table:table-cell>
          <table:table-cell office:value-type="float" office:value="77082" calcext:value-type="float">
            <text:p>77,082</text:p>
          </table:table-cell>
          <table:table-cell office:value-type="float" office:value="412723" calcext:value-type="float">
            <text:p>412,723</text:p>
          </table:table-cell>
          <table:table-cell office:value-type="string" calcext:value-type="string">
            <text:p>-</text:p>
          </table:table-cell>
          <table:table-cell office:value-type="float" office:value="10297779" calcext:value-type="float">
            <text:p>10,297,77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0710502" calcext:value-type="float">
            <text:p>10,710,502</text:p>
          </table:table-cell>
          <table:table-cell office:value-type="string" calcext:value-type="string">
            <text:p>-</text:p>
          </table:table-cell>
          <table:table-cell office:value-type="float" office:value="77082" calcext:value-type="float">
            <text:p>77,082</text:p>
          </table:table-cell>
          <table:table-cell office:value-type="float" office:value="412723" calcext:value-type="float">
            <text:p>412,723</text:p>
          </table:table-cell>
          <table:table-cell office:value-type="string" calcext:value-type="string">
            <text:p>-</text:p>
          </table:table-cell>
          <table:table-cell office:value-type="float" office:value="10297779" calcext:value-type="float">
            <text:p>10,297,77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0710502" calcext:value-type="float">
            <text:p>10,710,502</text:p>
          </table:table-cell>
          <table:table-cell office:value-type="string" calcext:value-type="string">
            <text:p>-</text:p>
          </table:table-cell>
          <table:table-cell office:value-type="float" office:value="77082" calcext:value-type="float">
            <text:p>77,082</text:p>
          </table:table-cell>
          <table:table-cell office:value-type="float" office:value="412723" calcext:value-type="float">
            <text:p>412,723</text:p>
          </table:table-cell>
          <table:table-cell office:value-type="string" calcext:value-type="string">
            <text:p>-</text:p>
          </table:table-cell>
          <table:table-cell office:value-type="float" office:value="10297779" calcext:value-type="float">
            <text:p>10,297,77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0710502" calcext:value-type="float">
            <text:p>10,710,502</text:p>
          </table:table-cell>
          <table:table-cell office:value-type="string" calcext:value-type="string">
            <text:p>-</text:p>
          </table:table-cell>
          <table:table-cell office:value-type="float" office:value="77082" calcext:value-type="float">
            <text:p>77,082</text:p>
          </table:table-cell>
          <table:table-cell office:value-type="float" office:value="412723" calcext:value-type="float">
            <text:p>412,723</text:p>
          </table:table-cell>
          <table:table-cell office:value-type="string" calcext:value-type="string">
            <text:p>-</text:p>
          </table:table-cell>
          <table:table-cell office:value-type="float" office:value="10297779" calcext:value-type="float">
            <text:p>10,297,77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6899648" calcext:value-type="float">
            <text:p>26,899,648</text:p>
          </table:table-cell>
          <table:table-cell office:value-type="string" calcext:value-type="string">
            <text:p>-</text:p>
          </table:table-cell>
          <table:table-cell office:value-type="float" office:value="470571" calcext:value-type="float">
            <text:p>470,571</text:p>
          </table:table-cell>
          <table:table-cell office:value-type="float" office:value="7104603" calcext:value-type="float">
            <text:p>7,104,603</text:p>
          </table:table-cell>
          <table:table-cell office:value-type="string" calcext:value-type="string">
            <text:p>-</text:p>
          </table:table-cell>
          <table:table-cell office:value-type="float" office:value="19795045" calcext:value-type="float">
            <text:p>19,795,04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6899648" calcext:value-type="float">
            <text:p>26,899,648</text:p>
          </table:table-cell>
          <table:table-cell office:value-type="string" calcext:value-type="string">
            <text:p>-</text:p>
          </table:table-cell>
          <table:table-cell office:value-type="float" office:value="470571" calcext:value-type="float">
            <text:p>470,571</text:p>
          </table:table-cell>
          <table:table-cell office:value-type="float" office:value="7104603" calcext:value-type="float">
            <text:p>7,104,603</text:p>
          </table:table-cell>
          <table:table-cell office:value-type="string" calcext:value-type="string">
            <text:p>-</text:p>
          </table:table-cell>
          <table:table-cell office:value-type="float" office:value="19795045" calcext:value-type="float">
            <text:p>19,795,04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6899648" calcext:value-type="float">
            <text:p>26,899,648</text:p>
          </table:table-cell>
          <table:table-cell office:value-type="string" calcext:value-type="string">
            <text:p>-</text:p>
          </table:table-cell>
          <table:table-cell office:value-type="float" office:value="470571" calcext:value-type="float">
            <text:p>470,571</text:p>
          </table:table-cell>
          <table:table-cell office:value-type="float" office:value="7104603" calcext:value-type="float">
            <text:p>7,104,603</text:p>
          </table:table-cell>
          <table:table-cell office:value-type="string" calcext:value-type="string">
            <text:p>-</text:p>
          </table:table-cell>
          <table:table-cell office:value-type="float" office:value="19795045" calcext:value-type="float">
            <text:p>19,795,04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6899648" calcext:value-type="float">
            <text:p>26,899,648</text:p>
          </table:table-cell>
          <table:table-cell office:value-type="string" calcext:value-type="string">
            <text:p>-</text:p>
          </table:table-cell>
          <table:table-cell office:value-type="float" office:value="470571" calcext:value-type="float">
            <text:p>470,571</text:p>
          </table:table-cell>
          <table:table-cell office:value-type="float" office:value="7104603" calcext:value-type="float">
            <text:p>7,104,603</text:p>
          </table:table-cell>
          <table:table-cell office:value-type="string" calcext:value-type="string">
            <text:p>-</text:p>
          </table:table-cell>
          <table:table-cell office:value-type="float" office:value="19795045" calcext:value-type="float">
            <text:p>19,795,04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56414833" calcext:value-type="float">
            <text:p>156,414,833</text:p>
          </table:table-cell>
          <table:table-cell office:value-type="string" calcext:value-type="string">
            <text:p>-</text:p>
          </table:table-cell>
          <table:table-cell office:value-type="float" office:value="954103" calcext:value-type="float">
            <text:p>954,103</text:p>
          </table:table-cell>
          <table:table-cell office:value-type="float" office:value="8694716" calcext:value-type="float">
            <text:p>8,694,716</text:p>
          </table:table-cell>
          <table:table-cell office:value-type="string" calcext:value-type="string">
            <text:p>-</text:p>
          </table:table-cell>
          <table:table-cell office:value-type="float" office:value="147720117" calcext:value-type="float">
            <text:p>147,720,11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56414833" calcext:value-type="float">
            <text:p>156,414,833</text:p>
          </table:table-cell>
          <table:table-cell office:value-type="string" calcext:value-type="string">
            <text:p>-</text:p>
          </table:table-cell>
          <table:table-cell office:value-type="float" office:value="954103" calcext:value-type="float">
            <text:p>954,103</text:p>
          </table:table-cell>
          <table:table-cell office:value-type="float" office:value="8694716" calcext:value-type="float">
            <text:p>8,694,716</text:p>
          </table:table-cell>
          <table:table-cell office:value-type="string" calcext:value-type="string">
            <text:p>-</text:p>
          </table:table-cell>
          <table:table-cell office:value-type="float" office:value="147720117" calcext:value-type="float">
            <text:p>147,720,11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以前年度歲入轉入數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以前年度歲入轉入數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7/5/2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7/5/2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8-05-24T09:50:50</dc:date>
    <meta:print-date>2018-01-03T16:48:26</meta:print-date>
    <meta:document-statistic meta:table-count="1" meta:cell-count="891" meta:object-count="0"/>
    <meta:generator>NDC_ODF_Application_Tools/2.0.4$Windows_X86_64 LibreOffice_project/ace8b54cb4771cd6636f2ccb1aac7c9dad875112</meta:generator>
    <meta:user-defined meta:name="WorkbookGuid">eae366c0-393f-40c8-81dd-61dd03945f9e</meta:user-defined>
  </office:meta>
</office:document-meta>
</file>