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81998632" calcext:value-type="float">
            <text:p>81,998,632</text:p>
          </table:table-cell>
          <table:table-cell table:style-name="ce5" office:value-type="float" office:value="2207803" calcext:value-type="float">
            <text:p>2,207,8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3610160" calcext:value-type="float">
            <text:p>3,610,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116595" calcext:value-type="float">
            <text:p>88,116,595</text:p>
          </table:table-cell>
          <table:table-cell table:style-name="ce5" office:value-type="float" office:value="20739840" calcext:value-type="float">
            <text:p>20,739,84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81998632" calcext:value-type="float">
            <text:p>81,998,632</text:p>
          </table:table-cell>
          <table:table-cell office:value-type="float" office:value="2207803" calcext:value-type="float">
            <text:p>2,207,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506435" calcext:value-type="float">
            <text:p>84,506,435</text:p>
          </table:table-cell>
          <table:table-cell office:value-type="float" office:value="20739840" calcext:value-type="float">
            <text:p>20,739,8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77942357" calcext:value-type="float">
            <text:p>77,942,357</text:p>
          </table:table-cell>
          <table:table-cell office:value-type="float" office:value="2207803" calcext:value-type="float">
            <text:p>2,207,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450160" calcext:value-type="float">
            <text:p>80,450,160</text:p>
          </table:table-cell>
          <table:table-cell office:value-type="float" office:value="20739840" calcext:value-type="float">
            <text:p>20,739,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44849752" calcext:value-type="float">
            <text:p>44,849,752</text:p>
          </table:table-cell>
          <table:table-cell office:value-type="float" office:value="114534" calcext:value-type="float">
            <text:p>114,5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964286" calcext:value-type="float">
            <text:p>44,964,286</text:p>
          </table:table-cell>
          <table:table-cell office:value-type="float" office:value="6235714" calcext:value-type="float">
            <text:p>6,235,7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2656042" calcext:value-type="float">
            <text:p>2,656,0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56042" calcext:value-type="float">
            <text:p>2,956,042</text:p>
          </table:table-cell>
          <table:table-cell office:value-type="float" office:value="1849958" calcext:value-type="float">
            <text:p>1,849,9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22375" calcext:value-type="float">
            <text:p>22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75" calcext:value-type="float">
            <text:p>22,375</text:p>
          </table:table-cell>
          <table:table-cell office:value-type="float" office:value="45625" calcext:value-type="float">
            <text:p>45,6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73700" calcext:value-type="float">
            <text:p>73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700" calcext:value-type="float">
            <text:p>73,700</text:p>
          </table:table-cell>
          <table:table-cell office:value-type="float" office:value="133300" calcext:value-type="float">
            <text:p>133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13686" calcext:value-type="float">
            <text:p>13,6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86" calcext:value-type="float">
            <text:p>13,686</text:p>
          </table:table-cell>
          <table:table-cell office:value-type="float" office:value="41314" calcext:value-type="float">
            <text:p>41,3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378028" calcext:value-type="float">
            <text:p>1,378,028</text:p>
          </table:table-cell>
          <table:table-cell office:value-type="float" office:value="377433" calcext:value-type="float">
            <text:p>377,4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5461" calcext:value-type="float">
            <text:p>1,755,461</text:p>
          </table:table-cell>
          <table:table-cell office:value-type="float" office:value="697539" calcext:value-type="float">
            <text:p>697,5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18957999" calcext:value-type="float">
            <text:p>18,957,999</text:p>
          </table:table-cell>
          <table:table-cell office:value-type="float" office:value="310210" calcext:value-type="float">
            <text:p>310,2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268209" calcext:value-type="float">
            <text:p>19,268,209</text:p>
          </table:table-cell>
          <table:table-cell office:value-type="float" office:value="2526791" calcext:value-type="float">
            <text:p>2,526,7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467780" calcext:value-type="float">
            <text:p>467,7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780" calcext:value-type="float">
            <text:p>467,780</text:p>
          </table:table-cell>
          <table:table-cell office:value-type="float" office:value="504220" calcext:value-type="float">
            <text:p>504,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8359992" calcext:value-type="float">
            <text:p>8,359,992</text:p>
          </table:table-cell>
          <table:table-cell office:value-type="float" office:value="1345680" calcext:value-type="float">
            <text:p>1,345,6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05672" calcext:value-type="float">
            <text:p>9,705,672</text:p>
          </table:table-cell>
          <table:table-cell office:value-type="float" office:value="2667328" calcext:value-type="float">
            <text:p>2,667,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316723" calcext:value-type="float">
            <text:p>316,7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6723" calcext:value-type="float">
            <text:p>316,723</text:p>
          </table:table-cell>
          <table:table-cell office:value-type="float" office:value="906277" calcext:value-type="float">
            <text:p>906,2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846280" calcext:value-type="float">
            <text:p>846,280</text:p>
          </table:table-cell>
          <table:table-cell office:value-type="float" office:value="59946" calcext:value-type="float">
            <text:p>59,9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6226" calcext:value-type="float">
            <text:p>906,226</text:p>
          </table:table-cell>
          <table:table-cell office:value-type="float" office:value="4961774" calcext:value-type="float">
            <text:p>4,961,7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" calcext:value-type="float">
            <text:p>11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4056275" calcext:value-type="float">
            <text:p>4,056,2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56275" calcext:value-type="float">
            <text:p>4,056,2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3510370" calcext:value-type="float">
            <text:p>3,510,3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0370" calcext:value-type="float">
            <text:p>3,510,3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45905" calcext:value-type="float">
            <text:p>545,9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905" calcext:value-type="float">
            <text:p>545,9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10160" calcext:value-type="float">
            <text:p>3,61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0160" calcext:value-type="float">
            <text:p>3,61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10160" calcext:value-type="float">
            <text:p>3,61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0160" calcext:value-type="float">
            <text:p>3,61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8010000</text:p>
            <text:p>　　上級政府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52:20</dc:date>
    <meta:print-date>2018-01-31T17:12:05</meta:print-date>
    <meta:document-statistic meta:table-count="1" meta:cell-count="287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