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1.72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13.62mm"/>
    </style:style>
    <style:style style:name="co4" style:family="table-column">
      <style:table-column-properties fo:break-before="auto" style:column-width="12.68mm"/>
    </style:style>
    <style:style style:name="co5" style:family="table-column">
      <style:table-column-properties fo:break-before="auto" style:column-width="16.44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57.61mm"/>
    </style:style>
    <style:style style:name="co11" style:family="table-column">
      <style:table-column-properties fo:break-before="auto" style:column-width="25.1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535429588" calcext:value-type="float">
            <text:p>535,429,588</text:p>
          </table:table-cell>
          <table:table-cell office:value-type="string" calcext:value-type="string">
            <text:p>負債</text:p>
          </table:table-cell>
          <table:table-cell office:value-type="float" office:value="85037733" calcext:value-type="float">
            <text:p>85,037,733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74157206" calcext:value-type="float">
            <text:p>274,157,206</text:p>
          </table:table-cell>
          <table:table-cell office:value-type="string" calcext:value-type="string">
            <text:p>　流動負債</text:p>
          </table:table-cell>
          <table:table-cell office:value-type="float" office:value="79223331" calcext:value-type="float">
            <text:p>79,223,3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84856140" calcext:value-type="float">
            <text:p>84,856,140</text:p>
          </table:table-cell>
          <table:table-cell office:value-type="string" calcext:value-type="string">
            <text:p>　　應付代收款</text:p>
          </table:table-cell>
          <table:table-cell office:value-type="float" office:value="79223331" calcext:value-type="float">
            <text:p>79,223,331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其他負債</text:p>
          </table:table-cell>
          <table:table-cell office:value-type="float" office:value="5814402" calcext:value-type="float">
            <text:p>5,814,40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188583446" calcext:value-type="float">
            <text:p>188,583,446</text:p>
          </table:table-cell>
          <table:table-cell office:value-type="string" calcext:value-type="string">
            <text:p>　　存入保證金</text:p>
          </table:table-cell>
          <table:table-cell office:value-type="float" office:value="2665274" calcext:value-type="float">
            <text:p>2,665,27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17620" calcext:value-type="float">
            <text:p>417,620</text:p>
          </table:table-cell>
          <table:table-cell office:value-type="string" calcext:value-type="string">
            <text:p>　　應付保管款</text:p>
          </table:table-cell>
          <table:table-cell office:value-type="float" office:value="3149128" calcext:value-type="float">
            <text:p>3,149,12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260009589" calcext:value-type="float">
            <text:p>260,009,589</text:p>
          </table:table-cell>
          <table:table-cell office:value-type="string" calcext:value-type="string">
            <text:p>淨資產</text:p>
          </table:table-cell>
          <table:table-cell office:value-type="float" office:value="450391855" calcext:value-type="float">
            <text:p>450,391,8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84121245" calcext:value-type="float">
            <text:p>284,121,245</text:p>
          </table:table-cell>
          <table:table-cell office:value-type="string" calcext:value-type="string">
            <text:p>　資產負債淨額</text:p>
          </table:table-cell>
          <table:table-cell office:value-type="float" office:value="450391855" calcext:value-type="float">
            <text:p>450,391,8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39262973" calcext:value-type="float">
            <text:p>-39,262,973</text:p>
          </table:table-cell>
          <table:table-cell office:value-type="string" calcext:value-type="string">
            <text:p>　　資產負債淨額</text:p>
          </table:table-cell>
          <table:table-cell office:value-type="float" office:value="450391855" calcext:value-type="float">
            <text:p>450,391,85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2146889" calcext:value-type="float">
            <text:p>22,146,88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5483137" calcext:value-type="float">
            <text:p>-15,483,137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15003992" calcext:value-type="float">
            <text:p>15,003,9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12741621" calcext:value-type="float">
            <text:p>-12,741,62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9122541" calcext:value-type="float">
            <text:p>19,122,541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6735529" calcext:value-type="float">
            <text:p>-16,735,529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081200" calcext:value-type="float">
            <text:p>1,081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081200" calcext:value-type="float">
            <text:p>1,081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其他資產</text:p>
          </table:table-cell>
          <table:table-cell office:value-type="float" office:value="181593" calcext:value-type="float">
            <text:p>181,593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181593" calcext:value-type="float">
            <text:p>181,593</text:p>
          </table:table-cell>
          <table:table-cell table:number-columns-repeated="1022"/>
        </table:table-row>
        <table:table-row table:style-name="ro3" table:number-rows-repeated="1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535,429,58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535,429,58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714,92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714,92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386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386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7/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7/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08T14:16:53</dc:date>
    <meta:print-date>2018-02-07T17:58:44</meta:print-date>
    <meta:document-statistic meta:table-count="3" meta:cell-count="192" meta:object-count="0"/>
    <meta:generator>NDC_ODF_Application_Tools/2.0.4$Windows_X86_64 LibreOffice_project/ace8b54cb4771cd6636f2ccb1aac7c9dad875112</meta:generator>
  </office:meta>
</office:document-meta>
</file>