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26012705" calcext:value-type="float">
            <text:p>126,012,705</text:p>
          </table:table-cell>
          <table:table-cell table:style-name="ce5" office:value-type="float" office:value="417620" calcext:value-type="float">
            <text:p>417,6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978058" calcext:value-type="float">
            <text:p>2,978,0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9708383" calcext:value-type="float">
            <text:p>129,708,383</text:p>
          </table:table-cell>
          <table:table-cell table:style-name="ce5" office:value-type="float" office:value="34076039" calcext:value-type="float">
            <text:p>34,076,039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124915326" calcext:value-type="float">
            <text:p>124,915,326</text:p>
          </table:table-cell>
          <table:table-cell office:value-type="float" office:value="417620" calcext:value-type="float">
            <text:p>417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632946" calcext:value-type="float">
            <text:p>125,632,946</text:p>
          </table:table-cell>
          <table:table-cell office:value-type="float" office:value="34075418" calcext:value-type="float">
            <text:p>34,075,4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120361962" calcext:value-type="float">
            <text:p>120,361,962</text:p>
          </table:table-cell>
          <table:table-cell office:value-type="float" office:value="417620" calcext:value-type="float">
            <text:p>417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1079582" calcext:value-type="float">
            <text:p>121,079,582</text:p>
          </table:table-cell>
          <table:table-cell office:value-type="float" office:value="34075418" calcext:value-type="float">
            <text:p>34,075,4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66716803" calcext:value-type="float">
            <text:p>66,716,8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716803" calcext:value-type="float">
            <text:p>66,716,803</text:p>
          </table:table-cell>
          <table:table-cell office:value-type="float" office:value="11283197" calcext:value-type="float">
            <text:p>11,283,1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5069417" calcext:value-type="float">
            <text:p>5,069,417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69417" calcext:value-type="float">
            <text:p>5,669,417</text:p>
          </table:table-cell>
          <table:table-cell office:value-type="float" office:value="1498583" calcext:value-type="float">
            <text:p>1,498,5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*</text:p>
            <text:p>　　一般業務</text:p>
            <text:p>　</text:p>
          </table:table-cell>
          <table:table-cell office:value-type="float" office:value="39121" calcext:value-type="float">
            <text:p>39,1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121" calcext:value-type="float">
            <text:p>39,121</text:p>
          </table:table-cell>
          <table:table-cell office:value-type="float" office:value="80879" calcext:value-type="float">
            <text:p>80,8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3</text:p>
            <text:p>　　會計業務</text:p>
            <text:p>　</text:p>
          </table:table-cell>
          <table:table-cell office:value-type="float" office:value="2655" calcext:value-type="float">
            <text:p>2,6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5" calcext:value-type="float">
            <text:p>2,655</text:p>
          </table:table-cell>
          <table:table-cell office:value-type="float" office:value="81345" calcext:value-type="float">
            <text:p>81,3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4</text:p>
            <text:p>　　人事業務</text:p>
            <text:p>　</text:p>
          </table:table-cell>
          <table:table-cell office:value-type="float" office:value="57806" calcext:value-type="float">
            <text:p>57,8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806" calcext:value-type="float">
            <text:p>57,806</text:p>
          </table:table-cell>
          <table:table-cell office:value-type="float" office:value="129194" calcext:value-type="float">
            <text:p>129,1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5</text:p>
            <text:p>　　政風業務</text:p>
            <text:p>　</text:p>
          </table:table-cell>
          <table:table-cell office:value-type="float" office:value="51068" calcext:value-type="float">
            <text:p>51,0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068" calcext:value-type="float">
            <text:p>51,068</text:p>
          </table:table-cell>
          <table:table-cell office:value-type="float" office:value="44932" calcext:value-type="float">
            <text:p>44,9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6535844" calcext:value-type="float">
            <text:p>6,535,844</text:p>
          </table:table-cell>
          <table:table-cell office:value-type="float" office:value="76800" calcext:value-type="float">
            <text:p>76,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12644" calcext:value-type="float">
            <text:p>6,612,644</text:p>
          </table:table-cell>
          <table:table-cell office:value-type="float" office:value="5713356" calcext:value-type="float">
            <text:p>5,713,3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22747426" calcext:value-type="float">
            <text:p>22,747,4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747426" calcext:value-type="float">
            <text:p>22,747,426</text:p>
          </table:table-cell>
          <table:table-cell office:value-type="float" office:value="3108574" calcext:value-type="float">
            <text:p>3,108,5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719296" calcext:value-type="float">
            <text:p>719,296</text:p>
          </table:table-cell>
          <table:table-cell office:value-type="float" office:value="12000" calcext:value-type="float">
            <text:p>1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1296" calcext:value-type="float">
            <text:p>731,296</text:p>
          </table:table-cell>
          <table:table-cell office:value-type="float" office:value="853704" calcext:value-type="float">
            <text:p>853,7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12782611" calcext:value-type="float">
            <text:p>12,782,6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82611" calcext:value-type="float">
            <text:p>12,782,611</text:p>
          </table:table-cell>
          <table:table-cell office:value-type="float" office:value="6694389" calcext:value-type="float">
            <text:p>6,694,3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855730" calcext:value-type="float">
            <text:p>855,7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5730" calcext:value-type="float">
            <text:p>855,730</text:p>
          </table:table-cell>
          <table:table-cell office:value-type="float" office:value="951270" calcext:value-type="float">
            <text:p>951,2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4138222" calcext:value-type="float">
            <text:p>4,138,222</text:p>
          </table:table-cell>
          <table:table-cell office:value-type="float" office:value="28820" calcext:value-type="float">
            <text:p>28,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67042" calcext:value-type="float">
            <text:p>4,167,042</text:p>
          </table:table-cell>
          <table:table-cell office:value-type="float" office:value="3063958" calcext:value-type="float">
            <text:p>3,063,9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645963" calcext:value-type="float">
            <text:p>645,9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5963" calcext:value-type="float">
            <text:p>645,963</text:p>
          </table:table-cell>
          <table:table-cell office:value-type="float" office:value="572037" calcext:value-type="float">
            <text:p>572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4553364" calcext:value-type="float">
            <text:p>4,553,3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53364" calcext:value-type="float">
            <text:p>4,553,3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388384" calcext:value-type="float">
            <text:p>4,388,3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88384" calcext:value-type="float">
            <text:p>4,388,38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64980" calcext:value-type="float">
            <text:p>164,9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4980" calcext:value-type="float">
            <text:p>164,9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78058" calcext:value-type="float">
            <text:p>2,97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75437" calcext:value-type="float">
            <text:p>4,075,437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900100*</text:p>
            <text:p>　　一般建築及設備</text:p>
            <text:p>　</text:p>
          </table:table-cell>
          <table:table-cell office:value-type="float" office:value="1097379" calcext:value-type="float">
            <text:p>1,097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7379" calcext:value-type="float">
            <text:p>1,097,379</text:p>
          </table:table-cell>
          <table:table-cell office:value-type="float" office:value="621" calcext:value-type="float">
            <text:p>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78058" calcext:value-type="float">
            <text:p>2,978,0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78058" calcext:value-type="float">
            <text:p>2,978,0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86" calcext:value-type="float">
            <text:p>2,3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14" calcext:value-type="float">
            <text:p>17,6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846" calcext:value-type="float">
            <text:p>44,8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4522" calcext:value-type="float">
            <text:p>764,5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43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