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56305862" calcext:value-type="float">
            <text:p>56,305,86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56305862" calcext:value-type="float">
            <text:p>56,305,86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4246887" calcext:value-type="float">
            <text:p>44,246,8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246887" calcext:value-type="float">
            <text:p>44,246,88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</text:p>
            <text:p>　</text:p>
          </table:table-cell>
          <table:table-cell office:value-type="float" office:value="10498000" calcext:value-type="float">
            <text:p>10,49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98000" calcext:value-type="float">
            <text:p>10,49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23273836" calcext:value-type="float">
            <text:p>23,273,8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73836" calcext:value-type="float">
            <text:p>23,273,8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24" calcext:value-type="float">
            <text:p>1,1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4" calcext:value-type="float">
            <text:p>1,12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2200" calcext:value-type="float">
            <text:p>2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0" calcext:value-type="float">
            <text:p>2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7000" calcext:value-type="float">
            <text:p>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0" calcext:value-type="float">
            <text:p>7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80" calcext:value-type="float">
            <text:p>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409769" calcext:value-type="float">
            <text:p>1,409,7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9769" calcext:value-type="float">
            <text:p>1,409,7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478" calcext:value-type="float">
            <text:p>2,4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8" calcext:value-type="float">
            <text:p>2,4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90646" calcext:value-type="float">
            <text:p>90,6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646" calcext:value-type="float">
            <text:p>90,6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672556" calcext:value-type="float">
            <text:p>672,5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2556" calcext:value-type="float">
            <text:p>672,5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5168" calcext:value-type="float">
            <text:p>15,1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68" calcext:value-type="float">
            <text:p>15,1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258234" calcext:value-type="float">
            <text:p>8,258,2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58234" calcext:value-type="float">
            <text:p>8,258,2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1496" calcext:value-type="float">
            <text:p>11,4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96" calcext:value-type="float">
            <text:p>11,4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4100" calcext:value-type="float">
            <text:p>4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00" calcext:value-type="float">
            <text:p>4,1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2058975" calcext:value-type="float">
            <text:p>12,058,9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58975" calcext:value-type="float">
            <text:p>12,058,9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2058975" calcext:value-type="float">
            <text:p>12,058,9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58975" calcext:value-type="float">
            <text:p>12,058,9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43691" calcext:value-type="float">
            <text:p>43,6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91" calcext:value-type="float">
            <text:p>43,6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9093" calcext:value-type="float">
            <text:p>39,0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093" calcext:value-type="float">
            <text:p>39,0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66291" calcext:value-type="float">
            <text:p>66,2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291" calcext:value-type="float">
            <text:p>66,2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77095" calcext:value-type="float">
            <text:p>77,0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095" calcext:value-type="float">
            <text:p>77,0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80483" calcext:value-type="float">
            <text:p>80,4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483" calcext:value-type="float">
            <text:p>80,4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37238" calcext:value-type="float">
            <text:p>137,2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238" calcext:value-type="float">
            <text:p>137,23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84267" calcext:value-type="float">
            <text:p>84,2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267" calcext:value-type="float">
            <text:p>84,2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53720" calcext:value-type="float">
            <text:p>53,7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720" calcext:value-type="float">
            <text:p>53,7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400048" calcext:value-type="float">
            <text:p>1,400,0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0048" calcext:value-type="float">
            <text:p>1,400,0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644108" calcext:value-type="float">
            <text:p>2,644,1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4108" calcext:value-type="float">
            <text:p>2,644,10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7432941" calcext:value-type="float">
            <text:p>7,432,9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32941" calcext:value-type="float">
            <text:p>7,432,94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7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7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8T14:23:15</dc:date>
    <meta:print-date>2019-12-18T14:22:09</meta:print-date>
    <meta:document-statistic meta:table-count="1" meta:cell-count="41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