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6.94mm"/>
    </style:style>
    <style:style style:name="co2" style:family="table-column">
      <style:table-column-properties fo:break-before="auto" style:column-width="45.83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14.8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36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44246887" calcext:value-type="float">
            <text:p>44,246,887 </text:p>
          </table:table-cell>
          <table:table-cell table:style-name="ce9"/>
          <table:table-cell table:style-name="ce6" office:value-type="float" office:value="129747233" calcext:value-type="float">
            <text:p>129,747,233 </text:p>
          </table:table-cell>
          <table:table-cell table:style-name="ce9"/>
          <table:table-cell table:style-name="ce6" office:value-type="float" office:value="173994120" calcext:value-type="float">
            <text:p>173,994,120 </text:p>
          </table:table-cell>
          <table:table-cell table:style-name="ce9"/>
          <table:table-cell table:style-name="ce13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29708383" calcext:value-type="float">
            <text:p>129,708,383 </text:p>
          </table:table-cell>
          <table:table-cell table:style-name="ce9"/>
          <table:table-cell table:style-name="ce8" office:value-type="float" office:value="129708383" calcext:value-type="float">
            <text:p>129,708,383 </text:p>
          </table:table-cell>
          <table:table-cell table:style-name="ce9"/>
          <table:table-cell table:style-name="ce13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0498000" calcext:value-type="float">
            <text:p>10,498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498000" calcext:value-type="float">
            <text:p>10,498,000 </text:p>
          </table:table-cell>
          <table:table-cell table:style-name="ce9"/>
          <table:table-cell table:style-name="ce13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23274960" calcext:value-type="float">
            <text:p>23,274,96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3274960" calcext:value-type="float">
            <text:p>23,274,960 </text:p>
          </table:table-cell>
          <table:table-cell table:style-name="ce9"/>
          <table:table-cell table:style-name="ce13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419249" calcext:value-type="float">
            <text:p>1,419,2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19249" calcext:value-type="float">
            <text:p>1,419,249 </text:p>
          </table:table-cell>
          <table:table-cell table:style-name="ce9"/>
          <table:table-cell table:style-name="ce13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780848" calcext:value-type="float">
            <text:p>780,84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80848" calcext:value-type="float">
            <text:p>780,848 </text:p>
          </table:table-cell>
          <table:table-cell table:style-name="ce9"/>
          <table:table-cell table:style-name="ce13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258234" calcext:value-type="float">
            <text:p>8,258,2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258234" calcext:value-type="float">
            <text:p>8,258,234 </text:p>
          </table:table-cell>
          <table:table-cell table:style-name="ce9"/>
          <table:table-cell table:style-name="ce13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5596" calcext:value-type="float">
            <text:p>15,596 </text:p>
          </table:table-cell>
          <table:table-cell table:style-name="ce9"/>
          <table:table-cell table:style-name="ce8" office:value-type="float" office:value="38850" calcext:value-type="float">
            <text:p>38,850 </text:p>
          </table:table-cell>
          <table:table-cell table:style-name="ce9"/>
          <table:table-cell table:style-name="ce8" office:value-type="float" office:value="54446" calcext:value-type="float">
            <text:p>54,446 </text:p>
          </table:table-cell>
          <table:table-cell table:style-name="ce9"/>
          <table:table-cell table:style-name="ce13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124915326" calcext:value-type="float">
            <text:p>124,915,326 </text:p>
          </table:table-cell>
          <table:table-cell table:style-name="ce9"/>
          <table:table-cell table:style-name="ce6" office:value-type="float" office:value="59381670" calcext:value-type="float">
            <text:p>59,381,670 </text:p>
          </table:table-cell>
          <table:table-cell table:style-name="ce9"/>
          <table:table-cell table:style-name="ce6" office:value-type="float" office:value="184296996" calcext:value-type="float">
            <text:p>184,296,996 </text:p>
          </table:table-cell>
          <table:table-cell table:style-name="ce9"/>
          <table:table-cell table:style-name="ce13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6305862" calcext:value-type="float">
            <text:p>56,305,862 </text:p>
          </table:table-cell>
          <table:table-cell table:style-name="ce9"/>
          <table:table-cell table:style-name="ce8" office:value-type="float" office:value="56305862" calcext:value-type="float">
            <text:p>56,305,862 </text:p>
          </table:table-cell>
          <table:table-cell table:style-name="ce9"/>
          <table:table-cell table:style-name="ce13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79902572" calcext:value-type="float">
            <text:p>79,902,57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9902572" calcext:value-type="float">
            <text:p>79,902,572 </text:p>
          </table:table-cell>
          <table:table-cell table:style-name="ce9"/>
          <table:table-cell table:style-name="ce13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5073901" calcext:value-type="float">
            <text:p>15,073,901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5073901" calcext:value-type="float">
            <text:p>15,073,901 </text:p>
          </table:table-cell>
          <table:table-cell table:style-name="ce9"/>
          <table:table-cell table:style-name="ce13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9253769" calcext:value-type="float">
            <text:p>29,253,76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9253769" calcext:value-type="float">
            <text:p>29,253,769 </text:p>
          </table:table-cell>
          <table:table-cell table:style-name="ce9"/>
          <table:table-cell table:style-name="ce13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685084" calcext:value-type="float">
            <text:p>685,084 </text:p>
          </table:table-cell>
          <table:table-cell table:style-name="ce9"/>
          <table:table-cell table:style-name="ce8" office:value-type="float" office:value="-685084" calcext:value-type="float">
            <text:p>-685,084 </text:p>
          </table:table-cell>
          <table:table-cell table:style-name="ce9"/>
          <table:table-cell table:style-name="ce7"/>
          <table:table-cell table:style-name="ce9"/>
          <table:table-cell table:style-name="ce13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050" calcext:value-type="float">
            <text:p>6,050 </text:p>
          </table:table-cell>
          <table:table-cell table:style-name="ce9"/>
          <table:table-cell table:style-name="ce6" office:value-type="float" office:value="6050" calcext:value-type="float">
            <text:p>6,050 </text:p>
          </table:table-cell>
          <table:table-cell table:style-name="ce9"/>
          <table:table-cell table:style-name="ce13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754842" calcext:value-type="float">
            <text:p>3,754,842 </text:p>
          </table:table-cell>
          <table:table-cell table:style-name="ce9"/>
          <table:table-cell table:style-name="ce8" office:value-type="float" office:value="3754842" calcext:value-type="float">
            <text:p>3,754,842 </text:p>
          </table:table-cell>
          <table:table-cell table:style-name="ce9"/>
          <table:table-cell table:style-name="ce13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80668439" calcext:value-type="float">
            <text:p>-80,668,439 </text:p>
          </table:table-cell>
          <table:table-cell table:style-name="ce9"/>
          <table:table-cell table:style-name="ce8" office:value-type="float" office:value="70365563" calcext:value-type="float">
            <text:p>70,365,563 </text:p>
          </table:table-cell>
          <table:table-cell table:style-name="ce9"/>
          <table:table-cell table:style-name="ce8" office:value-type="float" office:value="-10302876" calcext:value-type="float">
            <text:p>-10,302,876 </text:p>
          </table:table-cell>
          <table:table-cell table:style-name="ce9"/>
          <table:table-cell table:style-name="ce13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備註(調整數差異說明)</text:p>
            <text:p>1.公庫撥入數調整數129,708,383元，詳公庫撥入數分析表。</text:p>
            <text:p>2.其他收入調整數38,850元=應付代收款出帳取得財產所有權38,850元。</text:p>
            <text:p>3.繳付公庫數調整數56,305,862元，詳繳付公庫數分析表。</text:p>
            <text:p>4.設備及投資調整數-658,084元，詳歲出用途別累計表。</text:p>
            <text:p>5.財產損失調整數6,050元，係固定資產報廢損失。</text:p>
            <text:p>6.折舊、折耗及攤銷調整數3,754,842=固定資產提列折舊數3,636,042元+無形資產攤銷數118,800元。</text:p>
          </table:table-cell>
          <table:covered-table-cell table:number-columns-repeated="6" table:style-name="ce10"/>
          <table:covered-table-cell table:style-name="ce14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嚴仕鈞</dc:creator>
    <dc:date>2021-07-08T15:51:47</dc:date>
    <meta:print-date>2020-06-11T14:33:53</meta:print-date>
    <meta:document-statistic meta:table-count="1" meta:cell-count="92" meta:object-count="0"/>
    <meta:generator>NDC_ODF_Application_Tools/2.0.4$Windows_X86_64 LibreOffice_project/ace8b54cb4771cd6636f2ccb1aac7c9dad875112</meta:generator>
  </office:meta>
</office:document-meta>
</file>