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7.84mm"/>
    </style:style>
    <style:style style:name="co2" style:family="table-column">
      <style:table-column-properties fo:break-before="auto" style:column-width="49.12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公務人員各項補助及慰問金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4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67789440" calcext:value-type="float">
            <text:p>67,789,440</text:p>
          </table:table-cell>
          <table:table-cell office:value-type="float" office:value="7559768" calcext:value-type="float">
            <text:p>7,559,768</text:p>
          </table:table-cell>
          <table:table-cell/>
          <table:table-cell office:value-type="float" office:value="4388384" calcext:value-type="float">
            <text:p>4,388,384</text:p>
          </table:table-cell>
          <table:table-cell office:value-type="float" office:value="164980" calcext:value-type="float">
            <text:p>164,980</text:p>
          </table:table-cell>
          <table:table-cell office:value-type="float" office:value="79902572" calcext:value-type="float">
            <text:p>79,902,5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0　政務人員待遇</text:p>
          </table:table-cell>
          <table:table-cell office:value-type="float" office:value="541660" calcext:value-type="float">
            <text:p>541,660</text:p>
          </table:table-cell>
          <table:table-cell table:number-columns-repeated="4"/>
          <table:table-cell office:value-type="float" office:value="541660" calcext:value-type="float">
            <text:p>541,6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005　政務人員待遇</text:p>
          </table:table-cell>
          <table:table-cell office:value-type="float" office:value="541660" calcext:value-type="float">
            <text:p>541,660</text:p>
          </table:table-cell>
          <table:table-cell table:number-columns-repeated="4"/>
          <table:table-cell office:value-type="float" office:value="541660" calcext:value-type="float">
            <text:p>541,6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40407210" calcext:value-type="float">
            <text:p>40,407,210</text:p>
          </table:table-cell>
          <table:table-cell table:number-columns-repeated="4"/>
          <table:table-cell office:value-type="float" office:value="40407210" calcext:value-type="float">
            <text:p>40,407,2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40407210" calcext:value-type="float">
            <text:p>40,407,210</text:p>
          </table:table-cell>
          <table:table-cell table:number-columns-repeated="4"/>
          <table:table-cell office:value-type="float" office:value="40407210" calcext:value-type="float">
            <text:p>40,407,2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 office:value-type="float" office:value="1748497" calcext:value-type="float">
            <text:p>1,748,497</text:p>
          </table:table-cell>
          <table:table-cell office:value-type="float" office:value="6116236" calcext:value-type="float">
            <text:p>6,116,236</text:p>
          </table:table-cell>
          <table:table-cell table:number-columns-repeated="3"/>
          <table:table-cell office:value-type="float" office:value="7864733" calcext:value-type="float">
            <text:p>7,864,7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05　約聘人員酬金</text:p>
          </table:table-cell>
          <table:table-cell/>
          <table:table-cell office:value-type="float" office:value="6116236" calcext:value-type="float">
            <text:p>6,116,236</text:p>
          </table:table-cell>
          <table:table-cell table:number-columns-repeated="3"/>
          <table:table-cell office:value-type="float" office:value="6116236" calcext:value-type="float">
            <text:p>6,116,2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 office:value-type="float" office:value="1748497" calcext:value-type="float">
            <text:p>1,748,497</text:p>
          </table:table-cell>
          <table:table-cell table:number-columns-repeated="4"/>
          <table:table-cell office:value-type="float" office:value="1748497" calcext:value-type="float">
            <text:p>1,748,4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463890" calcext:value-type="float">
            <text:p>463,890</text:p>
          </table:table-cell>
          <table:table-cell table:number-columns-repeated="4"/>
          <table:table-cell office:value-type="float" office:value="463890" calcext:value-type="float">
            <text:p>463,8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463890" calcext:value-type="float">
            <text:p>463,890</text:p>
          </table:table-cell>
          <table:table-cell table:number-columns-repeated="4"/>
          <table:table-cell office:value-type="float" office:value="463890" calcext:value-type="float">
            <text:p>463,8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15761615" calcext:value-type="float">
            <text:p>15,761,615</text:p>
          </table:table-cell>
          <table:table-cell table:number-columns-repeated="4"/>
          <table:table-cell office:value-type="float" office:value="15761615" calcext:value-type="float">
            <text:p>15,761,6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6585674" calcext:value-type="float">
            <text:p>6,585,674</text:p>
          </table:table-cell>
          <table:table-cell table:number-columns-repeated="4"/>
          <table:table-cell office:value-type="float" office:value="6585674" calcext:value-type="float">
            <text:p>6,585,67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9175941" calcext:value-type="float">
            <text:p>9,175,941</text:p>
          </table:table-cell>
          <table:table-cell table:number-columns-repeated="4"/>
          <table:table-cell office:value-type="float" office:value="9175941" calcext:value-type="float">
            <text:p>9,175,9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488709" calcext:value-type="float">
            <text:p>488,709</text:p>
          </table:table-cell>
          <table:table-cell office:value-type="float" office:value="94793" calcext:value-type="float">
            <text:p>94,793</text:p>
          </table:table-cell>
          <table:table-cell table:number-columns-repeated="2"/>
          <table:table-cell office:value-type="float" office:value="164980" calcext:value-type="float">
            <text:p>164,980</text:p>
          </table:table-cell>
          <table:table-cell office:value-type="float" office:value="748482" calcext:value-type="float">
            <text:p>748,48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0　子女教育補助</text:p>
          </table:table-cell>
          <table:table-cell table:number-columns-repeated="4"/>
          <table:table-cell table:number-columns-repeated="2" office:value-type="float" office:value="164980" calcext:value-type="float">
            <text:p>164,9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488709" calcext:value-type="float">
            <text:p>488,709</text:p>
          </table:table-cell>
          <table:table-cell office:value-type="float" office:value="94793" calcext:value-type="float">
            <text:p>94,793</text:p>
          </table:table-cell>
          <table:table-cell table:number-columns-repeated="3"/>
          <table:table-cell office:value-type="float" office:value="583502" calcext:value-type="float">
            <text:p>583,50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70329" calcext:value-type="float">
            <text:p>70,329</text:p>
          </table:table-cell>
          <table:table-cell office:value-type="float" office:value="136777" calcext:value-type="float">
            <text:p>136,777</text:p>
          </table:table-cell>
          <table:table-cell table:number-columns-repeated="3"/>
          <table:table-cell office:value-type="float" office:value="207106" calcext:value-type="float">
            <text:p>207,1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30745" calcext:value-type="float">
            <text:p>30,745</text:p>
          </table:table-cell>
          <table:table-cell office:value-type="float" office:value="136777" calcext:value-type="float">
            <text:p>136,777</text:p>
          </table:table-cell>
          <table:table-cell table:number-columns-repeated="3"/>
          <table:table-cell office:value-type="float" office:value="167522" calcext:value-type="float">
            <text:p>167,5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010　不休假加班費</text:p>
          </table:table-cell>
          <table:table-cell office:value-type="float" office:value="39584" calcext:value-type="float">
            <text:p>39,584</text:p>
          </table:table-cell>
          <table:table-cell table:number-columns-repeated="4"/>
          <table:table-cell office:value-type="float" office:value="39584" calcext:value-type="float">
            <text:p>39,5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3"/>
          <table:table-cell office:value-type="float" office:value="4388384" calcext:value-type="float">
            <text:p>4,388,384</text:p>
          </table:table-cell>
          <table:table-cell/>
          <table:table-cell office:value-type="float" office:value="4388384" calcext:value-type="float">
            <text:p>4,388,3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3"/>
          <table:table-cell office:value-type="float" office:value="4388384" calcext:value-type="float">
            <text:p>4,388,384</text:p>
          </table:table-cell>
          <table:table-cell/>
          <table:table-cell office:value-type="float" office:value="4388384" calcext:value-type="float">
            <text:p>4,388,3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4033559" calcext:value-type="float">
            <text:p>4,033,559</text:p>
          </table:table-cell>
          <table:table-cell office:value-type="float" office:value="374498" calcext:value-type="float">
            <text:p>374,498</text:p>
          </table:table-cell>
          <table:table-cell table:number-columns-repeated="3"/>
          <table:table-cell office:value-type="float" office:value="4408057" calcext:value-type="float">
            <text:p>4,408,0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05　政務人員提撥金</text:p>
          </table:table-cell>
          <table:table-cell office:value-type="float" office:value="38484" calcext:value-type="float">
            <text:p>38,484</text:p>
          </table:table-cell>
          <table:table-cell table:number-columns-repeated="4"/>
          <table:table-cell office:value-type="float" office:value="38484" calcext:value-type="float">
            <text:p>38,4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3835627" calcext:value-type="float">
            <text:p>3,835,627</text:p>
          </table:table-cell>
          <table:table-cell table:number-columns-repeated="4"/>
          <table:table-cell office:value-type="float" office:value="3835627" calcext:value-type="float">
            <text:p>3,835,6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 office:value-type="float" office:value="116993" calcext:value-type="float">
            <text:p>116,993</text:p>
          </table:table-cell>
          <table:table-cell office:value-type="float" office:value="374498" calcext:value-type="float">
            <text:p>374,498</text:p>
          </table:table-cell>
          <table:table-cell table:number-columns-repeated="3"/>
          <table:table-cell office:value-type="float" office:value="491491" calcext:value-type="float">
            <text:p>491,4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42455" calcext:value-type="float">
            <text:p>42,455</text:p>
          </table:table-cell>
          <table:table-cell table:number-columns-repeated="4"/>
          <table:table-cell office:value-type="float" office:value="42455" calcext:value-type="float">
            <text:p>42,4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4273971" calcext:value-type="float">
            <text:p>4,273,971</text:p>
          </table:table-cell>
          <table:table-cell office:value-type="float" office:value="837464" calcext:value-type="float">
            <text:p>837,464</text:p>
          </table:table-cell>
          <table:table-cell table:number-columns-repeated="3"/>
          <table:table-cell office:value-type="float" office:value="5111435" calcext:value-type="float">
            <text:p>5,111,4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2775180" calcext:value-type="float">
            <text:p>2,775,180</text:p>
          </table:table-cell>
          <table:table-cell office:value-type="float" office:value="331604" calcext:value-type="float">
            <text:p>331,604</text:p>
          </table:table-cell>
          <table:table-cell table:number-columns-repeated="3"/>
          <table:table-cell office:value-type="float" office:value="3106784" calcext:value-type="float">
            <text:p>3,106,7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1298913" calcext:value-type="float">
            <text:p>1,298,913</text:p>
          </table:table-cell>
          <table:table-cell table:number-columns-repeated="4"/>
          <table:table-cell office:value-type="float" office:value="1298913" calcext:value-type="float">
            <text:p>1,298,9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199878" calcext:value-type="float">
            <text:p>199,878</text:p>
          </table:table-cell>
          <table:table-cell office:value-type="float" office:value="505860" calcext:value-type="float">
            <text:p>505,860</text:p>
          </table:table-cell>
          <table:table-cell table:number-columns-repeated="3"/>
          <table:table-cell office:value-type="float" office:value="705738" calcext:value-type="float">
            <text:p>705,7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4104309" calcext:value-type="float">
            <text:p>4,104,309</text:p>
          </table:table-cell>
          <table:table-cell office:value-type="float" office:value="10969592" calcext:value-type="float">
            <text:p>10,969,592</text:p>
          </table:table-cell>
          <table:table-cell table:number-columns-repeated="3"/>
          <table:table-cell office:value-type="float" office:value="15073901" calcext:value-type="float">
            <text:p>15,073,90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2003　教育訓練費</text:p>
          </table:table-cell>
          <table:table-cell table:style-name="ce8" office:value-type="float" office:value="20000" calcext:value-type="float">
            <text:p>20,000</text:p>
          </table:table-cell>
          <table:table-cell table:style-name="ce8" table:number-columns-repeated="4"/>
          <table:table-cell table:style-name="ce8" office:value-type="float" office:value="20000" calcext:value-type="float">
            <text:p>20,000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ˉ200305　教育費</text:p>
          </table:table-cell>
          <table:table-cell office:value-type="float" office:value="20000" calcext:value-type="float">
            <text:p>20,000</text:p>
          </table:table-cell>
          <table:table-cell table:number-columns-repeated="4"/>
          <table:table-cell office:value-type="float" office:value="20000" calcext:value-type="float">
            <text:p>2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79523" calcext:value-type="float">
            <text:p>79,523</text:p>
          </table:table-cell>
          <table:table-cell office:value-type="float" office:value="912664" calcext:value-type="float">
            <text:p>912,664</text:p>
          </table:table-cell>
          <table:table-cell table:number-columns-repeated="3"/>
          <table:table-cell office:value-type="float" office:value="992187" calcext:value-type="float">
            <text:p>992,1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7523" calcext:value-type="float">
            <text:p>7,523</text:p>
          </table:table-cell>
          <table:table-cell office:value-type="float" office:value="9432" calcext:value-type="float">
            <text:p>9,432</text:p>
          </table:table-cell>
          <table:table-cell table:number-columns-repeated="3"/>
          <table:table-cell office:value-type="float" office:value="16955" calcext:value-type="float">
            <text:p>16,9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72000" calcext:value-type="float">
            <text:p>72,000</text:p>
          </table:table-cell>
          <table:table-cell office:value-type="float" office:value="903232" calcext:value-type="float">
            <text:p>903,232</text:p>
          </table:table-cell>
          <table:table-cell table:number-columns-repeated="3"/>
          <table:table-cell office:value-type="float" office:value="975232" calcext:value-type="float">
            <text:p>975,2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1038079" calcext:value-type="float">
            <text:p>1,038,079</text:p>
          </table:table-cell>
          <table:table-cell office:value-type="float" office:value="716016" calcext:value-type="float">
            <text:p>716,016</text:p>
          </table:table-cell>
          <table:table-cell table:number-columns-repeated="3"/>
          <table:table-cell office:value-type="float" office:value="1754095" calcext:value-type="float">
            <text:p>1,754,0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05　數據通訊費</text:p>
          </table:table-cell>
          <table:table-cell/>
          <table:table-cell office:value-type="float" office:value="24276" calcext:value-type="float">
            <text:p>24,276</text:p>
          </table:table-cell>
          <table:table-cell table:number-columns-repeated="3"/>
          <table:table-cell office:value-type="float" office:value="24276" calcext:value-type="float">
            <text:p>24,27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1038079" calcext:value-type="float">
            <text:p>1,038,079</text:p>
          </table:table-cell>
          <table:table-cell office:value-type="float" office:value="691740" calcext:value-type="float">
            <text:p>691,740</text:p>
          </table:table-cell>
          <table:table-cell table:number-columns-repeated="3"/>
          <table:table-cell office:value-type="float" office:value="1729819" calcext:value-type="float">
            <text:p>1,729,8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18　資訊服務費</text:p>
          </table:table-cell>
          <table:table-cell/>
          <table:table-cell office:value-type="float" office:value="248700" calcext:value-type="float">
            <text:p>248,700</text:p>
          </table:table-cell>
          <table:table-cell table:number-columns-repeated="3"/>
          <table:table-cell office:value-type="float" office:value="248700" calcext:value-type="float">
            <text:p>248,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/>
          <table:table-cell office:value-type="float" office:value="248700" calcext:value-type="float">
            <text:p>248,700</text:p>
          </table:table-cell>
          <table:table-cell table:number-columns-repeated="3"/>
          <table:table-cell office:value-type="float" office:value="248700" calcext:value-type="float">
            <text:p>248,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66551" calcext:value-type="float">
            <text:p>66,551</text:p>
          </table:table-cell>
          <table:table-cell office:value-type="float" office:value="60000" calcext:value-type="float">
            <text:p>60,000</text:p>
          </table:table-cell>
          <table:table-cell table:number-columns-repeated="3"/>
          <table:table-cell office:value-type="float" office:value="126551" calcext:value-type="float">
            <text:p>126,5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66551" calcext:value-type="float">
            <text:p>66,551</text:p>
          </table:table-cell>
          <table:table-cell office:value-type="float" office:value="60000" calcext:value-type="float">
            <text:p>60,000</text:p>
          </table:table-cell>
          <table:table-cell table:number-columns-repeated="3"/>
          <table:table-cell office:value-type="float" office:value="126551" calcext:value-type="float">
            <text:p>126,5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4　稅捐及規費</text:p>
          </table:table-cell>
          <table:table-cell office:value-type="float" office:value="88212" calcext:value-type="float">
            <text:p>88,212</text:p>
          </table:table-cell>
          <table:table-cell office:value-type="float" office:value="105379" calcext:value-type="float">
            <text:p>105,379</text:p>
          </table:table-cell>
          <table:table-cell table:number-columns-repeated="3"/>
          <table:table-cell office:value-type="float" office:value="193591" calcext:value-type="float">
            <text:p>193,5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405　稅捐</text:p>
          </table:table-cell>
          <table:table-cell office:value-type="float" office:value="88212" calcext:value-type="float">
            <text:p>88,212</text:p>
          </table:table-cell>
          <table:table-cell office:value-type="float" office:value="105379" calcext:value-type="float">
            <text:p>105,379</text:p>
          </table:table-cell>
          <table:table-cell table:number-columns-repeated="3"/>
          <table:table-cell office:value-type="float" office:value="193591" calcext:value-type="float">
            <text:p>193,59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27510" calcext:value-type="float">
            <text:p>27,510</text:p>
          </table:table-cell>
          <table:table-cell office:value-type="float" office:value="59448" calcext:value-type="float">
            <text:p>59,448</text:p>
          </table:table-cell>
          <table:table-cell table:number-columns-repeated="3"/>
          <table:table-cell office:value-type="float" office:value="86958" calcext:value-type="float">
            <text:p>86,9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27510" calcext:value-type="float">
            <text:p>27,510</text:p>
          </table:table-cell>
          <table:table-cell office:value-type="float" office:value="21023" calcext:value-type="float">
            <text:p>21,023</text:p>
          </table:table-cell>
          <table:table-cell table:number-columns-repeated="3"/>
          <table:table-cell office:value-type="float" office:value="48533" calcext:value-type="float">
            <text:p>48,5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10　對業務活動保險</text:p>
          </table:table-cell>
          <table:table-cell/>
          <table:table-cell office:value-type="float" office:value="38425" calcext:value-type="float">
            <text:p>38,425</text:p>
          </table:table-cell>
          <table:table-cell table:number-columns-repeated="3"/>
          <table:table-cell office:value-type="float" office:value="38425" calcext:value-type="float">
            <text:p>38,4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1441610" calcext:value-type="float">
            <text:p>1,441,610</text:p>
          </table:table-cell>
          <table:table-cell office:value-type="float" office:value="889486" calcext:value-type="float">
            <text:p>889,486</text:p>
          </table:table-cell>
          <table:table-cell table:number-columns-repeated="3"/>
          <table:table-cell office:value-type="float" office:value="2331096" calcext:value-type="float">
            <text:p>2,331,0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1441610" calcext:value-type="float">
            <text:p>1,441,610</text:p>
          </table:table-cell>
          <table:table-cell office:value-type="float" office:value="889486" calcext:value-type="float">
            <text:p>889,486</text:p>
          </table:table-cell>
          <table:table-cell table:number-columns-repeated="3"/>
          <table:table-cell office:value-type="float" office:value="2331096" calcext:value-type="float">
            <text:p>2,331,0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 office:value-type="float" office:value="14000" calcext:value-type="float">
            <text:p>14,000</text:p>
          </table:table-cell>
          <table:table-cell office:value-type="float" office:value="830596" calcext:value-type="float">
            <text:p>830,596</text:p>
          </table:table-cell>
          <table:table-cell table:number-columns-repeated="3"/>
          <table:table-cell office:value-type="float" office:value="844596" calcext:value-type="float">
            <text:p>844,5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10　出席費</text:p>
          </table:table-cell>
          <table:table-cell/>
          <table:table-cell office:value-type="float" office:value="693000" calcext:value-type="float">
            <text:p>693,000</text:p>
          </table:table-cell>
          <table:table-cell table:number-columns-repeated="3"/>
          <table:table-cell office:value-type="float" office:value="693000" calcext:value-type="float">
            <text:p>693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15　講座鐘點費</text:p>
          </table:table-cell>
          <table:table-cell office:value-type="float" office:value="14000" calcext:value-type="float">
            <text:p>14,000</text:p>
          </table:table-cell>
          <table:table-cell office:value-type="float" office:value="89000" calcext:value-type="float">
            <text:p>89,000</text:p>
          </table:table-cell>
          <table:table-cell table:number-columns-repeated="3"/>
          <table:table-cell office:value-type="float" office:value="103000" calcext:value-type="float">
            <text:p>103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20　稿費</text:p>
          </table:table-cell>
          <table:table-cell/>
          <table:table-cell office:value-type="float" office:value="48596" calcext:value-type="float">
            <text:p>48,596</text:p>
          </table:table-cell>
          <table:table-cell table:number-columns-repeated="3"/>
          <table:table-cell office:value-type="float" office:value="48596" calcext:value-type="float">
            <text:p>48,5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400554" calcext:value-type="float">
            <text:p>400,554</text:p>
          </table:table-cell>
          <table:table-cell office:value-type="float" office:value="188923" calcext:value-type="float">
            <text:p>188,923</text:p>
          </table:table-cell>
          <table:table-cell table:number-columns-repeated="3"/>
          <table:table-cell office:value-type="float" office:value="589477" calcext:value-type="float">
            <text:p>589,4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292514" calcext:value-type="float">
            <text:p>292,514</text:p>
          </table:table-cell>
          <table:table-cell office:value-type="float" office:value="126314" calcext:value-type="float">
            <text:p>126,314</text:p>
          </table:table-cell>
          <table:table-cell table:number-columns-repeated="3"/>
          <table:table-cell office:value-type="float" office:value="418828" calcext:value-type="float">
            <text:p>418,8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53563" calcext:value-type="float">
            <text:p>53,563</text:p>
          </table:table-cell>
          <table:table-cell table:number-columns-repeated="4"/>
          <table:table-cell office:value-type="float" office:value="53563" calcext:value-type="float">
            <text:p>53,5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5　非消耗品</text:p>
          </table:table-cell>
          <table:table-cell office:value-type="float" office:value="54477" calcext:value-type="float">
            <text:p>54,477</text:p>
          </table:table-cell>
          <table:table-cell office:value-type="float" office:value="62609" calcext:value-type="float">
            <text:p>62,609</text:p>
          </table:table-cell>
          <table:table-cell table:number-columns-repeated="3"/>
          <table:table-cell office:value-type="float" office:value="117086" calcext:value-type="float">
            <text:p>117,08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626018" calcext:value-type="float">
            <text:p>626,018</text:p>
          </table:table-cell>
          <table:table-cell office:value-type="float" office:value="6369860" calcext:value-type="float">
            <text:p>6,369,860</text:p>
          </table:table-cell>
          <table:table-cell table:number-columns-repeated="3"/>
          <table:table-cell office:value-type="float" office:value="6995878" calcext:value-type="float">
            <text:p>6,995,8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626018" calcext:value-type="float">
            <text:p>626,018</text:p>
          </table:table-cell>
          <table:table-cell office:value-type="float" office:value="6369860" calcext:value-type="float">
            <text:p>6,369,860</text:p>
          </table:table-cell>
          <table:table-cell table:number-columns-repeated="3"/>
          <table:table-cell office:value-type="float" office:value="6995878" calcext:value-type="float">
            <text:p>6,995,8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156052" calcext:value-type="float">
            <text:p>156,052</text:p>
          </table:table-cell>
          <table:table-cell table:number-columns-repeated="4"/>
          <table:table-cell office:value-type="float" office:value="156052" calcext:value-type="float">
            <text:p>156,0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156052" calcext:value-type="float">
            <text:p>156,052</text:p>
          </table:table-cell>
          <table:table-cell table:number-columns-repeated="4"/>
          <table:table-cell office:value-type="float" office:value="156052" calcext:value-type="float">
            <text:p>156,05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69　設施及機械設備養護費</text:p>
          </table:table-cell>
          <table:table-cell/>
          <table:table-cell office:value-type="float" office:value="406458" calcext:value-type="float">
            <text:p>406,458</text:p>
          </table:table-cell>
          <table:table-cell table:number-columns-repeated="3"/>
          <table:table-cell office:value-type="float" office:value="406458" calcext:value-type="float">
            <text:p>406,4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ˉ206905　設施及機械設備養護費</text:p>
          </table:table-cell>
          <table:table-cell table:style-name="ce8"/>
          <table:table-cell table:style-name="ce8" office:value-type="float" office:value="406458" calcext:value-type="float">
            <text:p>406,458</text:p>
          </table:table-cell>
          <table:table-cell table:style-name="ce8" table:number-columns-repeated="3"/>
          <table:table-cell table:style-name="ce8" office:value-type="float" office:value="406458" calcext:value-type="float">
            <text:p>406,458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2072　國內旅費</text:p>
          </table:table-cell>
          <table:table-cell office:value-type="float" office:value="11325" calcext:value-type="float">
            <text:p>11,325</text:p>
          </table:table-cell>
          <table:table-cell office:value-type="float" office:value="182062" calcext:value-type="float">
            <text:p>182,062</text:p>
          </table:table-cell>
          <table:table-cell table:number-columns-repeated="3"/>
          <table:table-cell office:value-type="float" office:value="193387" calcext:value-type="float">
            <text:p>193,3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7205　國內旅費</text:p>
          </table:table-cell>
          <table:table-cell office:value-type="float" office:value="11325" calcext:value-type="float">
            <text:p>11,325</text:p>
          </table:table-cell>
          <table:table-cell office:value-type="float" office:value="182062" calcext:value-type="float">
            <text:p>182,062</text:p>
          </table:table-cell>
          <table:table-cell table:number-columns-repeated="3"/>
          <table:table-cell office:value-type="float" office:value="193387" calcext:value-type="float">
            <text:p>193,3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134875" calcext:value-type="float">
            <text:p>134,875</text:p>
          </table:table-cell>
          <table:table-cell table:number-columns-repeated="4"/>
          <table:table-cell office:value-type="float" office:value="134875" calcext:value-type="float">
            <text:p>134,8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134875" calcext:value-type="float">
            <text:p>134,875</text:p>
          </table:table-cell>
          <table:table-cell table:number-columns-repeated="4"/>
          <table:table-cell office:value-type="float" office:value="134875" calcext:value-type="float">
            <text:p>134,8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000　設備及投資</text:p>
          </table:table-cell>
          <table:table-cell office:value-type="float" office:value="39121" calcext:value-type="float">
            <text:p>39,121</text:p>
          </table:table-cell>
          <table:table-cell/>
          <table:table-cell office:value-type="float" office:value="645963" calcext:value-type="float">
            <text:p>645,963</text:p>
          </table:table-cell>
          <table:table-cell table:number-columns-repeated="2"/>
          <table:table-cell office:value-type="float" office:value="685084" calcext:value-type="float">
            <text:p>685,0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25　運輸設備費</text:p>
          </table:table-cell>
          <table:table-cell table:number-columns-repeated="2"/>
          <table:table-cell office:value-type="float" office:value="633963" calcext:value-type="float">
            <text:p>633,963</text:p>
          </table:table-cell>
          <table:table-cell table:number-columns-repeated="2"/>
          <table:table-cell office:value-type="float" office:value="633963" calcext:value-type="float">
            <text:p>633,9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2505　運輸設備費</text:p>
          </table:table-cell>
          <table:table-cell table:number-columns-repeated="2"/>
          <table:table-cell office:value-type="float" office:value="633963" calcext:value-type="float">
            <text:p>633,963</text:p>
          </table:table-cell>
          <table:table-cell table:number-columns-repeated="2"/>
          <table:table-cell office:value-type="float" office:value="633963" calcext:value-type="float">
            <text:p>633,96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35　雜項設備費</text:p>
          </table:table-cell>
          <table:table-cell office:value-type="float" office:value="39121" calcext:value-type="float">
            <text:p>39,121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2"/>
          <table:table-cell office:value-type="float" office:value="51121" calcext:value-type="float">
            <text:p>51,1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505　雜項設備費</text:p>
          </table:table-cell>
          <table:table-cell office:value-type="float" office:value="39121" calcext:value-type="float">
            <text:p>39,121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2"/>
          <table:table-cell office:value-type="float" office:value="51121" calcext:value-type="float">
            <text:p>51,1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4000" calcext:value-type="float">
            <text:p>4,000</text:p>
          </table:table-cell>
          <table:table-cell office:value-type="float" office:value="29249769" calcext:value-type="float">
            <text:p>29,249,769</text:p>
          </table:table-cell>
          <table:table-cell table:number-columns-repeated="3"/>
          <table:table-cell office:value-type="float" office:value="29253769" calcext:value-type="float">
            <text:p>29,253,7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14000000" calcext:value-type="float">
            <text:p>14,000,000</text:p>
          </table:table-cell>
          <table:table-cell table:number-columns-repeated="3"/>
          <table:table-cell office:value-type="float" office:value="14000000" calcext:value-type="float">
            <text:p>14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14000000" calcext:value-type="float">
            <text:p>14,000,000</text:p>
          </table:table-cell>
          <table:table-cell table:number-columns-repeated="3"/>
          <table:table-cell office:value-type="float" office:value="14000000" calcext:value-type="float">
            <text:p>14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5480093" calcext:value-type="float">
            <text:p>5,480,093</text:p>
          </table:table-cell>
          <table:table-cell table:number-columns-repeated="3"/>
          <table:table-cell office:value-type="float" office:value="5480093" calcext:value-type="float">
            <text:p>5,480,0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5480093" calcext:value-type="float">
            <text:p>5,480,093</text:p>
          </table:table-cell>
          <table:table-cell table:number-columns-repeated="3"/>
          <table:table-cell office:value-type="float" office:value="5480093" calcext:value-type="float">
            <text:p>5,480,09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65　社會福利津貼及濟助</text:p>
          </table:table-cell>
          <table:table-cell/>
          <table:table-cell office:value-type="float" office:value="4713650" calcext:value-type="float">
            <text:p>4,713,650</text:p>
          </table:table-cell>
          <table:table-cell table:number-columns-repeated="3"/>
          <table:table-cell office:value-type="float" office:value="4713650" calcext:value-type="float">
            <text:p>4,713,6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6510　濟助費</text:p>
          </table:table-cell>
          <table:table-cell/>
          <table:table-cell office:value-type="float" office:value="4713650" calcext:value-type="float">
            <text:p>4,713,650</text:p>
          </table:table-cell>
          <table:table-cell table:number-columns-repeated="3"/>
          <table:table-cell office:value-type="float" office:value="4713650" calcext:value-type="float">
            <text:p>4,713,6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75　差額補貼</text:p>
          </table:table-cell>
          <table:table-cell/>
          <table:table-cell office:value-type="float" office:value="4667757" calcext:value-type="float">
            <text:p>4,667,757</text:p>
          </table:table-cell>
          <table:table-cell table:number-columns-repeated="3"/>
          <table:table-cell office:value-type="float" office:value="4667757" calcext:value-type="float">
            <text:p>4,667,7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7505　利息補貼</text:p>
          </table:table-cell>
          <table:table-cell/>
          <table:table-cell office:value-type="float" office:value="4667757" calcext:value-type="float">
            <text:p>4,667,757</text:p>
          </table:table-cell>
          <table:table-cell table:number-columns-repeated="3"/>
          <table:table-cell office:value-type="float" office:value="4667757" calcext:value-type="float">
            <text:p>4,667,7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4000" calcext:value-type="float">
            <text:p>4,000</text:p>
          </table:table-cell>
          <table:table-cell office:value-type="float" office:value="388269" calcext:value-type="float">
            <text:p>388,269</text:p>
          </table:table-cell>
          <table:table-cell table:number-columns-repeated="3"/>
          <table:table-cell office:value-type="float" office:value="392269" calcext:value-type="float">
            <text:p>392,2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05　獎勵金</text:p>
          </table:table-cell>
          <table:table-cell/>
          <table:table-cell office:value-type="float" office:value="388269" calcext:value-type="float">
            <text:p>388,269</text:p>
          </table:table-cell>
          <table:table-cell table:number-columns-repeated="3"/>
          <table:table-cell office:value-type="float" office:value="388269" calcext:value-type="float">
            <text:p>388,2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4000" calcext:value-type="float">
            <text:p>4,000</text:p>
          </table:table-cell>
          <table:table-cell table:number-columns-repeated="4"/>
          <table:table-cell office:value-type="float" office:value="4000" calcext:value-type="float">
            <text:p>4,000</text:p>
          </table:table-cell>
          <table:table-cell table:number-columns-repeated="1017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71936870" calcext:value-type="float">
            <text:p>71,936,870</text:p>
          </table:table-cell>
          <table:table-cell table:style-name="ce8" office:value-type="float" office:value="47779129" calcext:value-type="float">
            <text:p>47,779,129</text:p>
          </table:table-cell>
          <table:table-cell table:style-name="ce8" office:value-type="float" office:value="645963" calcext:value-type="float">
            <text:p>645,963</text:p>
          </table:table-cell>
          <table:table-cell table:style-name="ce8" office:value-type="float" office:value="4388384" calcext:value-type="float">
            <text:p>4,388,384</text:p>
          </table:table-cell>
          <table:table-cell table:style-name="ce8" office:value-type="float" office:value="164980" calcext:value-type="float">
            <text:p>164,980</text:p>
          </table:table-cell>
          <table:table-cell table:style-name="ce8" office:value-type="float" office:value="124915326" calcext:value-type="float">
            <text:p>124,915,326</text:p>
          </table:table-cell>
          <table:table-cell table:style-name="ce8" table:number-columns-repeated="194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7/8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7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7-08T14:20:50</dc:date>
    <meta:print-date>2019-12-18T13:56:16</meta:print-date>
    <meta:document-statistic meta:table-count="1" meta:cell-count="511" meta:object-count="0"/>
    <meta:generator>NDC_ODF_Application_Tools/2.0.4$Windows_X86_64 LibreOffice_project/ace8b54cb4771cd6636f2ccb1aac7c9dad875112</meta:generator>
  </office:meta>
</office:document-meta>
</file>