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563000" calcext:value-type="float" table:number-columns-spanned="1" table:number-rows-spanned="2">
            <text:p>-4,56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3000" calcext:value-type="float" table:number-columns-spanned="1" table:number-rows-spanned="2">
            <text:p>-4,56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8000" calcext:value-type="float">
            <text:p>10,4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1740000" calcext:value-type="float" table:number-columns-spanned="1" table:number-rows-spanned="2">
            <text:p>21,740,000</text:p>
          </table:table-cell>
          <table:table-cell office:value-type="float" office:value="5019019" calcext:value-type="float">
            <text:p>5,019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4960" calcext:value-type="float" table:number-columns-spanned="1" table:number-rows-spanned="2">
            <text:p>1,534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4960" calcext:value-type="float">
            <text:p>23,274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1740000" calcext:value-type="float" table:number-columns-spanned="1" table:number-rows-spanned="2">
            <text:p>21,740,000</text:p>
          </table:table-cell>
          <table:table-cell office:value-type="float" office:value="5019019" calcext:value-type="float">
            <text:p>5,019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3836" calcext:value-type="float" table:number-columns-spanned="1" table:number-rows-spanned="2">
            <text:p>1,533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3836" calcext:value-type="float">
            <text:p>23,273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1740000" calcext:value-type="float" table:number-columns-spanned="1" table:number-rows-spanned="2">
            <text:p>21,740,000</text:p>
          </table:table-cell>
          <table:table-cell office:value-type="float" office:value="5019019" calcext:value-type="float">
            <text:p>5,019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3836" calcext:value-type="float" table:number-columns-spanned="1" table:number-rows-spanned="2">
            <text:p>1,533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73836" calcext:value-type="float">
            <text:p>23,273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934000" calcext:value-type="float" table:number-columns-spanned="1" table:number-rows-spanned="2">
            <text:p>934,000</text:p>
          </table:table-cell>
          <table:table-cell office:value-type="float" office:value="162957" calcext:value-type="float">
            <text:p>162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249" calcext:value-type="float" table:number-columns-spanned="1" table:number-rows-spanned="2">
            <text:p>485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9249" calcext:value-type="float">
            <text:p>1,419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" calcext:value-type="float" table:number-columns-spanned="1" table:number-rows-spanned="2">
            <text:p>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0" calcext:value-type="float">
            <text:p>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0" calcext:value-type="float">
            <text:p>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161457" calcext:value-type="float">
            <text:p>161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49" calcext:value-type="float" table:number-columns-spanned="1" table:number-rows-spanned="2">
            <text:p>480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0049" calcext:value-type="float">
            <text:p>1,410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" calcext:value-type="float">
            <text:p>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office:value-type="float" office:value="161457" calcext:value-type="float">
            <text:p>161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769" calcext:value-type="float" table:number-columns-spanned="1" table:number-rows-spanned="2">
            <text:p>479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9769" calcext:value-type="float">
            <text:p>1,409,7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709831" calcext:value-type="float">
            <text:p>709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52" calcext:value-type="float" table:number-columns-spanned="1" table:number-rows-spanned="2">
            <text:p>-11,1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848" calcext:value-type="float">
            <text:p>780,8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694831" calcext:value-type="float">
            <text:p>694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320" calcext:value-type="float" table:number-columns-spanned="1" table:number-rows-spanned="2">
            <text:p>-24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680" calcext:value-type="float">
            <text:p>765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478" calcext:value-type="float">
            <text:p>2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2" calcext:value-type="float" table:number-columns-spanned="1" table:number-rows-spanned="2">
            <text:p>-1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8" calcext:value-type="float">
            <text:p>2,4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office:value-type="float" office:value="19797" calcext:value-type="float">
            <text:p>19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354" calcext:value-type="float" table:number-columns-spanned="1" table:number-rows-spanned="2">
            <text:p>-20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46" calcext:value-type="float">
            <text:p>90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office:value-type="float" office:value="672556" calcext:value-type="float">
            <text:p>672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44" calcext:value-type="float" table:number-columns-spanned="1" table:number-rows-spanned="2">
            <text:p>-2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556" calcext:value-type="float">
            <text:p>672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68" calcext:value-type="float" table:number-columns-spanned="1" table:number-rows-spanned="2">
            <text:p>1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68" calcext:value-type="float">
            <text:p>15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68" calcext:value-type="float" table:number-columns-spanned="1" table:number-rows-spanned="2">
            <text:p>13,1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68" calcext:value-type="float">
            <text:p>15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404" calcext:value-type="float" table:number-columns-spanned="1" table:number-rows-spanned="2">
            <text:p>-39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6" calcext:value-type="float">
            <text:p>15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404" calcext:value-type="float" table:number-columns-spanned="1" table:number-rows-spanned="2">
            <text:p>-39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6" calcext:value-type="float">
            <text:p>15,5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6" calcext:value-type="float" table:number-columns-spanned="1" table:number-rows-spanned="2">
            <text:p>11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6" calcext:value-type="float">
            <text:p>11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900" calcext:value-type="float" table:number-columns-spanned="1" table:number-rows-spanned="2">
            <text:p>-5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46659000" calcext:value-type="float" table:number-columns-spanned="1" table:number-rows-spanned="2">
            <text:p>46,659,000</text:p>
          </table:table-cell>
          <table:table-cell office:value-type="float" office:value="5891807" calcext:value-type="float">
            <text:p>5,891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2113" calcext:value-type="float" table:number-columns-spanned="1" table:number-rows-spanned="2">
            <text:p>-2,412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46887" calcext:value-type="float">
            <text:p>44,246,8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46659000" calcext:value-type="float" table:number-columns-spanned="1" table:number-rows-spanned="2">
            <text:p>46,659,000</text:p>
          </table:table-cell>
          <table:table-cell office:value-type="float" office:value="5891807" calcext:value-type="float">
            <text:p>5,891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2113" calcext:value-type="float" table:number-columns-spanned="1" table:number-rows-spanned="2">
            <text:p>-2,412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46887" calcext:value-type="float">
            <text:p>44,246,88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8T13:46:35</dc:date>
    <meta:print-date>2019-12-17T15:28:40</meta:print-date>
    <meta:document-statistic meta:table-count="1" meta:cell-count="32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