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61cm" table:align="center" style:writing-mode="lr-tb"/>
    </style:style>
    <style:style style:name="表格1.A" style:family="table-column">
      <style:table-column-properties style:column-width="4.992cm"/>
    </style:style>
    <style:style style:name="表格1.B" style:family="table-column">
      <style:table-column-properties style:column-width="3.251cm"/>
    </style:style>
    <style:style style:name="表格1.C" style:family="table-column">
      <style:table-column-properties style:column-width="2.75cm"/>
    </style:style>
    <style:style style:name="表格1.D" style:family="table-column">
      <style:table-column-properties style:column-width="2.752cm"/>
    </style:style>
    <style:style style:name="表格1.E" style:family="table-column">
      <style:table-column-properties style:column-width="3.517cm"/>
    </style:style>
    <style:style style:name="表格1.1" style:family="table-row">
      <style:table-row-properties style:min-row-height="1.058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076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7.203cm" fo:margin-left="0.115cm" table:align="left" style:writing-mode="lr-tb"/>
    </style:style>
    <style:style style:name="表格2.A" style:family="table-column">
      <style:table-column-properties style:column-width="4.378cm"/>
    </style:style>
    <style:style style:name="表格2.B" style:family="table-column">
      <style:table-column-properties style:column-width="4.75cm"/>
    </style:style>
    <style:style style:name="表格2.C" style:family="table-column">
      <style:table-column-properties style:column-width="4.551cm"/>
    </style:style>
    <style:style style:name="表格2.D" style:family="table-column">
      <style:table-column-properties style:column-width="3.52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454cm" fo:margin-left="-0.259cm" table:align="left" style:writing-mode="lr-tb"/>
    </style:style>
    <style:style style:name="表格3.A" style:family="table-column">
      <style:table-column-properties style:column-width="3.002cm"/>
    </style:style>
    <style:style style:name="表格3.B" style:family="table-column">
      <style:table-column-properties style:column-width="2.801cm"/>
    </style:style>
    <style:style style:name="表格3.C" style:family="table-column">
      <style:table-column-properties style:column-width="3.75cm"/>
    </style:style>
    <style:style style:name="表格3.D" style:family="table-column">
      <style:table-column-properties style:column-width="7.9cm"/>
    </style:style>
    <style:style style:name="表格3.1" style:family="table-row">
      <style:table-row-properties style:min-row-height="1.228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208cm" fo:keep-together="auto"/>
    </style:style>
    <style:style style:name="表格4" style:family="table">
      <style:table-properties style:width="17.454cm" fo:margin-left="-0.259cm" table:align="left" style:writing-mode="lr-tb"/>
    </style:style>
    <style:style style:name="表格4.A" style:family="table-column">
      <style:table-column-properties style:column-width="3.501cm"/>
    </style:style>
    <style:style style:name="表格4.B" style:family="table-column">
      <style:table-column-properties style:column-width="2.75cm"/>
    </style:style>
    <style:style style:name="表格4.C" style:family="table-column">
      <style:table-column-properties style:column-width="2cm"/>
    </style:style>
    <style:style style:name="表格4.D" style:family="table-column">
      <style:table-column-properties style:column-width="3cm"/>
    </style:style>
    <style:style style:name="表格4.E" style:family="table-column">
      <style:table-column-properties style:column-width="6.20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836cm" fo:margin-left="-0.259cm" table:align="left" style:writing-mode="lr-tb"/>
    </style:style>
    <style:style style:name="表格5.A" style:family="table-column">
      <style:table-column-properties style:column-width="2.501cm"/>
    </style:style>
    <style:style style:name="表格5.B" style:family="table-column">
      <style:table-column-properties style:column-width="3.251cm"/>
    </style:style>
    <style:style style:name="表格5.C" style:family="table-column">
      <style:table-column-properties style:column-width="5.5cm"/>
    </style:style>
    <style:style style:name="表格5.D" style:family="table-column">
      <style:table-column-properties style:column-width="5.584cm"/>
    </style:style>
    <style:style style:name="表格5.1" style:family="table-row">
      <style:table-row-properties style:min-row-height="2.408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2.367cm" fo:keep-together="auto"/>
    </style:style>
    <style:style style:name="表格6" style:family="table">
      <style:table-properties style:width="16.521cm" fo:margin-left="-0.259cm" table:align="left" style:writing-mode="lr-tb"/>
    </style:style>
    <style:style style:name="表格6.A" style:family="table-column">
      <style:table-column-properties style:column-width="2.501cm"/>
    </style:style>
    <style:style style:name="表格6.B" style:family="table-column">
      <style:table-column-properties style:column-width="3.099cm"/>
    </style:style>
    <style:style style:name="表格6.C" style:family="table-column">
      <style:table-column-properties style:column-width="2.917cm"/>
    </style:style>
    <style:style style:name="表格6.D" style:family="table-column">
      <style:table-column-properties style:column-width="4.235cm"/>
    </style:style>
    <style:style style:name="表格6.E" style:family="table-column">
      <style:table-column-properties style:column-width="3.76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6.462cm" table:align="left" style:writing-mode="lr-tb"/>
    </style:style>
    <style:style style:name="表格7.A" style:family="table-column">
      <style:table-column-properties style:column-width="1.501cm"/>
    </style:style>
    <style:style style:name="表格7.B" style:family="table-column">
      <style:table-column-properties style:column-width="3.5cm"/>
    </style:style>
    <style:style style:name="表格7.C" style:family="table-column">
      <style:table-column-properties style:column-width="2.752cm"/>
    </style:style>
    <style:style style:name="表格7.D" style:family="table-column">
      <style:table-column-properties style:column-width="5.249cm"/>
    </style:style>
    <style:style style:name="表格7.E" style:family="table-column">
      <style:table-column-properties style:column-width="3.461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6.413cm" table:align="center" style:writing-mode="lr-tb"/>
    </style:style>
    <style:style style:name="表格8.A" style:family="table-column">
      <style:table-column-properties style:column-width="3.399cm"/>
    </style:style>
    <style:style style:name="表格8.B" style:family="table-column">
      <style:table-column-properties style:column-width="3.251cm"/>
    </style:style>
    <style:style style:name="表格8.C" style:family="table-column">
      <style:table-column-properties style:column-width="4.844cm"/>
    </style:style>
    <style:style style:name="表格8.D" style:family="table-column">
      <style:table-column-properties style:column-width="4.919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413cm" fo:margin-left="0.411cm" table:align="left" style:writing-mode="lr-tb"/>
    </style:style>
    <style:style style:name="表格9.A" style:family="table-column">
      <style:table-column-properties style:column-width="0.875cm"/>
    </style:style>
    <style:style style:name="表格9.B" style:family="table-column">
      <style:table-column-properties style:column-width="5.944cm"/>
    </style:style>
    <style:style style:name="表格9.C" style:family="table-column">
      <style:table-column-properties style:column-width="1.707cm"/>
    </style:style>
    <style:style style:name="表格9.D" style:family="table-column">
      <style:table-column-properties style:column-width="2.801cm"/>
    </style:style>
    <style:style style:name="表格9.E" style:family="table-column">
      <style:table-column-properties style:column-width="5.085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top" fo:padding-left="0.191cm" fo:padding-right="0.191cm" fo:padding-top="0cm" fo:padding-bottom="0cm" fo:border="0.5pt solid #000000" style:writing-mode="lr-tb"/>
    </style:style>
    <style:style style:name="表格9.8" style:family="table-row">
      <style:table-row-properties style:min-row-height="0.94cm" fo:keep-together="auto"/>
    </style:style>
    <style:style style:name="表格10" style:family="table">
      <style:table-properties style:width="15.82cm" table:align="left" style:writing-mode="lr-tb"/>
    </style:style>
    <style:style style:name="表格10.A" style:family="table-column">
      <style:table-column-properties style:column-width="1.752cm"/>
    </style:style>
    <style:style style:name="表格10.B" style:family="table-column">
      <style:table-column-properties style:column-width="5.059cm"/>
    </style:style>
    <style:style style:name="表格10.C" style:family="table-column">
      <style:table-column-properties style:column-width="3.657cm"/>
    </style:style>
    <style:style style:name="表格10.D" style:family="table-column">
      <style:table-column-properties style:column-width="5.353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82cm" table:align="left" style:writing-mode="lr-tb"/>
    </style:style>
    <style:style style:name="表格11.A" style:family="table-column">
      <style:table-column-properties style:column-width="2.427cm"/>
    </style:style>
    <style:style style:name="表格11.B" style:family="table-column">
      <style:table-column-properties style:column-width="1.824cm"/>
    </style:style>
    <style:style style:name="表格11.C" style:family="table-column">
      <style:table-column-properties style:column-width="2cm"/>
    </style:style>
    <style:style style:name="表格11.D" style:family="table-column">
      <style:table-column-properties style:column-width="1.919cm"/>
    </style:style>
    <style:style style:name="表格11.E" style:family="table-column">
      <style:table-column-properties style:column-width="2.383cm"/>
    </style:style>
    <style:style style:name="表格11.F" style:family="table-column">
      <style:table-column-properties style:column-width="2.75cm"/>
    </style:style>
    <style:style style:name="表格11.G" style:family="table-column">
      <style:table-column-properties style:column-width="2.517cm"/>
    </style:style>
    <style:style style:name="表格11.1" style:family="table-row">
      <style:table-row-properties fo:keep-together="always"/>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G1" style:family="table-cell">
      <style:table-cell-properties style:vertical-align="top" fo:padding-left="0.191cm" fo:padding-right="0.191cm" fo:padding-top="0cm" fo:padding-bottom="0cm" fo:border="0.5pt solid #000000" style:writing-mode="lr-tb"/>
    </style:style>
    <style:style style:name="表格11.3" style:family="table-row">
      <style:table-row-properties fo:keep-together="auto"/>
    </style:style>
    <style:style style:name="表格12" style:family="table">
      <style:table-properties style:width="15.82cm" table:align="left" style:writing-mode="lr-tb"/>
    </style:style>
    <style:style style:name="表格12.A" style:family="table-column">
      <style:table-column-properties style:column-width="6.752cm"/>
    </style:style>
    <style:style style:name="表格12.B" style:family="table-column">
      <style:table-column-properties style:column-width="4.249cm"/>
    </style:style>
    <style:style style:name="表格12.C" style:family="table-column">
      <style:table-column-properties style:column-width="4.819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_20_indent">
      <style:paragraph-properties fo:margin-left="3.408cm" fo:margin-right="0cm" fo:margin-top="0cm" fo:margin-bottom="0cm" loext:contextual-spacing="false" fo:line-height="0.882cm" fo:text-align="justify" style:justify-single-word="false" fo:text-indent="-2.395cm" style:auto-text-indent="false"/>
    </style:style>
    <style:style style:name="P2" style:family="paragraph" style:parent-style-name="Text_20_body_20_indent">
      <style:paragraph-properties fo:margin-left="3.408cm" fo:margin-right="0cm" fo:margin-top="0cm" fo:margin-bottom="0cm" loext:contextual-spacing="false" fo:line-height="0.882cm" fo:text-align="justify" style:justify-single-word="false" fo:text-indent="-2.395cm" style:auto-text-indent="false"/>
      <style:text-properties style:font-name="標楷體" fo:font-size="14pt" style:font-name-asian="標楷體" style:font-size-asian="14pt" style:font-name-complex="標楷體" style:font-size-complex="14pt"/>
    </style:style>
    <style:style style:name="P3" style:family="paragraph" style:parent-style-name="Text_20_body_20_indent">
      <style:paragraph-properties fo:margin-left="3.408cm" fo:margin-right="0cm" fo:margin-top="0cm" fo:margin-bottom="0cm" loext:contextual-spacing="false" fo:line-height="0.882cm" fo:text-align="justify" style:justify-single-word="false" fo:text-indent="-2.395cm" style:auto-text-indent="false"/>
      <style:text-properties style:font-name="標楷體" fo:font-size="14pt" style:font-name-asian="標楷體" style:font-size-asian="14pt"/>
    </style:style>
    <style:style style:name="P4" style:family="paragraph" style:parent-style-name="Text_20_body_20_indent">
      <style:paragraph-properties fo:margin-left="4.396cm" fo:margin-right="0cm" fo:margin-top="0cm" fo:margin-bottom="0cm" loext:contextual-spacing="false" fo:line-height="0.882cm" fo:text-align="justify" style:justify-single-word="false" fo:text-indent="-3.383cm" style:auto-text-indent="false"/>
    </style:style>
    <style:style style:name="P5" style:family="paragraph" style:parent-style-name="Text_20_body_20_indent">
      <style:paragraph-properties fo:margin-left="4.5cm" fo:margin-right="0cm" fo:margin-top="0cm" fo:margin-bottom="0cm" loext:contextual-spacing="false" fo:line-height="0.882cm" fo:text-align="justify" style:justify-single-word="false" fo:text-indent="-3.487cm" style:auto-text-indent="false"/>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line-height="0.882cm" fo:text-align="justify" style:justify-single-word="false"/>
    </style:style>
    <style:style style:name="P9" style:family="paragraph" style:parent-style-name="Standard">
      <style:paragraph-properties fo:line-height="0.882cm" fo:text-align="center" style:justify-single-word="false"/>
    </style:style>
    <style:style style:name="P10" style:family="paragraph" style:parent-style-name="Standard">
      <style:paragraph-properties fo:line-height="0.882cm" fo:text-align="justify" style:justify-single-word="false"/>
      <style:text-properties style:font-name="標楷體" fo:font-size="14pt" style:font-name-asian="標楷體" style:font-size-asian="14pt"/>
    </style:style>
    <style:style style:name="P11"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28">
      <style:paragraph-properties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882cm" fo:text-align="justify" style:justify-single-word="false"/>
      <style:text-properties style:font-name="標楷體" fo:font-size="14pt" style:letter-kerning="true" style:font-name-asian="標楷體" style:font-size-asian="14pt" style:font-name-complex="標楷體" style:font-size-complex="14pt"/>
    </style:style>
    <style:style style:name="P25" style:family="paragraph" style:parent-style-name="Standard">
      <style:paragraph-properties fo:line-height="0.882cm" fo:text-align="justify" style:justify-single-word="false"/>
      <style:text-properties style:font-name="標楷體" fo:font-size="14pt" style:text-underline-style="solid" style:text-underline-width="auto" style:text-underline-color="font-color" style:font-name-asian="標楷體" style:font-size-asian="14pt"/>
    </style:style>
    <style:style style:name="P2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line-height="0.776cm"/>
    </style:style>
    <style:style style:name="P30" style:family="paragraph" style:parent-style-name="Standard">
      <style:paragraph-properties fo:line-height="0.776cm" fo:text-align="center" style:justify-single-word="false" style:text-autospace="none"/>
    </style:style>
    <style:style style:name="P31" style:family="paragraph" style:parent-style-name="Standard">
      <style:paragraph-properties style:snap-to-layout-grid="false"/>
    </style:style>
    <style:style style:name="P32" style:family="paragraph" style:parent-style-name="Standard">
      <style:text-properties fo:color="#000000" style:font-name="標楷體" fo:font-size="16pt" style:letter-kerning="true" style:font-name-asian="標楷體" style:font-size-asian="16pt" style:font-name-complex="新細明體" style:font-size-complex="16pt" style:font-weight-complex="bold"/>
    </style:style>
    <style:style style:name="P33" style:family="paragraph" style:parent-style-name="Standard">
      <style:paragraph-properties fo:margin-top="0cm" fo:margin-bottom="0.318cm" loext:contextual-spacing="false" fo:text-align="end" style:justify-single-word="false"/>
    </style:style>
    <style:style style:name="P34" style:family="paragraph" style:parent-style-name="Standard">
      <style:paragraph-properties fo:margin-top="0cm" fo:margin-bottom="0.318cm" loext:contextual-spacing="false" fo:text-align="end" style:justify-single-word="false"/>
      <style:text-properties style:font-name="標楷體" style:font-name-asian="標楷體" style:font-name-complex="標楷體"/>
    </style:style>
    <style:style style:name="P35" style:family="paragraph" style:parent-style-name="Standard">
      <style:paragraph-properties fo:margin-top="0cm" fo:margin-bottom="0.318cm" loext:contextual-spacing="false" fo:text-align="end" style:justify-single-word="false"/>
      <style:text-properties style:font-name="標楷體" style:letter-kerning="true" style:font-name-asian="標楷體" style:font-name-complex="新細明體" style:font-weight-complex="bold"/>
    </style:style>
    <style:style style:name="P36" style:family="paragraph" style:parent-style-name="Standard">
      <style:paragraph-properties fo:margin-top="0cm" fo:margin-bottom="0.318cm" loext:contextual-spacing="false" fo:line-height="0.776cm" fo:text-align="center" style:justify-single-word="false"/>
    </style:style>
    <style:style style:name="P37" style:family="paragraph" style:parent-style-name="Standard">
      <style:paragraph-properties fo:margin-left="1.058cm" fo:margin-right="0cm" fo:line-height="0.882cm" fo:text-align="justify" style:justify-single-word="false" fo:text-indent="0cm" style:auto-text-indent="false"/>
    </style:style>
    <style:style style:name="P38" style:family="paragraph" style:parent-style-name="Standard">
      <style:paragraph-properties fo:margin-left="1.411cm" fo:margin-right="0cm" fo:line-height="0.882cm" fo:text-align="justify" style:justify-single-word="false" fo:text-indent="-0.988cm" style:auto-text-indent="false"/>
    </style:style>
    <style:style style:name="P39" style:family="paragraph" style:parent-style-name="Standard">
      <style:paragraph-properties fo:margin-left="1.411cm" fo:margin-right="0cm" fo:line-height="0.882cm" fo:text-align="justify" style:justify-single-word="false" fo:text-indent="-0.988cm" style:auto-text-indent="false"/>
      <style:text-properties style:font-name="標楷體" fo:font-size="14pt" style:font-name-asian="標楷體" style:font-size-asian="14pt"/>
    </style:style>
    <style:style style:name="P40" style:family="paragraph" style:parent-style-name="Standard">
      <style:paragraph-properties fo:margin-left="2.462cm" fo:margin-right="0cm" fo:line-height="0.882cm" fo:text-align="justify" style:justify-single-word="false" fo:text-indent="-0.494cm" style:auto-text-indent="false"/>
    </style:style>
    <style:style style:name="P41" style:family="paragraph" style:parent-style-name="Standard">
      <style:paragraph-properties fo:margin-left="2.462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cm" fo:margin-right="0cm" fo:line-height="0.882cm" fo:text-align="justify" style:justify-single-word="false" fo:text-indent="0.988cm" style:auto-text-indent="false"/>
      <style:text-properties style:font-name="標楷體" fo:font-size="14pt" style:font-name-asian="標楷體" style:font-size-asian="14pt"/>
    </style:style>
    <style:style style:name="P43" style:family="paragraph" style:parent-style-name="Standard">
      <style:paragraph-properties fo:margin-left="2.498cm" fo:margin-right="0cm" fo:line-height="0.882cm" fo:text-align="justify" style:justify-single-word="false" fo:text-indent="-0.504cm" style:auto-text-indent="false"/>
    </style:style>
    <style:style style:name="P44" style:family="paragraph" style:parent-style-name="Standard">
      <style:paragraph-properties fo:margin-left="1.409cm" fo:margin-right="0cm" fo:line-height="0.882cm" fo:text-align="justify" style:justify-single-word="false" fo:text-indent="0.587cm" style:auto-text-indent="false"/>
    </style:style>
    <style:style style:name="P45" style:family="paragraph" style:parent-style-name="Standard">
      <style:paragraph-properties fo:margin-left="4.249cm" fo:margin-right="0cm" fo:line-height="0.882cm" fo:text-align="justify" style:justify-single-word="false" fo:text-indent="-3.246cm" style:auto-text-indent="false"/>
    </style:style>
    <style:style style:name="P46" style:family="paragraph" style:parent-style-name="Standard">
      <style:paragraph-properties fo:margin-left="0cm" fo:margin-right="0cm" fo:line-height="0.776cm" fo:text-indent="1.111cm" style:auto-text-indent="false"/>
      <style:text-properties style:font-name="標楷體" fo:font-size="14pt" fo:language="none" fo:country="none" style:font-name-asian="標楷體" style:font-size-asian="14pt"/>
    </style:style>
    <style:style style:name="P47" style:family="paragraph" style:parent-style-name="Standard">
      <style:paragraph-properties fo:margin-left="1.993cm" fo:margin-right="0cm" fo:line-height="0.776cm" fo:text-indent="0.002cm" style:auto-text-indent="false"/>
    </style:style>
    <style:style style:name="P48" style:family="paragraph" style:parent-style-name="Standard">
      <style:paragraph-properties fo:margin-left="0cm" fo:margin-right="1.693cm" fo:text-align="center" style:justify-single-word="false" fo:text-indent="0cm" style:auto-text-indent="false"/>
    </style:style>
    <style:style style:name="P49" style:family="paragraph" style:parent-style-name="Standard">
      <style:paragraph-properties fo:margin-left="-0.004cm" fo:margin-right="0cm" fo:text-indent="0.002cm" style:auto-text-indent="false"/>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list-style-name="WW8Num33">
      <style:paragraph-properties fo:margin-left="1.187cm" fo:margin-right="0cm" fo:text-indent="-1.187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list-style-name="WW8Num26">
      <style:paragraph-properties fo:margin-left="1.069cm" fo:margin-right="0cm" fo:text-indent="-1.069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list-style-name="WW8Num33">
      <style:paragraph-properties fo:margin-left="1.058cm" fo:margin-right="0cm" fo:text-indent="-1.058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1.058cm" fo:margin-right="0cm" fo:margin-top="0cm" fo:margin-bottom="0.176cm" loext:contextual-spacing="false" fo:text-align="end" style:justify-single-word="false" fo:text-indent="-1.058cm" style:auto-text-indent="false"/>
    </style:style>
    <style:style style:name="P54" style:family="paragraph" style:parent-style-name="Standard">
      <style:paragraph-properties fo:margin-left="1.058cm" fo:margin-right="0cm" fo:margin-top="0cm" fo:margin-bottom="0.176cm" loext:contextual-spacing="false" fo:text-align="end" style:justify-single-word="false" fo:text-indent="-1.058cm" style:auto-text-indent="false"/>
      <style:text-properties style:font-name="標楷體" style:letter-kerning="true" style:font-name-asian="標楷體" style:font-name-complex="新細明體" style:font-weight-complex="bold"/>
    </style:style>
    <style:style style:name="P55" style:family="paragraph" style:parent-style-name="Standard">
      <style:paragraph-properties fo:margin-left="1.058cm" fo:margin-right="0cm" fo:margin-top="0cm" fo:margin-bottom="0.176cm" loext:contextual-spacing="false" fo:text-align="end" style:justify-single-word="false" fo:text-indent="-1.058cm" style:auto-text-indent="false"/>
      <style:text-properties fo:color="#000000" style:font-name="標楷體" style:letter-kerning="true" style:font-name-asian="標楷體" style:font-name-complex="新細明體" style:font-weight-complex="bold"/>
    </style:style>
    <style:style style:name="P56" style:family="paragraph" style:parent-style-name="Standard" style:list-style-name="WW8Num10">
      <style:paragraph-properties fo:margin-left="0.402cm" fo:margin-right="0cm" fo:text-indent="0.152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list-style-name="WW8Num7">
      <style:paragraph-properties fo:margin-left="0.402cm" fo:margin-right="0cm" fo:text-indent="0.152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002cm" fo:margin-right="0cm" fo:text-indent="-0.252cm" style:auto-text-indent="false"/>
      <style:text-properties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margin-left="-0.002cm" fo:margin-right="0cm" fo:text-indent="-0.252cm" style:auto-text-indent="false"/>
      <style:text-properties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margin-left="0.002cm" fo:margin-right="0cm" fo:text-indent="-0.002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914cm" fo:margin-right="0cm" fo:text-indent="-0.914cm" style:auto-text-indent="false" style:text-autospace="none"/>
    </style:style>
    <style:style style:name="P62" style:family="paragraph" style:parent-style-name="Standard">
      <style:paragraph-properties fo:margin-left="1.482cm" fo:margin-right="0cm" fo:line-height="0.882cm" fo:text-align="justify" style:justify-single-word="false" fo:text-indent="-1.482cm" style:auto-text-indent="false"/>
    </style:style>
    <style:style style:name="P63" style:family="paragraph" style:parent-style-name="Standard" style:list-style-name="WW8Num21">
      <style:paragraph-properties fo:margin-left="1.501cm" fo:margin-right="0cm" fo:line-height="0.882cm" fo:text-align="justify" style:justify-single-word="false" fo:text-indent="-1cm" style:auto-text-indent="false"/>
    </style:style>
    <style:style style:name="P64" style:family="paragraph" style:parent-style-name="Standard" style:list-style-name="WW8Num21">
      <style:paragraph-properties fo:margin-left="1.501cm" fo:margin-right="0cm" fo:line-height="0.882cm" fo:text-align="justify" style:justify-single-word="false" fo:text-indent="-1cm" style:auto-text-indent="false"/>
      <style:text-properties style:font-name="標楷體" fo:font-size="14pt" style:font-name-asian="標楷體" style:font-size-asian="14pt" style:font-name-complex="標楷體"/>
    </style:style>
    <style:style style:name="P65" style:family="paragraph" style:parent-style-name="Standard">
      <style:paragraph-properties fo:margin-left="1.129cm" fo:margin-right="0cm" fo:line-height="1.058cm" fo:text-align="justify" style:justify-single-word="false" fo:text-indent="-1.129cm" style:auto-text-indent="false" style:punctuation-wrap="simple" style:line-break="normal"/>
    </style:style>
    <style:style style:name="P66" style:family="paragraph" style:parent-style-name="Standard">
      <style:paragraph-properties fo:margin-left="1.129cm" fo:margin-right="0cm" fo:margin-top="0cm" fo:margin-bottom="0.088cm" loext:contextual-spacing="false" fo:line-height="1.058cm" fo:text-align="justify" style:justify-single-word="false" fo:text-indent="-1.129cm" style:auto-text-indent="false"/>
    </style:style>
    <style:style style:name="P67" style:family="paragraph" style:parent-style-name="Standard">
      <style:paragraph-properties fo:margin-left="1.129cm" fo:margin-right="0cm" fo:margin-top="0cm" fo:margin-bottom="0.088cm" loext:contextual-spacing="false" fo:line-height="1.058cm" fo:text-align="justify" style:justify-single-word="false" fo:text-indent="-1.129cm" style:auto-text-indent="false"/>
      <style:text-properties fo:color="#000000" style:font-name="標楷體" fo:font-size="16pt" style:letter-kerning="true" style:font-name-asian="標楷體" style:font-size-asian="16pt" style:font-name-complex="新細明體" style:font-size-complex="16pt" style:font-weight-complex="bold"/>
    </style:style>
    <style:style style:name="P68" style:family="paragraph" style:parent-style-name="Standard">
      <style:paragraph-properties fo:margin-left="1.976cm" fo:margin-right="0cm" fo:margin-top="0cm" fo:margin-bottom="0.088cm" loext:contextual-spacing="false" fo:line-height="1.058cm" fo:text-align="justify" style:justify-single-word="false" fo:text-indent="-1.129cm" style:auto-text-indent="false"/>
    </style:style>
    <style:style style:name="P69" style:family="paragraph" style:parent-style-name="Standard">
      <style:paragraph-properties fo:margin-left="1.976cm" fo:margin-right="0cm" fo:margin-top="0cm" fo:margin-bottom="0.088cm" loext:contextual-spacing="false" fo:text-align="justify" style:justify-single-word="false" fo:text-indent="-1.129cm" style:auto-text-indent="false"/>
    </style:style>
    <style:style style:name="P70" style:family="paragraph" style:parent-style-name="Standard">
      <style:paragraph-properties fo:margin-left="1.164cm" fo:margin-right="0cm" fo:margin-top="0cm" fo:margin-bottom="0.088cm" loext:contextual-spacing="false" fo:line-height="1.058cm" fo:text-align="justify" style:justify-single-word="false" fo:text-indent="0cm" style:auto-text-indent="false"/>
    </style:style>
    <style:style style:name="P71" style:family="paragraph" style:parent-style-name="Standard">
      <style:paragraph-properties fo:margin-left="1.164cm" fo:margin-right="0cm" fo:margin-top="0cm" fo:margin-bottom="0.088cm" loext:contextual-spacing="false" fo:line-height="1.058cm" fo:text-align="justify" style:justify-single-word="false" fo:text-indent="0cm" style:auto-text-indent="false"/>
      <style:text-properties fo:color="#000000" style:font-name="標楷體" fo:font-size="16pt" style:letter-kerning="true" style:font-name-asian="標楷體" style:font-size-asian="16pt" style:font-name-complex="新細明體" style:font-size-complex="16pt" style:font-weight-complex="bold"/>
    </style:style>
    <style:style style:name="P72" style:family="paragraph" style:parent-style-name="Standard" style:master-page-name="Standard">
      <style:paragraph-properties fo:text-align="center" style:justify-single-word="false" style:page-number="auto"/>
    </style:style>
    <style:style style:name="P73" style:family="paragraph" style:parent-style-name="Standard">
      <style:paragraph-properties fo:margin-left="0cm" fo:margin-right="1.143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8pt" fo:letter-spacing="-0.035cm" fo:font-weight="bold" style:font-size-asian="18pt" style:font-weight-asian="bold" style:font-size-complex="18pt"/>
    </style:style>
    <style:style style:name="T4" style:family="text">
      <style:text-properties fo:font-size="18pt" fo:font-weight="bold" style:font-size-asian="18pt" style:font-weight-asian="bold" style:font-size-complex="18pt"/>
    </style:style>
    <style:style style:name="T5" style:family="text">
      <style:text-properties style:font-name="標楷體" fo:font-size="18pt" fo:letter-spacing="-0.035cm" fo:font-weight="bold" style:font-name-asian="標楷體" style:font-size-asian="18pt" style:font-weight-asian="bold" style:font-size-complex="18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letter-kerning="true" style:font-name-asian="標楷體" style:font-name-complex="新細明體" style:font-weight-complex="bold"/>
    </style:style>
    <style:style style:name="T9" style:family="text">
      <style:text-properties style:font-name="標楷體" style:letter-kerning="true" style:font-name-asian="標楷體" style:font-name-complex="新細明體" style:font-weight-complex="bold"/>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language-asian="zh" style:country-asian="TW" style:font-name-complex="標楷體" style:font-size-complex="14pt"/>
    </style:style>
    <style:style style:name="T17" style:family="text">
      <style:text-properties style:font-name="標楷體" fo:font-size="14pt" style:font-name-asian="標楷體" style:font-size-asian="14pt" style:language-asian="zh" style:country-asian="TW"/>
    </style:style>
    <style:style style:name="T18" style:family="text">
      <style:text-properties style:font-name="標楷體" fo:font-size="14pt" style:letter-kerning="true" style:font-name-asian="標楷體" style:font-size-asian="14pt" style:font-name-complex="新細明體" style:font-size-complex="14pt"/>
    </style:style>
    <style:style style:name="T19" style:family="text">
      <style:text-properties style:font-name="標楷體" fo:font-size="14pt" style:letter-kerning="true" style:font-name-asian="標楷體" style:font-size-asian="14pt" style:font-name-complex="新細明體" style:font-size-complex="14pt" style:font-weight-complex="bold"/>
    </style:style>
    <style:style style:name="T20" style:family="text">
      <style:text-properties style:font-name="標楷體" fo:font-size="14pt" style:letter-kerning="true" style:font-name-asian="標楷體" style:font-size-asian="14pt" style:font-name-complex="標楷體" style:font-size-complex="14pt"/>
    </style:style>
    <style:style style:name="T21" style:family="text">
      <style:text-properties style:font-name="標楷體" fo:font-size="14pt" style:letter-kerning="true" style:font-name-asian="標楷體" style:font-size-asian="14pt" style:font-name-complex="DFKaiShu-SB-Estd-BF" style:font-size-complex="14pt"/>
    </style:style>
    <style:style style:name="T22" style:family="text">
      <style:text-properties style:font-name="標楷體" fo:font-size="14pt" style:letter-kerning="true" style:font-name-asian="標楷體" style:font-size-asian="14pt" style:font-name-complex="DFKaiShu-SB-Estd-BF" style:font-size-complex="14pt"/>
    </style:style>
    <style:style style:name="T23" style:family="text">
      <style:text-properties style:font-name="標楷體" fo:font-size="14pt" style:text-underline-style="solid" style:text-underline-width="auto" style:text-underline-color="font-color" style:font-name-asian="標楷體" style:font-size-asian="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language-asian="zh" style:country-asian="TW" style:font-name-complex="標楷體" style:font-size-complex="14pt"/>
    </style:style>
    <style:style style:name="T28" style:family="text">
      <style:text-properties style:font-name="標楷體" fo:font-size="14pt" style:text-underline-style="solid" style:text-underline-width="auto" style:text-underline-color="font-color" style:font-name-asian="標楷體" style:font-size-asian="14pt"/>
    </style:style>
    <style:style style:name="T29" style:family="text">
      <style:text-properties style:font-name="標楷體" fo:font-size="14pt" fo:language="none" fo:country="none" style:font-name-asian="標楷體" style:font-size-asian="14pt"/>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6pt" fo:font-weight="bold" style:font-name-asian="標楷體" style:font-size-asian="16pt" style:font-weight-asian="bold" style:font-name-complex="標楷體" style:font-size-complex="16pt"/>
    </style:style>
    <style:style style:name="T32" style:family="text">
      <style:text-properties style:font-name="標楷體" fo:font-size="16pt" fo:font-weight="bold" style:font-name-asian="標楷體" style:font-size-asian="16pt" style:font-weight-asian="bold" style:font-name-complex="標楷體" style:font-size-complex="16pt"/>
    </style:style>
    <style:style style:name="T33" style:family="text">
      <style:text-properties style:font-name="標楷體" fo:font-size="22pt" style:font-name-asian="標楷體" style:font-size-asian="22pt" style:font-name-complex="標楷體" style:font-size-complex="22pt"/>
    </style:style>
    <style:style style:name="T34" style:family="text">
      <style:text-properties style:font-name-complex="標楷體"/>
    </style:style>
    <style:style style:name="T35" style:family="text">
      <style:text-properties style:font-name-complex="標楷體" style:font-size-complex="14pt"/>
    </style:style>
    <style:style style:name="T36" style:family="text">
      <style:text-properties style:letter-kerning="true" style:font-name-complex="新細明體" style:font-weight-complex="bold"/>
    </style:style>
    <style:style style:name="T37" style:family="text">
      <style:text-properties style:font-name="微軟正黑體" fo:font-size="14pt" style:font-name-asian="微軟正黑體" style:font-size-asian="14pt" style:font-name-complex="微軟正黑體" style:font-size-complex="14pt"/>
    </style:style>
    <style:style style:name="T38" style:family="text">
      <style:text-properties style:text-underline-style="solid" style:text-underline-width="auto" style:text-underline-color="font-color"/>
    </style:style>
    <style:style style:name="T39" style:family="text">
      <style:text-properties fo:color="#000000"/>
    </style:style>
    <style:style style:name="T40" style:family="text">
      <style:text-properties fo:color="#000000" style:font-name="標楷體" fo:font-size="14pt" style:font-name-asian="標楷體" style:font-size-asian="14pt" style:font-name-complex="標楷體" style:font-size-complex="14pt"/>
    </style:style>
    <style:style style:name="T41" style:family="text">
      <style:text-properties fo:color="#000000" style:font-name="標楷體" fo:font-size="14pt" style:font-name-asian="標楷體" style:font-size-asian="14pt" style:font-name-complex="標楷體" style:font-size-complex="14pt"/>
    </style:style>
    <style:style style:name="T42" style:family="text">
      <style:text-properties fo:color="#000000" style:font-name="標楷體" fo:font-size="14pt" style:font-name-asian="標楷體" style:font-size-asian="14pt" style:language-asian="zh" style:country-asian="TW" style:font-name-complex="標楷體" style:font-size-complex="14pt"/>
    </style:style>
    <style:style style:name="T43" style:family="text">
      <style:text-properties fo:color="#000000" style:font-name="標楷體" fo:font-size="18pt" fo:font-weight="bold" style:letter-kerning="true" style:font-name-asian="標楷體" style:font-size-asian="18pt" style:font-weight-asian="bold" style:font-name-complex="DFKaiShu-SB-Estd-BF" style:font-size-complex="18pt"/>
    </style:style>
    <style:style style:name="T44" style:family="text">
      <style:text-properties fo:color="#000000" style:font-name="標楷體" fo:font-size="18pt" fo:font-weight="bold" style:letter-kerning="true" style:font-name-asian="標楷體" style:font-size-asian="18pt" style:font-weight-asian="bold" style:font-name-complex="DFKaiShu-SB-Estd-BF" style:font-size-complex="18pt"/>
    </style:style>
    <style:style style:name="T45" style:family="text">
      <style:text-properties fo:color="#000000" style:font-name="標楷體" style:letter-kerning="true" style:font-name-asian="標楷體" style:font-name-complex="新細明體" style:font-weight-complex="bold"/>
    </style:style>
    <style:style style:name="T46" style:family="text">
      <style:text-properties fo:color="#000000" style:font-name="標楷體" fo:font-size="16pt" style:letter-kerning="true" style:font-name-asian="標楷體" style:font-size-asian="16pt" style:font-name-complex="新細明體" style:font-size-complex="16pt" style:font-weight-complex="bold"/>
    </style:style>
    <style:style style:name="T47" style:family="text">
      <style:text-properties fo:color="#000000" style:font-name="標楷體" fo:font-size="16pt" style:letter-kerning="true" style:font-name-asian="標楷體" style:font-size-asian="16pt" style:font-name-complex="新細明體" style:font-size-complex="16pt" style:font-weight-complex="bold"/>
    </style:style>
    <style:style style:name="T48" style:family="text">
      <style:text-properties fo:color="#000000" style:font-name="標楷體" fo:font-size="16pt" style:letter-kerning="true" style:font-name-asian="標楷體" style:font-size-asian="16pt" style:font-name-complex="DFKaiShu-SB-Estd-BF" style:font-size-complex="16pt"/>
    </style:style>
    <style:style style:name="T49" style:family="text">
      <style:text-properties fo:color="#000000" style:font-name="標楷體" fo:font-size="16pt" style:font-name-asian="標楷體" style:font-size-asian="16pt" style:font-name-complex="標楷體" style:font-size-complex="16pt"/>
    </style:style>
    <style:style style:name="T50" style:family="text">
      <style:text-properties fo:color="#000000" style:font-name="標楷體" fo:font-size="16pt" style:font-name-asian="標楷體" style:font-size-asian="16pt" style:font-name-complex="標楷體" style:font-size-complex="16pt"/>
    </style:style>
    <style:style style:name="T51"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52" style:family="text">
      <style:text-properties fo:color="#000000" style:font-name="標楷體" fo:font-size="16pt" style:text-underline-style="solid" style:text-underline-width="auto" style:text-underline-color="font-color" style:letter-kerning="true" style:font-name-asian="標楷體" style:font-size-asian="16pt" style:font-name-complex="新細明體" style:font-size-complex="16pt" style:font-weight-complex="bold"/>
    </style:style>
    <style:style style:name="T53" style:family="text">
      <style:text-properties fo:color="#000000"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5">臺中市政府勞工局推動性別主流化實施計畫(108-111年)</text:span></text:p>
      <text:p text:style-name="P34">104年5月7日中市勞綜字第1040024468號函訂定</text:p>
      <text:p text:style-name="P34">104年12月17日中市勞綜字第1040073192號函修訂</text:p>
      <text:p text:style-name="P33"><text:span text:style-name="T8">105年</text:span><text:span text:style-name="T8">6</text:span><text:span text:style-name="T8">月</text:span><text:span text:style-name="T8">1</text:span><text:span text:style-name="T8">日中市勞綜字第1050028088號函修訂</text:span></text:p>
      <text:p text:style-name="P33"><text:span text:style-name="T8">107年1月3日中市勞綜字第1070000340號函修訂</text:span></text:p>
      <text:p text:style-name="P35">108年5月6日中市勞綜字第1080027200號函修訂</text:p>
      <text:p text:style-name="P35">109年2月19日中市勞綜字第1090007223號函修訂</text:p>
      <text:p text:style-name="P10">壹、依據：</text:p>
      <text:p text:style-name="P37"><text:span text:style-name="T12">依</text:span><text:span text:style-name="T12">臺中市政府</text:span><text:span text:style-name="T10">（以下簡稱本府）</text:span><text:span text:style-name="T14">108年8月9日</text:span><text:span text:style-name="T10">府授社婦字第1080183656號函</text:span><text:span text:style-name="T12">本府推動性別主流化實施計畫(108-111年)</text:span><text:span text:style-name="T12">辦理</text:span><text:span text:style-name="T12">。</text:span></text:p>
      <text:p text:style-name="P11"/>
      <text:p text:style-name="P10">貳、目標：</text:p>
      <text:p text:style-name="P38"><text:span text:style-name="T10">一、培養本府勞工局（以下簡稱本局）</text:span><text:span text:style-name="T14">同仁</text:span><text:span text:style-name="T10">性別意識，實踐性別平等。</text:span></text:p>
      <text:p text:style-name="P38"><text:span text:style-name="T10">二、</text:span><text:span text:style-name="T14">加強性別觀點融入機關業務，強化CEDAW及重要性別平等政策或措施之規劃、執行與評估，達到實質性別平等目標</text:span><text:span text:style-name="T18">。</text:span></text:p>
      <text:p text:style-name="P38"><text:span text:style-name="T18">三、</text:span><text:span text:style-name="T14">持續推動性別主流化各項工具，提升推動品質與擴大成效</text:span><text:span text:style-name="T20">。</text:span></text:p>
      <text:p text:style-name="P24"/>
      <text:p text:style-name="P10">參、實施對象：本局各單位。</text:p>
      <text:p text:style-name="P10"/>
      <text:p text:style-name="P8"><text:span text:style-name="T10">肆、實施期程：</text:span><text:span text:style-name="T14">108年1月至111年12月</text:span><text:span text:style-name="T37">。</text:span></text:p>
      <text:p text:style-name="P10"/>
      <text:p text:style-name="P10">伍、實施內容：</text:p>
      <text:p text:style-name="P38"><text:span text:style-name="T12">一、定期召開性別平等</text:span><text:span text:style-name="T24">專案</text:span><text:span text:style-name="T12">小組會議：</text:span></text:p>
      <text:p text:style-name="P1"><text:span text:style-name="T14">(一)</text:span><text:span text:style-name="T12">召集人：本局局</text:span><text:span text:style-name="T14">長。</text:span></text:p>
      <text:p text:style-name="P1"><text:span text:style-name="T14">(二)成員：本局副召集人1人、執行秘書1人及委員</text:span><text:span text:style-name="T16">8-10</text:span><text:span text:style-name="T14">人，得</text:span><text:span text:style-name="T19">視議題需要邀請本局相關主管列席，</text:span><text:span text:style-name="T14">另</text:span><text:span text:style-name="T14">視需要</text:span><text:span text:style-name="T27">聘任</text:span><text:span text:style-name="T14">本市性別平等委員</text:span><text:span text:style-name="T14">會委員1人提供諮詢輔導</text:span><text:span text:style-name="T14">。</text:span></text:p>
      <text:p text:style-name="P2">(三)任務：</text:p>
      <text:p text:style-name="P41">1.訂定性別主流化實施計畫。</text:p>
      <text:p text:style-name="P40"><text:span text:style-name="T14">2.協助</text:span><text:span text:style-name="T10">本局各單位</text:span><text:span text:style-name="T14">落實性別主流化工具運用。</text:span></text:p>
      <text:p text:style-name="P40"><text:span text:style-name="T14">3.每半年至少召開1次性別平等</text:span><text:span text:style-name="T25">專案</text:span><text:span text:style-name="T14">小組會議，推展性別平等綜合性之業務，</text:span><text:span text:style-name="T25">上半年會議於2月底前召開完竣，下半年會議於7月底前召開完竣</text:span><text:span text:style-name="T14">。</text:span></text:p>
      <text:p text:style-name="P41">4.相關性別平等促進事宜。</text:p>
      <text:p text:style-name="P4"><text:span text:style-name="T14">(四)提案內容：包含本局性別主流化實施計畫及成</text:span><text:span text:style-name="T12">果報告、性別主流化訓練</text:span><text:soft-page-break/><text:span text:style-name="T12">規劃、性別影響評估、任務編組委員性別比例、歷次本市性別平等委員會決議事項辦理情形、本市性別平等委員會各分工小組重點分工表辦理情形、</text:span><text:span text:style-name="T10">本局各單位推動性別平等等事項。</text:span></text:p>
      <text:p text:style-name="P3">(五)彙辦單位：本局綜合規劃科。</text:p>
      <text:p text:style-name="P42"/>
      <text:p text:style-name="P38"><text:span text:style-name="T10">二、強化性別意識培力</text:span><text:span text:style-name="T12">：</text:span></text:p>
      <text:p text:style-name="P1"><text:span text:style-name="T10">(一)</text:span><text:span text:style-name="T14">辦理</text:span><text:span text:style-name="T10">內容：</text:span></text:p>
      <text:p text:style-name="P40"><text:span text:style-name="T14">1.</text:span><text:span text:style-name="T25">性別聯絡人暨聯絡窗口研習課程</text:span><text:span text:style-name="T14">：以本局性別聯絡人及聯絡窗口為訓練對象，包含性別主流化觀念、性別主流化實行計畫架構、性別主流化六大工具之運用、CEDAW公約落實與推動、性別議題、實際案例討論等課程，</text:span><text:span text:style-name="T25">性別聯絡人及其代理人每年6小時訓練、性別業務聯絡窗口承辦人員每年10小時訓練。</text:span></text:p>
      <text:p text:style-name="P40"><text:span text:style-name="T14">2.公務人員性別主流化研習：以</text:span><text:span text:style-name="T10">本局各單位</text:span><text:span text:style-name="T14">同仁為訓練對象，包含瞭解性別主流化概念、認識CEDAW公約、性別主流化六大工具、性別議題、實際案例討論、性別主流化工具與實例運用等實體或數位課程，每人每年2小時以上訓練。</text:span></text:p>
      <text:p text:style-name="P40"><text:span text:style-name="T14">3.中、高階主管以上性別主流化訓練：以</text:span><text:span text:style-name="T10">本局各單位</text:span><text:span text:style-name="T14">中、高階主管為訓練對象，培養中、高階主管性別素養、性別意識觀及性別主流化對國家競爭力的重要性、性別主流化工具與實例運用等實體或數位課程等，每人每年2小時以上訓練。</text:span></text:p>
      <text:p text:style-name="P40"><text:span text:style-name="T14">4.</text:span><text:span text:style-name="T14">CEDAW</text:span><text:span text:style-name="T14">教育訓練：以本局各單位同仁及中、高階主管為訓練對象，針對不同人員屬性設計課程內容，據以辦理初階、進階課程；課程結束後提供學習回饋並製成成果報告(含年度訓練計畫、訓練需求調查表、測驗問卷、上課教材…等)。訓練之場次、時數、內容、訓練方式依「消除對婦女一切形式歧視公約（CEDAW）教育訓練及成效評核實施計畫」辦理。</text:span></text:p>
      <text:p text:style-name="P3">(二)彙辦單位：本局人事室。</text:p>
      <text:p text:style-name="P39">三、落實性別影響評估：</text:p>
      <text:p text:style-name="P3">(一)辦理內容：</text:p>
      <text:p text:style-name="P40"><text:span text:style-name="T14">1.進行性別影響評估：本局各單位於訂定方案、計畫、政策、立法時，蒐集相關性別統計，諮詢性別平等專家，填寫性別影響評估表，考量不同性別觀點，對於不同性別者的影響及受益程度進行評估與檢討，並依評估結果調整計畫、法案內容。</text:span></text:p>
      <text:p text:style-name="P40"><text:span text:style-name="T14">2.程序參與者需為列冊性別平等專家（婦權基金會性別主流化人才資料庫專家學者、現任或曾任本市性別平等委員會或工作小組之民間委員、本市性別人才資料庫之民間專家學者）。</text:span></text:p>
      <text:p text:style-name="P3">(二)辦理單位：本局各單位。</text:p>
      <text:p text:style-name="P3">(三)彙辦單位：本局綜合規劃科。</text:p>
      <text:p text:style-name="P38"><text:span text:style-name="T10">四、</text:span><text:span text:style-name="T14">深化性別統計與性別分析</text:span><text:span text:style-name="T10">：</text:span></text:p>
      <text:p text:style-name="P1"><text:soft-page-break/><text:span text:style-name="T10">(一)</text:span><text:span text:style-name="T14">辦理</text:span><text:span text:style-name="T10">內容：</text:span></text:p>
      <text:p text:style-name="P40"><text:span text:style-name="T14">1.定期檢討性別統計指標之修正與更新，充實性別統計資料的完備性</text:span><text:span text:style-name="T14">。</text:span></text:p>
      <text:p text:style-name="P40"><text:span text:style-name="T14">2.透過區分性別的統計資料呈現及相關資訊，瞭解不同性別者的社會處境。並針對性別統計資料及相關資訊，從具有性別意識之觀點來分析性別處境與現象。</text:span></text:p>
      <text:p text:style-name="P41">3.每年編製1篇性別分析報告，並將該報告提送性別平等專案小組研析，據以修訂、調整政策。</text:p>
      <text:p text:style-name="P3">(二)辦理單位：本局各單位。</text:p>
      <text:p text:style-name="P3">(三)彙辦單位：本局會計室。</text:p>
      <text:p text:style-name="P38"><text:span text:style-name="T10">五、優先編列</text:span><text:span text:style-name="T12">性別</text:span><text:span text:style-name="T10">預算：</text:span></text:p>
      <text:p text:style-name="P1"><text:span text:style-name="T10">(一)</text:span><text:span text:style-name="T14">辦理</text:span><text:span text:style-name="T10">內容：</text:span></text:p>
      <text:p text:style-name="P40"><text:span text:style-name="T14">1.預算編列優先考量對於不同性別者的友善環境建置</text:span><text:span text:style-name="T14">。</text:span></text:p>
      <text:p text:style-name="P41">2.進行計畫時運用性別影響評估表檢視性別相關預算之編列；並運用性別影響評估檢視表檢視性別相關預算之編列。</text:p>
      <text:p text:style-name="P3">(二)辦理單位：本局各單位。</text:p>
      <text:p text:style-name="P1"><text:span text:style-name="T10">(三)彙辦單位：本局</text:span><text:span text:style-name="T14">會計室</text:span><text:span text:style-name="T10">。</text:span></text:p>
      <text:p text:style-name="P38"><text:span text:style-name="T10">六、</text:span><text:span text:style-name="T40">推展性別平等工作策略及具體措施</text:span></text:p>
      <text:p text:style-name="P1"><text:span text:style-name="T10">(一)</text:span><text:span text:style-name="T14">辦理</text:span><text:span text:style-name="T10">內容：</text:span></text:p>
      <text:p text:style-name="P43"><text:span text:style-name="T10">1.<text:tab/>結合本局業務辦理</text:span><text:span text:style-name="T23">去除性別刻板印象與偏見</text:span><text:span text:style-name="T10">的宣導或政策措施。</text:span></text:p>
      <text:p text:style-name="P44"><text:span text:style-name="T10">2.<text:tab/>建構性別友善環境所推動之政策措施。</text:span></text:p>
      <text:p text:style-name="P44"><text:span text:style-name="T10">3.訂定跨機關合作之性別平等政策、計畫。</text:span></text:p>
      <text:p text:style-name="P44"><text:span text:style-name="T10">4.結合企業推動女性就創業措施或其他性別平等政策措施。</text:span></text:p>
      <text:p text:style-name="P43"><text:span text:style-name="T10">5.<text:tab/>依轄內社經發展狀況與不同性別人口需求，或針對重要性別平等議題(請參照行政院頒布之性別平等重要議題)，主動規劃與推動性別平等措施。</text:span></text:p>
      <text:p text:style-name="P44"><text:span text:style-name="T10">6.<text:tab/>推動性別電影院、讀書會活動合作方案成果。</text:span></text:p>
      <text:p text:style-name="P44"><text:span text:style-name="T10">7.<text:tab/>結合本機關業務研發自製CEDAW教材，並公布於官網供參考運用。</text:span></text:p>
      <text:p text:style-name="P45"><text:span text:style-name="T10">(二)辦理方式：每年度上半年會議擇3項辦理。並於每年2月底前完成前年度之上述性平措施成果報告，並將成果報告報送本局性別平等專案小組通過後公告於本局官網。</text:span></text:p>
      <text:p text:style-name="P1"><text:span text:style-name="T10">(</text:span><text:span text:style-name="T17">三</text:span><text:span text:style-name="T10">)辦理單位：本局各單位。</text:span></text:p>
      <text:p text:style-name="P1"><text:span text:style-name="T10">(</text:span><text:span text:style-name="T17">四</text:span><text:span text:style-name="T10">)彙辦單位：本局</text:span><text:span text:style-name="T16">綜規科</text:span><text:span text:style-name="T10">。</text:span></text:p>
      <text:p text:style-name="P38"><text:span text:style-name="T10">七、性別主流化實施計畫之訂定與執行</text:span></text:p>
      <text:p text:style-name="P5"><text:span text:style-name="T10">(一)計畫訂定</text:span><text:span text:style-name="T12">：</text:span><text:span text:style-name="T40">將</text:span><text:span text:style-name="T42">本</text:span><text:span text:style-name="T40">計畫提報機關性別平等</text:span><text:span text:style-name="T42">專案</text:span><text:span text:style-name="T40">小組通過後公告於</text:span><text:span text:style-name="T42">本局</text:span><text:span text:style-name="T40">官網。</text:span></text:p>
      <text:p text:style-name="P46">(二)成果報告</text:p>
      <text:p text:style-name="P47"><text:span text:style-name="T40">於每年2月底前完成前年度之性別主流化實施計畫成果報告，並將成果報告報送本局性別平等專案小組通過後公告於機關官網。</text:span></text:p>
      <text:p text:style-name="P25">陸、性別主流化執行成效報告：</text:p>
      <text:p text:style-name="P9"><text:span text:style-name="T31">臺中市政府勞工局__年度性別主流化執行成果報告(範本)</text:span></text:p>
      <text:p text:style-name="P48"><text:soft-page-break/><text:span text:style-name="T6">經本局/會性別平等專案小組__年__月__日會議決議通過</text:span></text:p>
      <text:p text:style-name="P49">壹、基本資料</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2"/>
          </table:table-cell>
          <table:table-cell table:style-name="表格1.A1" office:value-type="string">
            <text:p text:style-name="P26">單位(科室)</text:p>
          </table:table-cell>
          <table:table-cell table:style-name="表格1.A1" office:value-type="string">
            <text:p text:style-name="P26">職稱</text:p>
          </table:table-cell>
          <table:table-cell table:style-name="表格1.A1" office:value-type="string">
            <text:p text:style-name="P26">姓名</text:p>
          </table:table-cell>
          <table:table-cell table:style-name="表格1.E1" office:value-type="string">
            <text:p text:style-name="P27">辦理性別平等業務之年資</text:p>
          </table:table-cell>
        </table:table-row>
        <table:table-row table:style-name="表格1.2">
          <table:table-cell table:style-name="表格1.A2" office:value-type="string">
            <text:p text:style-name="P14">性別聯絡人</text:p>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16">□2年以上</text:p>
            <text:p text:style-name="P16">□1-2年</text:p>
            <text:p text:style-name="P16">□1年以下</text:p>
          </table:table-cell>
        </table:table-row>
        <table:table-row table:style-name="表格1.1">
          <table:table-cell table:style-name="表格1.A2" office:value-type="string">
            <text:p text:style-name="P14">性別聯絡人(代理人)</text:p>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16">□2年以上</text:p>
            <text:p text:style-name="P16">□1-2年</text:p>
            <text:p text:style-name="P16">□1年以下</text:p>
          </table:table-cell>
        </table:table-row>
        <table:table-row table:style-name="表格1.1">
          <table:table-cell table:style-name="表格1.A2" office:value-type="string">
            <text:p text:style-name="P17">性別業務聯絡窗口（承辦人）</text:p>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16">□2年以上</text:p>
            <text:p text:style-name="P16">□1-2年</text:p>
            <text:p text:style-name="P16">□1年以下</text:p>
          </table:table-cell>
        </table:table-row>
      </table:table>
      <text:p text:style-name="P49">貳、性別平等專案小組</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6">項目</text:p>
          </table:table-cell>
          <table:table-cell table:style-name="表格2.A1" office:value-type="string">
            <text:p text:style-name="P26">衡量標準</text:p>
          </table:table-cell>
          <table:table-cell table:style-name="表格2.A1" office:value-type="string">
            <text:p text:style-name="P26">辦理情形</text:p>
          </table:table-cell>
          <table:table-cell table:style-name="表格2.D1" office:value-type="string">
            <text:p text:style-name="P26">達成</text:p>
          </table:table-cell>
        </table:table-row>
        <table:table-row table:style-name="表格2.1">
          <table:table-cell table:style-name="表格2.A1" office:value-type="string">
            <text:list xml:id="list3291351361222166930" text:style-name="WW8Num33">
              <text:list-item>
                <text:p text:style-name="P50">小組召集人</text:p>
              </text:list-item>
            </text:list>
          </table:table-cell>
          <table:table-cell table:style-name="表格2.A1" office:value-type="string">
            <text:p text:style-name="P16">是否由主任秘書以上層級擔任</text:p>
          </table:table-cell>
          <table:table-cell table:style-name="表格2.A1" office:value-type="string">
            <text:p text:style-name="P19">召集人：</text:p>
          </table:table-cell>
          <table:table-cell table:style-name="表格2.D1" office:value-type="string">
            <text:p text:style-name="P12">□是</text:p>
            <text:p text:style-name="P12">□否</text:p>
          </table:table-cell>
        </table:table-row>
        <table:table-row table:style-name="表格2.1">
          <table:table-cell table:style-name="表格2.A1" office:value-type="string">
            <text:list xml:id="list91020899888489" text:continue-numbering="true" text:style-name="WW8Num33">
              <text:list-item>
                <text:p text:style-name="P50">外聘委員</text:p>
              </text:list-item>
            </text:list>
          </table:table-cell>
          <table:table-cell table:style-name="表格2.A1" office:value-type="string">
            <text:p text:style-name="P13">是否聘任外聘委員</text:p>
          </table:table-cell>
          <table:table-cell table:style-name="表格2.A1" office:value-type="string">
            <text:p text:style-name="P19">外聘委員：</text:p>
          </table:table-cell>
          <table:table-cell table:style-name="表格2.D1" office:value-type="string">
            <text:p text:style-name="P12">□是</text:p>
            <text:p text:style-name="P12">□否</text:p>
          </table:table-cell>
        </table:table-row>
        <table:table-row table:style-name="表格2.1">
          <table:table-cell table:style-name="表格2.A1" office:value-type="string">
            <text:list xml:id="list91021106619174" text:continue-numbering="true" text:style-name="WW8Num33">
              <text:list-item>
                <text:p text:style-name="P50">小組成員性別比例</text:p>
              </text:list-item>
            </text:list>
          </table:table-cell>
          <table:table-cell table:style-name="表格2.A1" office:value-type="string">
            <text:p text:style-name="P16">單一性別比是否達1/3以上</text:p>
          </table:table-cell>
          <table:table-cell table:style-name="表格2.A1" office:value-type="string">
            <text:p text:style-name="P31"><text:span text:style-name="T14">男：</text:span><text:span text:style-name="T25"> <text:s/></text:span><text:span text:style-name="T14">人、女：</text:span><text:span text:style-name="T25"> <text:s/></text:span><text:span text:style-name="T14">人</text:span></text:p>
            <text:p text:style-name="P16">特殊情形說明：</text:p>
          </table:table-cell>
          <table:table-cell table:style-name="表格2.D1" office:value-type="string">
            <text:p text:style-name="P12">□是</text:p>
            <text:p text:style-name="P12">□否</text:p>
          </table:table-cell>
        </table:table-row>
        <table:table-row table:style-name="表格2.1">
          <table:table-cell table:style-name="表格2.A1" office:value-type="string">
            <text:list xml:id="list91021962217745" text:continue-numbering="true" text:style-name="WW8Num33">
              <text:list-item>
                <text:p text:style-name="P50">定期召開性別平等專案小組會議</text:p>
              </text:list-item>
            </text:list>
          </table:table-cell>
          <table:table-cell table:style-name="表格2.A1" office:value-type="string">
            <text:p text:style-name="P16">每半年至少召開一次，並做成紀錄</text:p>
          </table:table-cell>
          <table:table-cell table:style-name="表格2.A1" office:value-type="string">
            <text:p text:style-name="P31"><text:span text:style-name="T14">上半年：</text:span><text:span text:style-name="T25"> <text:s/></text:span><text:span text:style-name="T14">年</text:span><text:span text:style-name="T25"> <text:s/></text:span><text:span text:style-name="T14">月</text:span><text:span text:style-name="T25"> <text:s/></text:span><text:span text:style-name="T14">日</text:span></text:p>
            <text:p text:style-name="P31"><text:span text:style-name="T14">下半年：</text:span><text:span text:style-name="T25"> <text:s/></text:span><text:span text:style-name="T14">年</text:span><text:span text:style-name="T25"> <text:s/></text:span><text:span text:style-name="T14">月</text:span><text:span text:style-name="T25"> <text:s/></text:span><text:span text:style-name="T14">日</text:span></text:p>
          </table:table-cell>
          <table:table-cell table:style-name="表格2.D1" office:value-type="string">
            <text:p text:style-name="P12">□是</text:p>
            <text:p text:style-name="P12">□否</text:p>
          </table:table-cell>
        </table:table-row>
        <table:table-row table:style-name="表格2.1">
          <table:table-cell table:style-name="表格2.A1" office:value-type="string">
            <text:list xml:id="list91021231675745" text:continue-numbering="true" text:style-name="WW8Num33">
              <text:list-item>
                <text:p text:style-name="P50">性別平等專案小組會議運作情形</text:p>
              </text:list-item>
            </text:list>
          </table:table-cell>
          <table:table-cell table:style-name="表格2.A1" office:value-type="string">
            <text:p text:style-name="P16">是否於會議中討論性別主流化六大工具執行情形或性別平等相關措施</text:p>
          </table:table-cell>
          <table:table-cell table:style-name="表格2.A1" office:value-type="string">
            <text:p text:style-name="P16">提案說明：</text:p>
            <text:list xml:id="list5770197610522953851" text:style-name="WW8Num26">
              <text:list-item>
                <text:p text:style-name="P51">上半年會議：</text:p>
              </text:list-item>
              <text:list-item>
                <text:p text:style-name="P51">下半年會議：</text:p>
              </text:list-item>
            </text:list>
          </table:table-cell>
          <table:table-cell table:style-name="表格2.D1" office:value-type="string">
            <text:p text:style-name="P12">□是</text:p>
            <text:p text:style-name="P12">□否</text:p>
          </table:table-cell>
        </table:table-row>
        <table:table-row table:style-name="表格2.1">
          <table:table-cell table:style-name="表格2.A1" office:value-type="string">
            <text:list xml:id="list91021960844995" text:continue-list="list91021231675745" text:style-name="WW8Num33">
              <text:list-item>
                <text:p text:style-name="P52">訂定專案小組作業要點</text:p>
              </text:list-item>
            </text:list>
          </table:table-cell>
          <table:table-cell table:style-name="表格2.A1" office:value-type="string">
            <text:p text:style-name="P16">請參酌作業要點範本訂定</text:p>
          </table:table-cell>
          <table:table-cell table:style-name="表格2.A1" office:value-type="string">
            <text:p text:style-name="P13">附件佐證。</text:p>
          </table:table-cell>
          <table:table-cell table:style-name="表格2.D1" office:value-type="string">
            <text:p text:style-name="P12">□是</text:p>
            <text:p text:style-name="P12">□否</text:p>
          </table:table-cell>
        </table:table-row>
        <table:table-row table:style-name="表格2.1">
          <table:table-cell table:style-name="表格2.A1" office:value-type="string">
            <text:list xml:id="list91020613345324" text:continue-numbering="true" text:style-name="WW8Num33">
              <text:list-item>
                <text:p text:style-name="P52">訂定性別主流化實施計畫</text:p>
              </text:list-item>
            </text:list>
          </table:table-cell>
          <table:table-cell table:style-name="表格2.A1" office:value-type="string">
            <text:p text:style-name="P16">請參酌本府推動性別主流化實施計畫訂定</text:p>
          </table:table-cell>
          <table:table-cell table:style-name="表格2.A1" office:value-type="string">
            <text:p text:style-name="P13">附件佐證。</text:p>
          </table:table-cell>
          <table:table-cell table:style-name="表格2.D1" office:value-type="string">
            <text:p text:style-name="P12">□是</text:p>
            <text:p text:style-name="P12">□否</text:p>
          </table:table-cell>
        </table:table-row>
        <table:table-row table:style-name="表格2.1">
          <table:table-cell table:style-name="表格2.A1" office:value-type="string">
            <text:list xml:id="list91020739739835" text:continue-numbering="true" text:style-name="WW8Num33">
              <text:list-item>
                <text:p text:style-name="P52">性別主流化實施計畫涵蓋六大工具</text:p>
              </text:list-item>
            </text:list>
          </table:table-cell>
          <table:table-cell table:style-name="表格2.A1" office:value-type="string">
            <text:p text:style-name="P16">六大工具為：</text:p>
            <text:list xml:id="list5373480669307615538" text:style-name="WW8Num28">
              <text:list-item>
                <text:p text:style-name="P21">機制（會議）</text:p>
              </text:list-item>
              <text:list-item>
                <text:p text:style-name="P21">性別意識培力</text:p>
              </text:list-item>
              <text:list-item>
                <text:p text:style-name="P21">性別影響評估</text:p>
              </text:list-item>
              <text:list-item>
                <text:p text:style-name="P21">性別統計</text:p>
              </text:list-item>
              <text:list-item>
                <text:p text:style-name="P21">性別分析</text:p>
              </text:list-item>
              <text:list-item>
                <text:p text:style-name="P21">性別預算</text:p>
              </text:list-item>
            </text:list>
          </table:table-cell>
          <table:table-cell table:style-name="表格2.A1" office:value-type="string">
            <text:p text:style-name="P16">□皆涵蓋六大工具</text:p>
            <text:p text:style-name="P16">□未涵蓋六大工具，缺：</text:p>
            <text:p text:style-name="P31"><text:span text:style-name="T25"><text:s text:c="12"/></text:span><text:span text:style-name="T14">。</text:span></text:p>
          </table:table-cell>
          <table:table-cell table:style-name="表格2.D1" office:value-type="string">
            <text:p text:style-name="P12">□是</text:p>
            <text:p text:style-name="P12">□否</text:p>
          </table:table-cell>
        </table:table-row>
      </table:table>
      <text:p text:style-name="P49">參、性別意識培力</text:p>
      <text:list xml:id="list9155071752076996105" text:style-name="WW8Num10">
        <text:list-item>
          <text:p text:style-name="P56">性別聯絡人暨聯絡窗口性別主流化教育訓練情形</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2"/>
          </table:table-cell>
          <table:table-cell table:style-name="表格3.A1" office:value-type="string">
            <text:p text:style-name="P14">應研習時數</text:p>
          </table:table-cell>
          <table:table-cell table:style-name="表格3.A1" office:value-type="string">
            <text:p text:style-name="P12">實際研習時數</text:p>
          </table:table-cell>
          <table:table-cell table:style-name="表格3.D1" office:value-type="string">
            <text:p text:style-name="P12">完成率</text:p>
            <text:p text:style-name="P12">(實際研習時數/應研習時數)</text:p>
          </table:table-cell>
        </table:table-row>
        <text:soft-page-break/>
        <table:table-row table:style-name="表格3.2">
          <table:table-cell table:style-name="表格3.A1" office:value-type="string">
            <text:p text:style-name="P14">性別聯絡人</text:p>
          </table:table-cell>
          <table:table-cell table:style-name="表格3.A1" office:value-type="string">
            <text:p text:style-name="P14">6小時</text:p>
          </table:table-cell>
          <table:table-cell table:style-name="表格3.A1" office:value-type="string">
            <text:p text:style-name="P12"/>
          </table:table-cell>
          <table:table-cell table:style-name="表格3.D1" office:value-type="string">
            <text:p text:style-name="P14">％</text:p>
          </table:table-cell>
        </table:table-row>
        <table:table-row table:style-name="表格3.2">
          <table:table-cell table:style-name="表格3.A1" office:value-type="string">
            <text:p text:style-name="P12">性別聯絡人</text:p>
            <text:p text:style-name="P12">(代理人)</text:p>
          </table:table-cell>
          <table:table-cell table:style-name="表格3.A1" office:value-type="string">
            <text:p text:style-name="P14">6小時</text:p>
          </table:table-cell>
          <table:table-cell table:style-name="表格3.A1" office:value-type="string">
            <text:p text:style-name="P12"/>
          </table:table-cell>
          <table:table-cell table:style-name="表格3.D1" office:value-type="string">
            <text:p text:style-name="P14">％</text:p>
          </table:table-cell>
        </table:table-row>
        <table:table-row table:style-name="表格3.2">
          <table:table-cell table:style-name="表格3.A1" office:value-type="string">
            <text:p text:style-name="P12">性別業務聯絡窗口（承辦人）</text:p>
          </table:table-cell>
          <table:table-cell table:style-name="表格3.A1" office:value-type="string">
            <text:p text:style-name="P14">10小時</text:p>
          </table:table-cell>
          <table:table-cell table:style-name="表格3.A1" office:value-type="string">
            <text:p text:style-name="P12"/>
          </table:table-cell>
          <table:table-cell table:style-name="表格3.D1" office:value-type="string">
            <text:p text:style-name="P14">％</text:p>
          </table:table-cell>
        </table:table-row>
      </table:table>
      <text:list xml:id="list91021471384985" text:continue-numbering="true" text:style-name="WW8Num10">
        <text:list-item>
          <text:p text:style-name="P56">其他公務人員性別主流化教育訓練情形</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2"/>
          </table:table-cell>
          <table:table-cell table:style-name="表格4.A1" office:value-type="string">
            <text:p text:style-name="P12">應研習時數</text:p>
          </table:table-cell>
          <table:table-cell table:style-name="表格4.A1" office:value-type="string">
            <text:p text:style-name="P14">總人數</text:p>
          </table:table-cell>
          <table:table-cell table:style-name="表格4.A1" office:value-type="string">
            <text:p text:style-name="P17">實際完成</text:p>
            <text:p text:style-name="P17">參訓人數</text:p>
          </table:table-cell>
          <table:table-cell table:style-name="表格4.E1" office:value-type="string">
            <text:p text:style-name="P18">完成率</text:p>
            <text:p text:style-name="P17">(實際完成參訓人數/總人數)</text:p>
          </table:table-cell>
        </table:table-row>
        <table:table-row table:style-name="表格4.1">
          <table:table-cell table:style-name="表格4.A1" office:value-type="string">
            <text:p text:style-name="P14">政務人員</text:p>
          </table:table-cell>
          <table:table-cell table:style-name="表格4.A1" office:value-type="string">
            <text:p text:style-name="P14">2小時</text:p>
          </table:table-cell>
          <table:table-cell table:style-name="表格4.A1" office:value-type="string">
            <text:p text:style-name="P12"/>
          </table:table-cell>
          <table:table-cell table:style-name="表格4.A1" office:value-type="string">
            <text:p text:style-name="P12"/>
          </table:table-cell>
          <table:table-cell table:style-name="表格4.E1" office:value-type="string">
            <text:p text:style-name="P14">％</text:p>
          </table:table-cell>
        </table:table-row>
        <table:table-row table:style-name="表格4.1">
          <table:table-cell table:style-name="表格4.A1" office:value-type="string">
            <text:p text:style-name="P14">中高階主管</text:p>
          </table:table-cell>
          <table:table-cell table:style-name="表格4.A1" office:value-type="string">
            <text:p text:style-name="P14">2小時</text:p>
          </table:table-cell>
          <table:table-cell table:style-name="表格4.A1" office:value-type="string">
            <text:p text:style-name="P12"/>
          </table:table-cell>
          <table:table-cell table:style-name="表格4.A1" office:value-type="string">
            <text:p text:style-name="P12"/>
          </table:table-cell>
          <table:table-cell table:style-name="表格4.E1" office:value-type="string">
            <text:p text:style-name="P14">％</text:p>
          </table:table-cell>
        </table:table-row>
        <table:table-row table:style-name="表格4.1">
          <table:table-cell table:style-name="表格4.A1" office:value-type="string">
            <text:p text:style-name="P14">一般公務人員</text:p>
          </table:table-cell>
          <table:table-cell table:style-name="表格4.A1" office:value-type="string">
            <text:p text:style-name="P14">2小時</text:p>
          </table:table-cell>
          <table:table-cell table:style-name="表格4.A1" office:value-type="string">
            <text:p text:style-name="P12"/>
          </table:table-cell>
          <table:table-cell table:style-name="表格4.A1" office:value-type="string">
            <text:p text:style-name="P12"/>
          </table:table-cell>
          <table:table-cell table:style-name="表格4.E1" office:value-type="string">
            <text:p text:style-name="P14">％</text:p>
          </table:table-cell>
        </table:table-row>
      </table:table>
      <text:list xml:id="list91020624935686" text:continue-numbering="true" text:style-name="WW8Num10">
        <text:list-item>
          <text:p text:style-name="P56">CEDAW教育訓練涵蓋情形</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2">機關總</text:p>
            <text:p text:style-name="P12">人數</text:p>
          </table:table-cell>
          <table:table-cell table:style-name="表格5.A1" office:value-type="string">
            <text:p text:style-name="P17">實際完成</text:p>
            <text:p text:style-name="P17">參訓人數</text:p>
          </table:table-cell>
          <table:table-cell table:style-name="表格5.A1" office:value-type="string">
            <text:p text:style-name="P17">應研習時數</text:p>
          </table:table-cell>
          <table:table-cell table:style-name="表格5.D1" office:value-type="string">
            <text:p text:style-name="P17">完成率</text:p>
            <text:p text:style-name="P17">(實際完成參訓人數/機關總人數)</text:p>
          </table:table-cell>
        </table:table-row>
        <table:table-row table:style-name="表格5.2">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3小時(含實體及數位課程)</text:p>
          </table:table-cell>
          <table:table-cell table:style-name="表格5.D1" office:value-type="string">
            <text:p text:style-name="P14">％</text:p>
          </table:table-cell>
        </table:table-row>
      </table:table>
      <text:p text:style-name="P58">肆、性別影響評估</text:p>
      <text:list xml:id="list4969250364064245485" text:style-name="WW8Num7">
        <text:list-item>
          <text:p text:style-name="P57">計畫案</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3">序號</text:p>
          </table:table-cell>
          <table:table-cell table:style-name="表格6.A1" office:value-type="string">
            <text:p text:style-name="P14">計畫案名稱</text:p>
          </table:table-cell>
          <table:table-cell table:style-name="表格6.A1" office:value-type="string">
            <text:p text:style-name="P12">程序參與</text:p>
            <text:p text:style-name="P12">者姓名</text:p>
          </table:table-cell>
          <table:table-cell table:style-name="表格6.A1" office:value-type="string">
            <text:p text:style-name="P13">程序參與者來源</text:p>
          </table:table-cell>
          <table:table-cell table:style-name="表格6.E1" office:value-type="string">
            <text:p text:style-name="P12">通過性別平等專案小組時間</text:p>
          </table:table-cell>
        </table:table-row>
        <table:table-row table:style-name="表格6.1">
          <table:table-cell table:style-name="表格6.A1" office:value-type="string">
            <text:p text:style-name="P12"/>
          </table:table-cell>
          <table:table-cell table:style-name="表格6.A1" office:value-type="string">
            <text:p text:style-name="P16"/>
          </table:table-cell>
          <table:table-cell table:style-name="表格6.A1" office:value-type="string">
            <text:p text:style-name="P16"/>
          </table:table-cell>
          <table:table-cell table:style-name="表格6.A1" office:value-type="string">
            <text:p text:style-name="P20">□婦權基金會性別主流化人才資料庫專家學者</text:p>
            <text:p text:style-name="P20">□現任或曾任本市性別平等委員會或專案小組之民間委員</text:p>
            <text:p text:style-name="P20">□本市性別人才資料庫之民間專家學者</text:p>
          </table:table-cell>
          <table:table-cell table:style-name="表格6.E1" office:value-type="string">
            <text:p text:style-name="P12"/>
          </table:table-cell>
        </table:table-row>
      </table:table>
      <text:list xml:id="list91020613160440" text:continue-numbering="true" text:style-name="WW8Num7">
        <text:list-item>
          <text:p text:style-name="P57">自治條例（若無可免填）</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3">序號</text:p>
          </table:table-cell>
          <table:table-cell table:style-name="表格7.A1" office:value-type="string">
            <text:p text:style-name="P14">自治條例名稱</text:p>
          </table:table-cell>
          <table:table-cell table:style-name="表格7.A1" office:value-type="string">
            <text:p text:style-name="P12">程序參與</text:p>
            <text:p text:style-name="P12">者姓名</text:p>
          </table:table-cell>
          <table:table-cell table:style-name="表格7.A1" office:value-type="string">
            <text:p text:style-name="P13">程序參與者來源</text:p>
          </table:table-cell>
          <table:table-cell table:style-name="表格7.E1" office:value-type="string">
            <text:p text:style-name="P12">通過性別平等專案小組時間</text:p>
          </table:table-cell>
        </table:table-row>
        <table:table-row table:style-name="表格7.1">
          <table:table-cell table:style-name="表格7.A1" office:value-type="string">
            <text:p text:style-name="P12"/>
          </table:table-cell>
          <table:table-cell table:style-name="表格7.A1" office:value-type="string">
            <text:p text:style-name="P16"/>
          </table:table-cell>
          <table:table-cell table:style-name="表格7.A1" office:value-type="string">
            <text:p text:style-name="P16"/>
          </table:table-cell>
          <table:table-cell table:style-name="表格7.A1" office:value-type="string">
            <text:p text:style-name="P20">□婦權基金會性別主流化人才資料庫專家學者</text:p>
            <text:p text:style-name="P20">□現任或曾任本市性<text:soft-page-break/>別平等委員會或專案小組之民間委員</text:p>
            <text:p text:style-name="P20">□本市性別人才資料庫之民間專家學者</text:p>
          </table:table-cell>
          <table:table-cell table:style-name="表格7.E1" office:value-type="string">
            <text:p text:style-name="P12"/>
          </table:table-cell>
        </table:table-row>
      </table:table>
      <text:p text:style-name="P58"/>
      <text:p text:style-name="P58">伍、性別統計</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26">項次</text:p>
          </table:table-cell>
          <table:covered-table-cell/>
          <table:table-cell table:style-name="表格8.C1" table:number-columns-spanned="2" office:value-type="string">
            <text:p text:style-name="P26">說明</text:p>
          </table:table-cell>
          <table:covered-table-cell/>
        </table:table-row>
        <table:table-row table:style-name="表格8.1">
          <table:table-cell table:style-name="表格8.A2" table:number-columns-spanned="2" office:value-type="string">
            <text:p text:style-name="P13">(一)性別統計指標公布網址</text:p>
          </table:table-cell>
          <table:covered-table-cell/>
          <table:table-cell table:style-name="表格8.C2" table:number-columns-spanned="2" office:value-type="string">
            <text:p text:style-name="P16"/>
          </table:table-cell>
          <table:covered-table-cell/>
        </table:table-row>
        <table:table-row table:style-name="表格8.1">
          <table:table-cell table:style-name="表格8.A2" table:number-columns-spanned="2" office:value-type="string">
            <text:p text:style-name="P13">(二)性別統計指標數</text:p>
          </table:table-cell>
          <table:covered-table-cell/>
          <table:table-cell table:style-name="表格8.C2" table:number-columns-spanned="2" office:value-type="string">
            <text:p text:style-name="P16"/>
          </table:table-cell>
          <table:covered-table-cell/>
        </table:table-row>
        <table:table-row table:style-name="表格8.1">
          <table:table-cell table:style-name="表格8.C2" table:number-columns-spanned="4" office:value-type="string">
            <text:p text:style-name="P13">(三)本年性別統計指標增修說明</text:p>
          </table:table-cell>
          <table:covered-table-cell/>
          <table:covered-table-cell/>
          <table:covered-table-cell/>
        </table:table-row>
        <table:table-row table:style-name="表格8.1">
          <table:table-cell table:style-name="表格8.A1" office:value-type="string">
            <text:p text:style-name="P14">項次</text:p>
          </table:table-cell>
          <table:table-cell table:style-name="表格8.A1" office:value-type="string">
            <text:p text:style-name="P14">新增/修正</text:p>
          </table:table-cell>
          <table:table-cell table:style-name="表格8.A1" office:value-type="string">
            <text:p text:style-name="P14">指標項目名稱</text:p>
          </table:table-cell>
          <table:table-cell table:style-name="表格8.C1" office:value-type="string">
            <text:p text:style-name="P12">新增指標定義或</text:p>
            <text:p text:style-name="P12">指標修正說明</text:p>
          </table:table-cell>
        </table:table-row>
        <table:table-row table:style-name="表格8.1">
          <table:table-cell table:style-name="表格8.A2" office:value-type="string">
            <text:p text:style-name="P13">1.</text:p>
          </table:table-cell>
          <table:table-cell table:style-name="表格8.A2" office:value-type="string">
            <text:p text:style-name="P16">□新增</text:p>
            <text:p text:style-name="P16">□修正</text:p>
          </table:table-cell>
          <table:table-cell table:style-name="表格8.A2" office:value-type="string">
            <text:p text:style-name="P16"/>
          </table:table-cell>
          <table:table-cell table:style-name="表格8.C2" office:value-type="string">
            <text:p text:style-name="P16"/>
          </table:table-cell>
        </table:table-row>
      </table:table>
      <text:p text:style-name="P58">陸、性別分析</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2" office:value-type="string">
            <text:p text:style-name="P14">項次</text:p>
          </table:table-cell>
          <table:covered-table-cell/>
          <table:table-cell table:style-name="表格9.C1" table:number-columns-spanned="3" office:value-type="string">
            <text:p text:style-name="P14">說明</text:p>
          </table:table-cell>
          <table:covered-table-cell/>
          <table:covered-table-cell/>
        </table:table-row>
        <table:table-row table:style-name="表格9.1">
          <table:table-cell table:style-name="表格9.A1" table:number-columns-spanned="2" office:value-type="string">
            <text:p text:style-name="P13">(一)性別分析公布網址</text:p>
          </table:table-cell>
          <table:covered-table-cell/>
          <table:table-cell table:style-name="表格9.C1" table:number-columns-spanned="3" office:value-type="string">
            <text:p text:style-name="P16"/>
          </table:table-cell>
          <table:covered-table-cell/>
          <table:covered-table-cell/>
        </table:table-row>
        <table:table-row table:style-name="表格9.1">
          <table:table-cell table:style-name="表格9.A1" table:number-columns-spanned="2" office:value-type="string">
            <text:p text:style-name="P13">(二)今年性別分析總篇數</text:p>
          </table:table-cell>
          <table:covered-table-cell/>
          <table:table-cell table:style-name="表格9.C1" table:number-columns-spanned="3" office:value-type="string">
            <text:p text:style-name="P16"/>
          </table:table-cell>
          <table:covered-table-cell/>
          <table:covered-table-cell/>
        </table:table-row>
        <table:table-row table:style-name="表格9.1">
          <table:table-cell table:style-name="表格9.A1" table:number-columns-spanned="2" office:value-type="string">
            <text:p text:style-name="P16">(三)性別分析提送性別平等專案小組時間</text:p>
          </table:table-cell>
          <table:covered-table-cell/>
          <table:table-cell table:style-name="表格9.C1" table:number-columns-spanned="3" office:value-type="string">
            <text:p text:style-name="P13"><text:s text:c="2"/>年 <text:s text:c="2"/>月 <text:s text:c="2"/>日</text:p>
          </table:table-cell>
          <table:covered-table-cell/>
          <table:covered-table-cell/>
        </table:table-row>
        <table:table-row table:style-name="表格9.1">
          <table:table-cell table:style-name="表格9.C1" table:number-columns-spanned="5" office:value-type="string">
            <text:p text:style-name="P13">(四)今年新增之性別分析說明</text:p>
          </table:table-cell>
          <table:covered-table-cell/>
          <table:covered-table-cell/>
          <table:covered-table-cell/>
          <table:covered-table-cell/>
        </table:table-row>
        <table:table-row table:style-name="表格9.1">
          <table:table-cell table:style-name="表格9.A1" office:value-type="string">
            <text:p text:style-name="P14">序號</text:p>
          </table:table-cell>
          <table:table-cell table:style-name="表格9.A1" office:value-type="string">
            <text:p text:style-name="P14">性別分析名稱</text:p>
          </table:table-cell>
          <table:table-cell table:style-name="表格9.A1" office:value-type="string">
            <text:p text:style-name="P14">承辦科/室</text:p>
          </table:table-cell>
          <table:table-cell table:style-name="表格9.A1" office:value-type="string">
            <text:p text:style-name="P14">承辦人</text:p>
          </table:table-cell>
          <table:table-cell table:style-name="表格9.C1" office:value-type="string">
            <text:p text:style-name="P14">公告上網日期</text:p>
          </table:table-cell>
        </table:table-row>
        <table:table-row table:style-name="表格9.1">
          <table:table-cell table:style-name="表格9.A1" office:value-type="string">
            <text:p text:style-name="P13">1.</text:p>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C1" office:value-type="string">
            <text:p text:style-name="P16"/>
          </table:table-cell>
        </table:table-row>
        <table:table-row table:style-name="表格9.8">
          <table:table-cell table:style-name="表格9.C1" table:number-columns-spanned="5" office:value-type="string">
            <text:p text:style-name="P13">性別分析摘要(200字以內為原則)</text:p>
          </table:table-cell>
          <table:covered-table-cell/>
          <table:covered-table-cell/>
          <table:covered-table-cell/>
          <table:covered-table-cell/>
        </table:table-row>
        <table:table-row table:style-name="表格9.1">
          <table:table-cell table:style-name="表格9.C1" table:number-columns-spanned="5" office:value-type="string">
            <text:p text:style-name="P16"/>
          </table:table-cell>
          <table:covered-table-cell/>
          <table:covered-table-cell/>
          <table:covered-table-cell/>
          <table:covered-table-cell/>
        </table:table-row>
      </table:table>
      <text:p text:style-name="P58"/>
      <text:p text:style-name="P58">柒、性別預算</text:p>
      <text:p text:style-name="P60"><text:span text:style-name="T1">一、</text:span>_____年性別預算編列情形</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4">序號</text:p>
          </table:table-cell>
          <table:table-cell table:style-name="表格10.A1" office:value-type="string">
            <text:p text:style-name="P14">計畫項目</text:p>
          </table:table-cell>
          <table:table-cell table:style-name="表格10.A1" office:value-type="string">
            <text:p text:style-name="P14">預算數</text:p>
          </table:table-cell>
          <table:table-cell table:style-name="表格10.D1" office:value-type="string">
            <text:p text:style-name="P14">對促進性別平等之影響</text:p>
          </table:table-cell>
        </table:table-row>
        <table:table-row table:style-name="表格10.1">
          <table:table-cell table:style-name="表格10.A1" office:value-type="string">
            <text:p text:style-name="P16"/>
          </table:table-cell>
          <table:table-cell table:style-name="表格10.A1" office:value-type="string">
            <text:p text:style-name="P16"/>
          </table:table-cell>
          <table:table-cell table:style-name="表格10.A1" office:value-type="string">
            <text:p text:style-name="P16"/>
          </table:table-cell>
          <table:table-cell table:style-name="表格10.D1" office:value-type="string">
            <text:p text:style-name="P16"/>
          </table:table-cell>
        </table:table-row>
      </table:table>
      <text:p text:style-name="P60">二、前年度及當年度性別預算差異比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rows-spanned="2" office:value-type="string">
            <text:p text:style-name="P14">序號</text:p>
          </table:table-cell>
          <table:table-cell table:style-name="表格11.A1" table:number-rows-spanned="2" office:value-type="string">
            <text:p text:style-name="P14">計畫項目</text:p>
          </table:table-cell>
          <table:table-cell table:style-name="表格11.A1" table:number-rows-spanned="2" office:value-type="string">
            <text:p text:style-name="P7"><text:span text:style-name="T14">前年</text:span></text:p>
            <text:p text:style-name="P12">預算數</text:p>
          </table:table-cell>
          <table:table-cell table:style-name="表格11.A1" table:number-rows-spanned="2" office:value-type="string">
            <text:p text:style-name="P7"><text:span text:style-name="T14">當年</text:span></text:p>
            <text:p text:style-name="P12">預算數</text:p>
          </table:table-cell>
          <table:table-cell table:style-name="表格11.A1" table:number-columns-spanned="2" office:value-type="string">
            <text:p text:style-name="P14">增減情形</text:p>
          </table:table-cell>
          <table:covered-table-cell/>
          <table:table-cell table:style-name="表格11.G1" office:value-type="string">
            <text:p text:style-name="P14">備註</text:p>
          </table:table-cell>
        </table:table-row>
        <table:table-row table:style-name="表格11.1">
          <table:covered-table-cell/>
          <table:covered-table-cell/>
          <table:covered-table-cell/>
          <table:covered-table-cell/>
          <table:table-cell table:style-name="表格11.A1" office:value-type="string">
            <text:p text:style-name="P14">金額</text:p>
          </table:table-cell>
          <table:table-cell table:style-name="表格11.A1" office:value-type="string">
            <text:p text:style-name="P12">超過10％</text:p>
            <text:p text:style-name="P12">差異說明</text:p>
          </table:table-cell>
          <table:table-cell table:style-name="表格11.G1" office:value-type="string">
            <text:p text:style-name="P16"/>
          </table:table-cell>
        </table:table-row>
        <table:table-row table:style-name="表格11.3">
          <table:table-cell table:style-name="表格11.A1" office:value-type="string">
            <text:p text:style-name="P16"/>
          </table:table-cell>
          <table:table-cell table:style-name="表格11.A1" office:value-type="string">
            <text:p text:style-name="P16"/>
          </table:table-cell>
          <table:table-cell table:style-name="表格11.A1" office:value-type="string">
            <text:p text:style-name="P16"/>
          </table:table-cell>
          <table:table-cell table:style-name="表格11.A1" office:value-type="string">
            <text:p text:style-name="P16"/>
          </table:table-cell>
          <table:table-cell table:style-name="表格11.A1" office:value-type="string">
            <text:p text:style-name="P16"/>
          </table:table-cell>
          <table:table-cell table:style-name="表格11.A1" office:value-type="string">
            <text:p text:style-name="P16"/>
          </table:table-cell>
          <table:table-cell table:style-name="表格11.G1" office:value-type="string">
            <text:p text:style-name="P16"/>
          </table:table-cell>
        </table:table-row>
      </table:table>
      <text:p text:style-name="P58">捌、性別平等措施</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2">性別平等措施成果</text:p>
            <text:p text:style-name="P12">報告公告網址</text:p>
          </table:table-cell>
          <table:table-cell table:style-name="表格12.B1" table:number-columns-spanned="2" office:value-type="string">
            <text:p text:style-name="P12"/>
          </table:table-cell>
          <table:covered-table-cell/>
        </table:table-row>
        <table:table-row table:style-name="表格12.1">
          <table:table-cell table:style-name="表格12.A1" office:value-type="string">
            <text:p text:style-name="P12">性別平等措施成果報告提送性別平等專案小組通過時間</text:p>
          </table:table-cell>
          <table:table-cell table:style-name="表格12.B1" table:number-columns-spanned="2" office:value-type="string">
            <text:p text:style-name="P12">年 <text:s/>月 <text:s text:c="2"/>日</text:p>
          </table:table-cell>
          <table:covered-table-cell/>
        </table:table-row>
        <table:table-row table:style-name="表格12.1">
          <table:table-cell table:style-name="表格12.B1" table:number-columns-spanned="3" office:value-type="string">
            <text:p text:style-name="P12">性別平等措施成果彙整表</text:p>
          </table:table-cell>
          <table:covered-table-cell/>
          <table:covered-table-cell/>
        </table:table-row>
        <text:soft-page-break/>
        <table:table-row table:style-name="表格12.1">
          <table:table-cell table:style-name="表格12.A1" office:value-type="string">
            <text:p text:style-name="P14">類別(請勾選)</text:p>
          </table:table-cell>
          <table:table-cell table:style-name="表格12.A1" office:value-type="string">
            <text:p text:style-name="P14">計畫/方案名稱</text:p>
          </table:table-cell>
          <table:table-cell table:style-name="表格12.B1" office:value-type="string">
            <text:p text:style-name="P12">內容簡述(成果報告</text:p>
            <text:p text:style-name="P12">請以附件方式呈現)</text:p>
          </table:table-cell>
        </table:table-row>
        <table:table-row table:style-name="表格12.1">
          <table:table-cell table:style-name="表格12.A1" office:value-type="string">
            <text:p text:style-name="P22">□結合本機關業務辦理去除性別刻板印象與偏見的宣導或政策措施。</text:p>
            <text:p text:style-name="P22">□建構性別友善環境所推動之政策措施。</text:p>
            <text:p text:style-name="P22">□訂定跨機關合作之性別平等政策、計畫。</text:p>
            <text:p text:style-name="P22">□結合企業推動女性就創業措施或其他性別平等政策措施。</text:p>
            <text:p text:style-name="P29"><text:span text:style-name="T14">□依轄內社經發展狀況與不同性別人口需求，或針對重要性別平等議題(請參照行政院頒布之性別平等重要議題</text:span><text:span text:style-name="T14">)</text:span><text:span text:style-name="T14">，主動規劃與推動性別平等措施。</text:span></text:p>
            <text:p text:style-name="P22">□推動性別電影院、讀書會活動合作方案成果。</text:p>
            <text:p text:style-name="P22">□結合本機關業務研發自製CEDAW教材，並公布於官網供參考運用。</text:p>
          </table:table-cell>
          <table:table-cell table:style-name="表格12.A1" office:value-type="string">
            <text:p text:style-name="P16"/>
          </table:table-cell>
          <table:table-cell table:style-name="表格12.B1" office:value-type="string">
            <text:p text:style-name="P16"/>
          </table:table-cell>
        </table:table-row>
      </table:table>
      <text:p text:style-name="P61"><text:span text:style-name="T12">二、</text:span><text:span text:style-name="T21">獎勵措施：為鼓勵各機關積極推動性別主流化工作，由本府推動性平業務幕僚單位</text:span><text:span text:style-name="T21">(</text:span><text:span text:style-name="T21">社會局</text:span><text:span text:style-name="T21">)</text:span><text:span text:style-name="T21">訂定獎勵措施，獎勵推動性別平等業務優良之機關及有功人員。</text:span></text:p>
      <text:p text:style-name="P62"><text:span text:style-name="T10">柒、經費來源：本計畫所需經費在本局相關經費項下支</text:span><text:span text:style-name="T14">應。</text:span></text:p>
      <text:p text:style-name="P10">捌、預期效益：</text:p>
      <text:list xml:id="list3842524711932410121" text:style-name="WW8Num21">
        <text:list-item>
          <text:p text:style-name="P63"><text:span text:style-name="T14">落實性別平等政策綱領及消除對婦女一切形式歧視公約施行法</text:span><text:span text:style-name="T12">。</text:span></text:p>
        </text:list-item>
        <text:list-item>
          <text:p text:style-name="P63"><text:span text:style-name="T12">強化本局同仁性別平等意識，落實推動性別主流化。</text:span></text:p>
        </text:list-item>
        <text:list-item>
          <text:p text:style-name="P64">推動性別平等觀點納入政策、計畫或方案制訂，預算編列及資源分配中，促進性別平等。</text:p>
        </text:list-item>
      </text:list>
      <text:p text:style-name="P10">玖、本計畫奉核後據以實施，並依實際需要隨時修正。</text:p>
      <text:p text:style-name="P13"/>
      <text:p text:style-name="P36"/>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P30"><text:span text:style-name="T43">臺中</text:span><text:span text:style-name="T43">市政府勞工局性別平等專案小組</text:span><text:span text:style-name="T43">設置要點</text:span></text:p>
      <text:p text:style-name="P55">100年11月16日訂定</text:p>
      <text:p text:style-name="P53"><text:span text:style-name="T45">104年2月3日中市勞綜字第1040005761號函修訂</text:span></text:p>
      <text:p text:style-name="P54">104年11月13日中市勞綜字第1040066397號函修訂</text:p>
      <text:p text:style-name="P53"><text:span text:style-name="T8">105年</text:span><text:span text:style-name="T8">6</text:span><text:span text:style-name="T8">月</text:span><text:span text:style-name="T8">1</text:span><text:span text:style-name="T8">日中市勞綜字第1050028088號函修訂</text:span></text:p>
      <text:p text:style-name="P54">107年1月3日中市勞綜字第1070000340號函修訂</text:p>
      <text:p text:style-name="P54">108年5月6日中市勞綜字第1080027200號函修訂</text:p>
      <text:p text:style-name="P53"><text:span text:style-name="T8">109年2月19日中市勞綜字第1090007223號函修訂</text:span></text:p>
      <text:p text:style-name="P65"><text:span text:style-name="T46">一、</text:span><text:span text:style-name="T46">臺中</text:span><text:span text:style-name="T46">市</text:span><text:span text:style-name="T46">政府</text:span><text:span text:style-name="T46">勞工局</text:span><text:span text:style-name="T46">(以下簡稱本局)</text:span><text:span text:style-name="T46">依據</text:span><text:span text:style-name="T49">臺中市政府推動性別主流化實施計畫(108-111年)伍、實施內容之第</text:span><text:span text:style-name="T49">一</text:span><text:span text:style-name="T49">項第一款規定</text:span><text:span text:style-name="T46">，</text:span><text:span text:style-name="T46">特設</text:span><text:span text:style-name="T46">置</text:span><text:span text:style-name="T49">性別平等</text:span><text:span text:style-name="T51">專案</text:span><text:span text:style-name="T49">小組</text:span><text:span text:style-name="T46">(以下簡稱本小組)</text:span><text:span text:style-name="T46">，並訂定本要點。</text:span></text:p>
      <text:p text:style-name="P66"><text:span text:style-name="T46">二、</text:span><text:span text:style-name="T46">本小組任務如下：</text:span></text:p>
      <text:p text:style-name="P68"><text:span text:style-name="T46">(一)</text:span><text:span text:style-name="T49">訂定性別主流化實施計畫。</text:span></text:p>
      <text:p text:style-name="P68"><text:span text:style-name="T49">(</text:span><text:span text:style-name="T49">二</text:span><text:span text:style-name="T49">)</text:span><text:span text:style-name="T49">協助本局各單位落實性別主流化工具運用。</text:span></text:p>
      <text:p text:style-name="P68"><text:span text:style-name="T49">(</text:span><text:span text:style-name="T49">三</text:span><text:span text:style-name="T49">)</text:span><text:span text:style-name="T49">每半年至少召開1次性別平等工作小組會議，推展性別平等綜合性之業務（</text:span><text:span text:style-name="T51">上半年會議於2月底前召開完竣，下半年會議於7月底前召開完竣</text:span><text:span text:style-name="T49">）。</text:span></text:p>
      <text:p text:style-name="P68"><text:span text:style-name="T49">(</text:span><text:span text:style-name="T49">四</text:span><text:span text:style-name="T49">)</text:span><text:span text:style-name="T49">相關性別平等促進事宜。</text:span></text:p>
      <text:p text:style-name="P67">三、本小組成員：</text:p>
      <text:p text:style-name="P69"><text:span text:style-name="T46">(一)</text:span><text:span text:style-name="T46">置委員</text:span><text:span text:style-name="T52">八至十人</text:span><text:span text:style-name="T46">，召集人及副召集人由本局局長、副局長兼任，其餘委員由局長就本局各科、室主管業務相關人員派兼之，其中女性委員人數應有二分之一以上。</text:span></text:p>
      <text:p text:style-name="P68"><text:span text:style-name="T46">(</text:span><text:span text:style-name="T46">二</text:span><text:span text:style-name="T46">)</text:span><text:span text:style-name="T46">置執行秘書一人，由本局綜合規劃科科長兼任，承召集人之命，處理本小組幕僚業務。</text:span></text:p>
      <text:p text:style-name="P67">四、小組會議：</text:p>
      <text:p text:style-name="P70"><text:span text:style-name="T46">本小組</text:span><text:span text:style-name="T49">每半年至少</text:span><text:span text:style-name="T46">召開會議一次，由召集人召集並擔任主席，召集人因故不能出席時，由副召集人或指定委員一人代理之。本小組之決議應有二分之一以上委員出席，出席委員過半數之同意行之，出席委員可否意見同數時，由主席決定。另必要時得召開會前協商</text:span><text:soft-page-break/><text:span text:style-name="T46">會議，由召集人指定委員一人擔任主席，邀集相關委員開會協商。</text:span></text:p>
      <text:p text:style-name="P67">五、委員任期及酬勞：</text:p>
      <text:p text:style-name="P71">本小組委員任期四年，任期屆滿得續派任之。任期內出缺時，繼任委員任期至原任期屆滿之日止；委員及工作人員均為無給職。</text:p>
      <text:p text:style-name="P66"><text:span text:style-name="T46">六、</text:span><text:span text:style-name="T48">經費：</text:span></text:p>
      <text:p text:style-name="P71">本小組所需經費，由本局相關預算項下支應。</text:p>
      <text:p text:style-name="P66"><text:span text:style-name="T46">七、</text:span><text:span text:style-name="T48">其他：</text:span></text:p>
      <text:p text:style-name="P71">本小組開會時，得視議題需要邀請本局相關主管列席。</text:p>
      <text:p text:style-name="P32">八、本設置要點奉核後據以實施，並依實際需要，隨時修正</text:p>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style:font-size-asian="14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font-size-complex="12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Page_20_Number" style:display-name="Page Number"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註腳文字_20_字元" style:display-name="註腳文字 字元" style:family="text">
      <style:text-properties fo:language="none" fo:country="none"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0"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40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0.4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1.2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2.1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2.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3.8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5.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0"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40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0.4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29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2.1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2.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3.83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5.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0"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40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0.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1.29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2.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2.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3.83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5.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09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9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0"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0"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40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0.44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1.29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2.13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2.98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3.83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5.52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0"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7z0"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1.199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0-02-18T14:53:00</meta:creation-date>
    <dc:creator>林曉君</dc:creator>
    <dc:date>2020-02-18T14:53:00</dc:date>
    <meta:print-date>2020-02-06T14:01:00</meta:print-date>
    <meta:editing-cycles>2</meta:editing-cycles>
    <meta:editing-duration>PT1M</meta:editing-duration>
    <meta:document-statistic meta:table-count="12" meta:image-count="0" meta:object-count="0" meta:page-count="9" meta:paragraph-count="306" meta:word-count="4750" meta:character-count="5071" meta:non-whitespace-character-count="5025"/>
    <meta:generator>LibreOffice/5.2.2.2$Windows_x86 LibreOffice_project/8f96e87c890bf8fa77463cd4b640a2312823f3ad</meta:generator>
  </office:meta>
</office:document-meta>
</file>