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76871000" calcext:value-type="float" table:number-columns-spanned="1" table:number-rows-spanned="4">
            <text:p>76,871,000</text:p>
          </table:table-cell>
          <table:table-cell office:value-type="float" office:value="13951040" calcext:value-type="float">
            <text:p>13,951,040</text:p>
          </table:table-cell>
          <table:table-cell office:value-type="float" office:value="14009368" calcext:value-type="float" table:number-columns-spanned="1" table:number-rows-spanned="2">
            <text:p>14,009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61632" calcext:value-type="float">
            <text:p>62,861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999" calcext:value-type="float" table:number-columns-spanned="1" table:number-rows-spanned="2">
            <text:p>173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76871000" calcext:value-type="float" table:number-columns-spanned="1" table:number-rows-spanned="4">
            <text:p>76,871,000</text:p>
          </table:table-cell>
          <table:table-cell office:value-type="float" office:value="13951040" calcext:value-type="float">
            <text:p>13,951,040</text:p>
          </table:table-cell>
          <table:table-cell office:value-type="float" office:value="14009368" calcext:value-type="float" table:number-columns-spanned="1" table:number-rows-spanned="2">
            <text:p>14,009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61632" calcext:value-type="float">
            <text:p>62,861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999" calcext:value-type="float" table:number-columns-spanned="1" table:number-rows-spanned="2">
            <text:p>173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70400000" calcext:value-type="float" table:number-columns-spanned="1" table:number-rows-spanned="4">
            <text:p>70,400,000</text:p>
          </table:table-cell>
          <table:table-cell office:value-type="float" office:value="13049523" calcext:value-type="float">
            <text:p>13,049,523</text:p>
          </table:table-cell>
          <table:table-cell office:value-type="float" office:value="11715330" calcext:value-type="float" table:number-columns-spanned="1" table:number-rows-spanned="2">
            <text:p>11,715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84670" calcext:value-type="float">
            <text:p>58,684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70400000" calcext:value-type="float" table:number-columns-spanned="1" table:number-rows-spanned="4">
            <text:p>70,400,000</text:p>
          </table:table-cell>
          <table:table-cell office:value-type="float" office:value="13049523" calcext:value-type="float">
            <text:p>13,049,523</text:p>
          </table:table-cell>
          <table:table-cell office:value-type="float" office:value="11715330" calcext:value-type="float" table:number-columns-spanned="1" table:number-rows-spanned="2">
            <text:p>11,715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84670" calcext:value-type="float">
            <text:p>58,684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6163000" calcext:value-type="float" table:number-columns-spanned="1" table:number-rows-spanned="4">
            <text:p>6,163,000</text:p>
          </table:table-cell>
          <table:table-cell office:value-type="float" office:value="873714" calcext:value-type="float">
            <text:p>873,714</text:p>
          </table:table-cell>
          <table:table-cell office:value-type="float" office:value="2052479" calcext:value-type="float" table:number-columns-spanned="1" table:number-rows-spanned="2">
            <text:p>2,052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0521" calcext:value-type="float">
            <text:p>4,110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999" calcext:value-type="float" table:number-columns-spanned="1" table:number-rows-spanned="2">
            <text:p>173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9000" calcext:value-type="float">
            <text:p>1,859,000</text:p>
          </table:table-cell>
          <table:table-cell office:value-type="string" calcext:value-type="string">
            <text:p>-</text:p>
          </table:table-cell>
          <table:table-cell office:value-type="float" office:value="1859000" calcext:value-type="float" table:number-columns-spanned="1" table:number-rows-spanned="4">
            <text:p>1,859,000</text:p>
          </table:table-cell>
          <table:table-cell office:value-type="float" office:value="1029000" calcext:value-type="float" table:number-columns-spanned="1" table:number-rows-spanned="4">
            <text:p>1,029,000</text:p>
          </table:table-cell>
          <table:table-cell office:value-type="float" office:value="127675" calcext:value-type="float">
            <text:p>127,675</text:p>
          </table:table-cell>
          <table:table-cell office:value-type="float" office:value="118946" calcext:value-type="float" table:number-columns-spanned="1" table:number-rows-spanned="2">
            <text:p>118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054" calcext:value-type="float">
            <text:p>910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0000" calcext:value-type="float">
            <text:p>10,900,000</text:p>
          </table:table-cell>
          <table:table-cell office:value-type="string" calcext:value-type="string">
            <text:p>-</text:p>
          </table:table-cell>
          <table:table-cell office:value-type="float" office:value="10900000" calcext:value-type="float" table:number-columns-spanned="1" table:number-rows-spanned="4">
            <text:p>10,900,000</text:p>
          </table:table-cell>
          <table:table-cell office:value-type="float" office:value="5130000" calcext:value-type="float" table:number-columns-spanned="1" table:number-rows-spanned="4">
            <text:p>5,130,000</text:p>
          </table:table-cell>
          <table:table-cell office:value-type="float" office:value="744039" calcext:value-type="float">
            <text:p>744,039</text:p>
          </table:table-cell>
          <table:table-cell office:value-type="float" office:value="1933533" calcext:value-type="float" table:number-columns-spanned="1" table:number-rows-spanned="2">
            <text:p>1,933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6467" calcext:value-type="float">
            <text:p>3,196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999" calcext:value-type="float" table:number-columns-spanned="1" table:number-rows-spanned="2">
            <text:p>173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string" calcext:value-type="string">
            <text:p>-</text:p>
          </table:table-cell>
          <table:table-cell office:value-type="float" office:value="73345" calcext:value-type="float" table:number-columns-spanned="1" table:number-rows-spanned="2">
            <text:p>73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3345" calcext:value-type="float" table:number-columns-spanned="1" table:number-rows-spanned="2">
            <text:p>63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157000" calcext:value-type="float" table:number-columns-spanned="1" table:number-rows-spanned="4">
            <text:p>157,000</text:p>
          </table:table-cell>
          <table:table-cell office:value-type="float" office:value="9163" calcext:value-type="float">
            <text:p>9,163</text:p>
          </table:table-cell>
          <table:table-cell office:value-type="float" office:value="111854" calcext:value-type="float" table:number-columns-spanned="1" table:number-rows-spanned="2">
            <text:p>111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46" calcext:value-type="float">
            <text:p>45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6018" calcext:value-type="float">
            <text:p>6,018</text:p>
          </table:table-cell>
          <table:table-cell office:value-type="float" office:value="982" calcext:value-type="float" table:number-columns-spanned="1" table:number-rows-spanned="2">
            <text:p>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8" calcext:value-type="float">
            <text:p>6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3145" calcext:value-type="float">
            <text:p>3,145</text:p>
          </table:table-cell>
          <table:table-cell office:value-type="float" office:value="110872" calcext:value-type="float" table:number-columns-spanned="1" table:number-rows-spanned="2">
            <text:p>110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8" calcext:value-type="float">
            <text:p>39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18640" calcext:value-type="float">
            <text:p>18,640</text:p>
          </table:table-cell>
          <table:table-cell office:value-type="float" office:value="56360" calcext:value-type="float" table:number-columns-spanned="1" table:number-rows-spanned="2">
            <text:p>56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40" calcext:value-type="float">
            <text:p>18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8640" calcext:value-type="float">
            <text:p>18,640</text:p>
          </table:table-cell>
          <table:table-cell office:value-type="float" office:value="51360" calcext:value-type="float" table:number-columns-spanned="1" table:number-rows-spanned="2">
            <text:p>51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40" calcext:value-type="float">
            <text:p>18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79668000" calcext:value-type="float">
            <text:p>179,668,000</text:p>
          </table:table-cell>
          <table:table-cell office:value-type="string" calcext:value-type="string">
            <text:p>-</text:p>
          </table:table-cell>
          <table:table-cell office:value-type="float" office:value="179668000" calcext:value-type="float" table:number-columns-spanned="1" table:number-rows-spanned="4">
            <text:p>179,668,000</text:p>
          </table:table-cell>
          <table:table-cell office:value-type="float" office:value="55430000" calcext:value-type="float" table:number-columns-spanned="1" table:number-rows-spanned="4">
            <text:p>55,430,000</text:p>
          </table:table-cell>
          <table:table-cell office:value-type="float" office:value="9190538" calcext:value-type="float">
            <text:p>9,190,538</text:p>
          </table:table-cell>
          <table:table-cell office:value-type="float" office:value="12919978" calcext:value-type="float" table:number-columns-spanned="1" table:number-rows-spanned="2">
            <text:p>12,919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10022" calcext:value-type="float">
            <text:p>42,510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20" calcext:value-type="float" table:number-columns-spanned="1" table:number-rows-spanned="2">
            <text:p>173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2344000" calcext:value-type="float">
            <text:p>32,344,000</text:p>
          </table:table-cell>
          <table:table-cell office:value-type="string" calcext:value-type="string">
            <text:p>-</text:p>
          </table:table-cell>
          <table:table-cell office:value-type="float" office:value="32344000" calcext:value-type="float" table:number-columns-spanned="1" table:number-rows-spanned="4">
            <text:p>32,344,000</text:p>
          </table:table-cell>
          <table:table-cell office:value-type="float" office:value="8308000" calcext:value-type="float" table:number-columns-spanned="1" table:number-rows-spanned="4">
            <text:p>8,308,000</text:p>
          </table:table-cell>
          <table:table-cell office:value-type="float" office:value="3899976" calcext:value-type="float">
            <text:p>3,899,976</text:p>
          </table:table-cell>
          <table:table-cell office:value-type="float" office:value="3038110" calcext:value-type="float" table:number-columns-spanned="1" table:number-rows-spanned="2">
            <text:p>3,038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9890" calcext:value-type="float">
            <text:p>5,269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430" calcext:value-type="float">
            <text:p>430</text:p>
          </table:table-cell>
          <table:table-cell office:value-type="float" office:value="19140" calcext:value-type="float" table:number-columns-spanned="1" table:number-rows-spanned="2">
            <text:p>19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" calcext:value-type="float">
            <text:p>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3019000" calcext:value-type="float" table:number-columns-spanned="1" table:number-rows-spanned="4">
            <text:p>3,019,000</text:p>
          </table:table-cell>
          <table:table-cell office:value-type="float" office:value="588701" calcext:value-type="float">
            <text:p>588,701</text:p>
          </table:table-cell>
          <table:table-cell office:value-type="float" office:value="2054575" calcext:value-type="float" table:number-columns-spanned="1" table:number-rows-spanned="2">
            <text:p>2,054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425" calcext:value-type="float">
            <text:p>964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5269000" calcext:value-type="float" table:number-columns-spanned="1" table:number-rows-spanned="4">
            <text:p>5,269,000</text:p>
          </table:table-cell>
          <table:table-cell office:value-type="float" office:value="3310845" calcext:value-type="float">
            <text:p>3,310,845</text:p>
          </table:table-cell>
          <table:table-cell office:value-type="float" office:value="964395" calcext:value-type="float" table:number-columns-spanned="1" table:number-rows-spanned="2">
            <text:p>964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4605" calcext:value-type="float">
            <text:p>4,304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2351000" calcext:value-type="float">
            <text:p>52,351,000</text:p>
          </table:table-cell>
          <table:table-cell office:value-type="string" calcext:value-type="string">
            <text:p>-</text:p>
          </table:table-cell>
          <table:table-cell office:value-type="float" office:value="52351000" calcext:value-type="float" table:number-columns-spanned="1" table:number-rows-spanned="4">
            <text:p>52,351,000</text:p>
          </table:table-cell>
          <table:table-cell office:value-type="float" office:value="24091000" calcext:value-type="float" table:number-columns-spanned="1" table:number-rows-spanned="4">
            <text:p>24,091,000</text:p>
          </table:table-cell>
          <table:table-cell office:value-type="float" office:value="1337250" calcext:value-type="float">
            <text:p>1,337,250</text:p>
          </table:table-cell>
          <table:table-cell office:value-type="float" office:value="2624237" calcext:value-type="float" table:number-columns-spanned="1" table:number-rows-spanned="2">
            <text:p>2,624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6763" calcext:value-type="float">
            <text:p>21,466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99000" calcext:value-type="float">
            <text:p>15,099,000</text:p>
          </table:table-cell>
          <table:table-cell office:value-type="string" calcext:value-type="string">
            <text:p>-</text:p>
          </table:table-cell>
          <table:table-cell office:value-type="float" office:value="15099000" calcext:value-type="float" table:number-columns-spanned="1" table:number-rows-spanned="4">
            <text:p>15,099,000</text:p>
          </table:table-cell>
          <table:table-cell office:value-type="float" office:value="6739000" calcext:value-type="float" table:number-columns-spanned="1" table:number-rows-spanned="4">
            <text:p>6,739,000</text:p>
          </table:table-cell>
          <table:table-cell office:value-type="float" office:value="1118606" calcext:value-type="float">
            <text:p>1,118,606</text:p>
          </table:table-cell>
          <table:table-cell office:value-type="float" office:value="277409" calcext:value-type="float" table:number-columns-spanned="1" table:number-rows-spanned="2">
            <text:p>277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1591" calcext:value-type="float">
            <text:p>6,461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52000" calcext:value-type="float">
            <text:p>9,252,000</text:p>
          </table:table-cell>
          <table:table-cell office:value-type="string" calcext:value-type="string">
            <text:p>-</text:p>
          </table:table-cell>
          <table:table-cell office:value-type="float" office:value="9252000" calcext:value-type="float" table:number-columns-spanned="1" table:number-rows-spanned="4">
            <text:p>9,252,000</text:p>
          </table:table-cell>
          <table:table-cell office:value-type="float" office:value="3352000" calcext:value-type="float" table:number-columns-spanned="1" table:number-rows-spanned="4">
            <text:p>3,352,000</text:p>
          </table:table-cell>
          <table:table-cell office:value-type="float" office:value="218644" calcext:value-type="float">
            <text:p>218,644</text:p>
          </table:table-cell>
          <table:table-cell office:value-type="float" office:value="2346828" calcext:value-type="float" table:number-columns-spanned="1" table:number-rows-spanned="2">
            <text:p>2,346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172" calcext:value-type="float">
            <text:p>1,005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136000" calcext:value-type="float" table:number-columns-spanned="1" table:number-rows-spanned="4">
            <text:p>1,136,000</text:p>
          </table:table-cell>
          <table:table-cell office:value-type="float" office:value="244613" calcext:value-type="float">
            <text:p>244,613</text:p>
          </table:table-cell>
          <table:table-cell office:value-type="float" office:value="529216" calcext:value-type="float" table:number-columns-spanned="1" table:number-rows-spanned="2">
            <text:p>529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84" calcext:value-type="float">
            <text:p>606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474" calcext:value-type="float">
            <text:p>474</text:p>
          </table:table-cell>
          <table:table-cell office:value-type="float" office:value="6526" calcext:value-type="float" table:number-columns-spanned="1" table:number-rows-spanned="2">
            <text:p>6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" calcext:value-type="float">
            <text:p>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0" calcext:value-type="float">
            <text:p>3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1029000" calcext:value-type="float" table:number-columns-spanned="1" table:number-rows-spanned="4">
            <text:p>1,029,000</text:p>
          </table:table-cell>
          <table:table-cell office:value-type="float" office:value="183939" calcext:value-type="float">
            <text:p>183,939</text:p>
          </table:table-cell>
          <table:table-cell office:value-type="float" office:value="505890" calcext:value-type="float" table:number-columns-spanned="1" table:number-rows-spanned="2">
            <text:p>505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110" calcext:value-type="float">
            <text:p>523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0200" calcext:value-type="float">
            <text:p>60,200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00" calcext:value-type="float">
            <text:p>8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46639000" calcext:value-type="float">
            <text:p>46,639,000</text:p>
          </table:table-cell>
          <table:table-cell office:value-type="string" calcext:value-type="string">
            <text:p>-</text:p>
          </table:table-cell>
          <table:table-cell office:value-type="float" office:value="46639000" calcext:value-type="float" table:number-columns-spanned="1" table:number-rows-spanned="4">
            <text:p>46,639,000</text:p>
          </table:table-cell>
          <table:table-cell office:value-type="float" office:value="15550000" calcext:value-type="float" table:number-columns-spanned="1" table:number-rows-spanned="4">
            <text:p>15,550,000</text:p>
          </table:table-cell>
          <table:table-cell office:value-type="float" office:value="2653862" calcext:value-type="float">
            <text:p>2,653,862</text:p>
          </table:table-cell>
          <table:table-cell office:value-type="float" office:value="5024686" calcext:value-type="float" table:number-columns-spanned="1" table:number-rows-spanned="2">
            <text:p>5,024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5314" calcext:value-type="float">
            <text:p>10,525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473000" calcext:value-type="float">
            <text:p>17,473,000</text:p>
          </table:table-cell>
          <table:table-cell office:value-type="string" calcext:value-type="string">
            <text:p>-</text:p>
          </table:table-cell>
          <table:table-cell office:value-type="float" office:value="17473000" calcext:value-type="float" table:number-columns-spanned="1" table:number-rows-spanned="4">
            <text:p>17,473,000</text:p>
          </table:table-cell>
          <table:table-cell office:value-type="float" office:value="4995000" calcext:value-type="float" table:number-columns-spanned="1" table:number-rows-spanned="4">
            <text:p>4,995,000</text:p>
          </table:table-cell>
          <table:table-cell office:value-type="float" office:value="876997" calcext:value-type="float">
            <text:p>876,997</text:p>
          </table:table-cell>
          <table:table-cell office:value-type="float" office:value="1292868" calcext:value-type="float" table:number-columns-spanned="1" table:number-rows-spanned="2">
            <text:p>1,292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2132" calcext:value-type="float">
            <text:p>3,702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9151000" calcext:value-type="float">
            <text:p>29,151,000</text:p>
          </table:table-cell>
          <table:table-cell office:value-type="string" calcext:value-type="string">
            <text:p>-</text:p>
          </table:table-cell>
          <table:table-cell office:value-type="float" office:value="29151000" calcext:value-type="float" table:number-columns-spanned="1" table:number-rows-spanned="4">
            <text:p>29,151,000</text:p>
          </table:table-cell>
          <table:table-cell office:value-type="float" office:value="10555000" calcext:value-type="float" table:number-columns-spanned="1" table:number-rows-spanned="4">
            <text:p>10,555,000</text:p>
          </table:table-cell>
          <table:table-cell office:value-type="float" office:value="1776865" calcext:value-type="float">
            <text:p>1,776,865</text:p>
          </table:table-cell>
          <table:table-cell office:value-type="float" office:value="3731818" calcext:value-type="float" table:number-columns-spanned="1" table:number-rows-spanned="2">
            <text:p>3,731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3182" calcext:value-type="float">
            <text:p>6,823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7323000" calcext:value-type="float">
            <text:p>7,323,000</text:p>
          </table:table-cell>
          <table:table-cell office:value-type="string" calcext:value-type="string">
            <text:p>-</text:p>
          </table:table-cell>
          <table:table-cell office:value-type="float" office:value="7323000" calcext:value-type="float" table:number-columns-spanned="1" table:number-rows-spanned="4">
            <text:p>7,323,000</text:p>
          </table:table-cell>
          <table:table-cell office:value-type="float" office:value="941000" calcext:value-type="float" table:number-columns-spanned="1" table:number-rows-spanned="4">
            <text:p>941,000</text:p>
          </table:table-cell>
          <table:table-cell office:value-type="float" office:value="253046" calcext:value-type="float">
            <text:p>253,046</text:p>
          </table:table-cell>
          <table:table-cell office:value-type="float" office:value="170911" calcext:value-type="float" table:number-columns-spanned="1" table:number-rows-spanned="2">
            <text:p>170,9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089" calcext:value-type="float">
            <text:p>770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5000" calcext:value-type="float">
            <text:p>7,305,000</text:p>
          </table:table-cell>
          <table:table-cell office:value-type="string" calcext:value-type="string">
            <text:p>-</text:p>
          </table:table-cell>
          <table:table-cell office:value-type="float" office:value="7305000" calcext:value-type="float" table:number-columns-spanned="1" table:number-rows-spanned="4">
            <text:p>7,305,000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253046" calcext:value-type="float">
            <text:p>253,046</text:p>
          </table:table-cell>
          <table:table-cell office:value-type="float" office:value="164911" calcext:value-type="float" table:number-columns-spanned="1" table:number-rows-spanned="2">
            <text:p>164,9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089" calcext:value-type="float">
            <text:p>770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7197000" calcext:value-type="float">
            <text:p>37,197,000</text:p>
          </table:table-cell>
          <table:table-cell office:value-type="string" calcext:value-type="string">
            <text:p>-</text:p>
          </table:table-cell>
          <table:table-cell office:value-type="float" office:value="37197000" calcext:value-type="float" table:number-columns-spanned="1" table:number-rows-spanned="4">
            <text:p>37,197,000</text:p>
          </table:table-cell>
          <table:table-cell office:value-type="float" office:value="5404000" calcext:value-type="float" table:number-columns-spanned="1" table:number-rows-spanned="4">
            <text:p>5,404,000</text:p>
          </table:table-cell>
          <table:table-cell office:value-type="float" office:value="801791" calcext:value-type="float">
            <text:p>801,791</text:p>
          </table:table-cell>
          <table:table-cell office:value-type="float" office:value="1532818" calcext:value-type="float" table:number-columns-spanned="1" table:number-rows-spanned="2">
            <text:p>1,532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1182" calcext:value-type="float">
            <text:p>3,871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20" calcext:value-type="float" table:number-columns-spanned="1" table:number-rows-spanned="2">
            <text:p>52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50000" calcext:value-type="float">
            <text:p>28,150,000</text:p>
          </table:table-cell>
          <table:table-cell office:value-type="string" calcext:value-type="string">
            <text:p>-</text:p>
          </table:table-cell>
          <table:table-cell office:value-type="float" office:value="28150000" calcext:value-type="float" table:number-columns-spanned="1" table:number-rows-spanned="4">
            <text:p>28,150,000</text:p>
          </table:table-cell>
          <table:table-cell office:value-type="float" office:value="3845000" calcext:value-type="float" table:number-columns-spanned="1" table:number-rows-spanned="4">
            <text:p>3,845,000</text:p>
          </table:table-cell>
          <table:table-cell office:value-type="float" office:value="162469" calcext:value-type="float">
            <text:p>162,469</text:p>
          </table:table-cell>
          <table:table-cell office:value-type="float" office:value="1186287" calcext:value-type="float" table:number-columns-spanned="1" table:number-rows-spanned="2">
            <text:p>1,186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8713" calcext:value-type="float">
            <text:p>2,658,7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20" calcext:value-type="float" table:number-columns-spanned="1" table:number-rows-spanned="2">
            <text:p>52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27000" calcext:value-type="float">
            <text:p>9,027,000</text:p>
          </table:table-cell>
          <table:table-cell office:value-type="string" calcext:value-type="string">
            <text:p>-</text:p>
          </table:table-cell>
          <table:table-cell office:value-type="float" office:value="9027000" calcext:value-type="float" table:number-columns-spanned="1" table:number-rows-spanned="4">
            <text:p>9,027,000</text:p>
          </table:table-cell>
          <table:table-cell office:value-type="float" office:value="1557000" calcext:value-type="float" table:number-columns-spanned="1" table:number-rows-spanned="4">
            <text:p>1,557,000</text:p>
          </table:table-cell>
          <table:table-cell office:value-type="float" office:value="639322" calcext:value-type="float">
            <text:p>639,322</text:p>
          </table:table-cell>
          <table:table-cell office:value-type="float" office:value="344531" calcext:value-type="float" table:number-columns-spanned="1" table:number-rows-spanned="2">
            <text:p>344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469" calcext:value-type="float">
            <text:p>1,212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0353000" calcext:value-type="float">
            <text:p>300,353,000</text:p>
          </table:table-cell>
          <table:table-cell office:value-type="string" calcext:value-type="string">
            <text:p>-</text:p>
          </table:table-cell>
          <table:table-cell office:value-type="float" office:value="300353000" calcext:value-type="float" table:number-columns-spanned="1" table:number-rows-spanned="4">
            <text:p>300,353,000</text:p>
          </table:table-cell>
          <table:table-cell office:value-type="float" office:value="132301000" calcext:value-type="float" table:number-columns-spanned="1" table:number-rows-spanned="4">
            <text:p>132,301,000</text:p>
          </table:table-cell>
          <table:table-cell office:value-type="float" office:value="23141578" calcext:value-type="float">
            <text:p>23,141,578</text:p>
          </table:table-cell>
          <table:table-cell office:value-type="float" office:value="26929346" calcext:value-type="float" table:number-columns-spanned="1" table:number-rows-spanned="2">
            <text:p>26,929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71654" calcext:value-type="float">
            <text:p>105,371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619" calcext:value-type="float" table:number-columns-spanned="1" table:number-rows-spanned="2">
            <text:p>347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4121" calcext:value-type="float">
            <text:p>24,121</text:p>
          </table:table-cell>
          <table:table-cell office:value-type="float" office:value="35879" calcext:value-type="float" table:number-columns-spanned="1" table:number-rows-spanned="2">
            <text:p>3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1" calcext:value-type="float">
            <text:p>24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4121" calcext:value-type="float">
            <text:p>24,121</text:p>
          </table:table-cell>
          <table:table-cell office:value-type="float" office:value="35879" calcext:value-type="float" table:number-columns-spanned="1" table:number-rows-spanned="2">
            <text:p>3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1" calcext:value-type="float">
            <text:p>24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4121" calcext:value-type="float">
            <text:p>24,121</text:p>
          </table:table-cell>
          <table:table-cell office:value-type="float" office:value="35879" calcext:value-type="float" table:number-columns-spanned="1" table:number-rows-spanned="2">
            <text:p>3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1" calcext:value-type="float">
            <text:p>24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4121" calcext:value-type="float">
            <text:p>24,121</text:p>
          </table:table-cell>
          <table:table-cell office:value-type="float" office:value="35879" calcext:value-type="float" table:number-columns-spanned="1" table:number-rows-spanned="2">
            <text:p>3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1" calcext:value-type="float">
            <text:p>24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633963" calcext:value-type="float">
            <text:p>633,963</text:p>
          </table:table-cell>
          <table:table-cell office:value-type="float" office:value="560037" calcext:value-type="float" table:number-columns-spanned="1" table:number-rows-spanned="2">
            <text:p>560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963" calcext:value-type="float">
            <text:p>63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633963" calcext:value-type="float">
            <text:p>633,963</text:p>
          </table:table-cell>
          <table:table-cell office:value-type="float" office:value="560037" calcext:value-type="float" table:number-columns-spanned="1" table:number-rows-spanned="2">
            <text:p>560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963" calcext:value-type="float">
            <text:p>63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633963" calcext:value-type="float">
            <text:p>633,963</text:p>
          </table:table-cell>
          <table:table-cell office:value-type="float" office:value="560037" calcext:value-type="float" table:number-columns-spanned="1" table:number-rows-spanned="2">
            <text:p>560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963" calcext:value-type="float">
            <text:p>63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498000" calcext:value-type="float">
            <text:p>2,498,000</text:p>
          </table:table-cell>
          <table:table-cell office:value-type="string" calcext:value-type="string">
            <text:p>-</text:p>
          </table:table-cell>
          <table:table-cell office:value-type="float" office:value="2498000" calcext:value-type="float" table:number-columns-spanned="1" table:number-rows-spanned="4">
            <text:p>2,498,000</text:p>
          </table:table-cell>
          <table:table-cell office:value-type="float" office:value="1254000" calcext:value-type="float" table:number-columns-spanned="1" table:number-rows-spanned="4">
            <text:p>1,254,000</text:p>
          </table:table-cell>
          <table:table-cell office:value-type="float" office:value="658084" calcext:value-type="float">
            <text:p>658,084</text:p>
          </table:table-cell>
          <table:table-cell office:value-type="float" office:value="595916" calcext:value-type="float" table:number-columns-spanned="1" table:number-rows-spanned="2">
            <text:p>595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084" calcext:value-type="float">
            <text:p>658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02851000" calcext:value-type="float">
            <text:p>302,851,000</text:p>
          </table:table-cell>
          <table:table-cell office:value-type="string" calcext:value-type="string">
            <text:p>-</text:p>
          </table:table-cell>
          <table:table-cell office:value-type="float" office:value="302851000" calcext:value-type="float" table:number-columns-spanned="1" table:number-rows-spanned="4">
            <text:p>302,851,000</text:p>
          </table:table-cell>
          <table:table-cell office:value-type="float" office:value="133555000" calcext:value-type="float" table:number-columns-spanned="1" table:number-rows-spanned="4">
            <text:p>133,555,000</text:p>
          </table:table-cell>
          <table:table-cell office:value-type="float" office:value="23799662" calcext:value-type="float">
            <text:p>23,799,662</text:p>
          </table:table-cell>
          <table:table-cell office:value-type="float" office:value="27525262" calcext:value-type="float" table:number-columns-spanned="1" table:number-rows-spanned="2">
            <text:p>27,525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29738" calcext:value-type="float">
            <text:p>106,029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619" calcext:value-type="float" table:number-columns-spanned="1" table:number-rows-spanned="2">
            <text:p>347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3741168" calcext:value-type="float">
            <text:p>3,741,168</text:p>
          </table:table-cell>
          <table:table-cell office:value-type="string" calcext:value-type="string">
            <text:p>-</text:p>
          </table:table-cell>
          <table:table-cell office:value-type="float" office:value="3741168" calcext:value-type="float" table:number-columns-spanned="1" table:number-rows-spanned="4">
            <text:p>3,741,168</text:p>
          </table:table-cell>
          <table:table-cell office:value-type="float" office:value="3741168" calcext:value-type="float" table:number-columns-spanned="1" table:number-rows-spanned="4">
            <text:p>3,741,168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1168" calcext:value-type="float">
            <text:p>3,741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3741168" calcext:value-type="float">
            <text:p>3,741,168</text:p>
          </table:table-cell>
          <table:table-cell office:value-type="string" calcext:value-type="string">
            <text:p>-</text:p>
          </table:table-cell>
          <table:table-cell office:value-type="float" office:value="3741168" calcext:value-type="float" table:number-columns-spanned="1" table:number-rows-spanned="4">
            <text:p>3,741,168</text:p>
          </table:table-cell>
          <table:table-cell office:value-type="float" office:value="3741168" calcext:value-type="float" table:number-columns-spanned="1" table:number-rows-spanned="4">
            <text:p>3,741,168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1168" calcext:value-type="float">
            <text:p>3,741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41168" calcext:value-type="float">
            <text:p>3,741,168</text:p>
          </table:table-cell>
          <table:table-cell office:value-type="string" calcext:value-type="string">
            <text:p>-</text:p>
          </table:table-cell>
          <table:table-cell office:value-type="float" office:value="3741168" calcext:value-type="float" table:number-columns-spanned="1" table:number-rows-spanned="4">
            <text:p>3,741,168</text:p>
          </table:table-cell>
          <table:table-cell office:value-type="float" office:value="3741168" calcext:value-type="float" table:number-columns-spanned="1" table:number-rows-spanned="4">
            <text:p>3,741,168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1168" calcext:value-type="float">
            <text:p>3,741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>
            <text:p>-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80" calcext:value-type="float">
            <text:p>164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>
            <text:p>-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80" calcext:value-type="float">
            <text:p>164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>
            <text:p>-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80" calcext:value-type="float">
            <text:p>164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906148" calcext:value-type="float">
            <text:p>3,906,148</text:p>
          </table:table-cell>
          <table:table-cell office:value-type="string" calcext:value-type="string">
            <text:p>-</text:p>
          </table:table-cell>
          <table:table-cell office:value-type="float" office:value="3906148" calcext:value-type="float" table:number-columns-spanned="1" table:number-rows-spanned="4">
            <text:p>3,906,148</text:p>
          </table:table-cell>
          <table:table-cell office:value-type="float" office:value="3906148" calcext:value-type="float" table:number-columns-spanned="1" table:number-rows-spanned="4">
            <text:p>3,906,148</text:p>
          </table:table-cell>
          <table:table-cell office:value-type="float" office:value="788508" calcext:value-type="float">
            <text:p>788,5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6148" calcext:value-type="float">
            <text:p>3,906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6757148" calcext:value-type="float">
            <text:p>306,757,148</text:p>
          </table:table-cell>
          <table:table-cell office:value-type="string" calcext:value-type="string">
            <text:p>-</text:p>
          </table:table-cell>
          <table:table-cell office:value-type="float" office:value="306757148" calcext:value-type="float" table:number-columns-spanned="1" table:number-rows-spanned="4">
            <text:p>306,757,148</text:p>
          </table:table-cell>
          <table:table-cell office:value-type="float" office:value="137461148" calcext:value-type="float" table:number-columns-spanned="1" table:number-rows-spanned="4">
            <text:p>137,461,148</text:p>
          </table:table-cell>
          <table:table-cell office:value-type="float" office:value="24588170" calcext:value-type="float">
            <text:p>24,588,170</text:p>
          </table:table-cell>
          <table:table-cell office:value-type="float" office:value="27525262" calcext:value-type="float" table:number-columns-spanned="1" table:number-rows-spanned="2">
            <text:p>27,525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35886" calcext:value-type="float">
            <text:p>109,935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619" calcext:value-type="float" table:number-columns-spanned="1" table:number-rows-spanned="2">
            <text:p>347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1096" meta:object-count="0"/>
    <meta:generator>LibreOffice/5.2.6.2$Windows_x86 LibreOffice_project/a3100ed2409ebf1c212f5048fbe377c281438fdc</meta:generator>
    <meta:user-defined meta:name="WorkbookGuid">769bbec3-4b9d-4872-9d61-faa620d4209e</meta:user-defined>
  </office:meta>
</office:document-meta>
</file>