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563000" calcext:value-type="float" table:number-columns-spanned="1" table:number-rows-spanned="2">
            <text:p>-4,56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7555000" calcext:value-type="float" table:number-columns-spanned="1" table:number-rows-spanned="2">
            <text:p>17,555,000</text:p>
          </table:table-cell>
          <table:table-cell office:value-type="float" office:value="4384428" calcext:value-type="float">
            <text:p>4,384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941" calcext:value-type="float" table:number-columns-spanned="1" table:number-rows-spanned="2">
            <text:p>700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5941" calcext:value-type="float">
            <text:p>18,255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7555000" calcext:value-type="float" table:number-columns-spanned="1" table:number-rows-spanned="2">
            <text:p>17,555,000</text:p>
          </table:table-cell>
          <table:table-cell office:value-type="float" office:value="4384428" calcext:value-type="float">
            <text:p>4,384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9817" calcext:value-type="float" table:number-columns-spanned="1" table:number-rows-spanned="2">
            <text:p>699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4817" calcext:value-type="float">
            <text:p>18,254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17555000" calcext:value-type="float" table:number-columns-spanned="1" table:number-rows-spanned="2">
            <text:p>17,555,000</text:p>
          </table:table-cell>
          <table:table-cell office:value-type="float" office:value="4384428" calcext:value-type="float">
            <text:p>4,384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9817" calcext:value-type="float" table:number-columns-spanned="1" table:number-rows-spanned="2">
            <text:p>699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4817" calcext:value-type="float">
            <text:p>18,254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office:value-type="float" office:value="232621" calcext:value-type="float">
            <text:p>232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292" calcext:value-type="float" table:number-columns-spanned="1" table:number-rows-spanned="2">
            <text:p>550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6292" calcext:value-type="float">
            <text:p>1,256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00" calcext:value-type="float">
            <text:p>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" calcext:value-type="float">
            <text:p>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703000" calcext:value-type="float" table:number-columns-spanned="1" table:number-rows-spanned="2">
            <text:p>703,000</text:p>
          </table:table-cell>
          <table:table-cell office:value-type="float" office:value="228621" calcext:value-type="float">
            <text:p>228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92" calcext:value-type="float" table:number-columns-spanned="1" table:number-rows-spanned="2">
            <text:p>545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592" calcext:value-type="float">
            <text:p>1,248,5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" calcext:value-type="float">
            <text:p>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703000" calcext:value-type="float" table:number-columns-spanned="1" table:number-rows-spanned="2">
            <text:p>703,000</text:p>
          </table:table-cell>
          <table:table-cell office:value-type="float" office:value="228545" calcext:value-type="float">
            <text:p>228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312" calcext:value-type="float" table:number-columns-spanned="1" table:number-rows-spanned="2">
            <text:p>545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312" calcext:value-type="float">
            <text:p>1,248,3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767000" calcext:value-type="float" table:number-columns-spanned="1" table:number-rows-spanned="2">
            <text:p>767,000</text:p>
          </table:table-cell>
          <table:table-cell office:value-type="float" office:value="19788" calcext:value-type="float">
            <text:p>19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983" calcext:value-type="float" table:number-columns-spanned="1" table:number-rows-spanned="2">
            <text:p>-695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17" calcext:value-type="float">
            <text:p>71,0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19740" calcext:value-type="float">
            <text:p>19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4151" calcext:value-type="float" table:number-columns-spanned="1" table:number-rows-spanned="2">
            <text:p>-694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49" calcext:value-type="float">
            <text:p>70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9740" calcext:value-type="float">
            <text:p>19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51" calcext:value-type="float" table:number-columns-spanned="1" table:number-rows-spanned="2">
            <text:p>-19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49" calcext:value-type="float">
            <text:p>70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5000" calcext:value-type="float" table:number-columns-spanned="1" table:number-rows-spanned="2">
            <text:p>-6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32" calcext:value-type="float" table:number-columns-spanned="1" table:number-rows-spanned="2">
            <text:p>-1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" calcext:value-type="float">
            <text:p>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32" calcext:value-type="float" table:number-columns-spanned="1" table:number-rows-spanned="2">
            <text:p>-1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" calcext:value-type="float">
            <text:p>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404" calcext:value-type="float" table:number-columns-spanned="1" table:number-rows-spanned="2">
            <text:p>-30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6" calcext:value-type="float">
            <text:p>15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404" calcext:value-type="float" table:number-columns-spanned="1" table:number-rows-spanned="2">
            <text:p>-30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6" calcext:value-type="float">
            <text:p>15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6" calcext:value-type="float" table:number-columns-spanned="1" table:number-rows-spanned="2">
            <text:p>11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6" calcext:value-type="float">
            <text:p>11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00" calcext:value-type="float" table:number-columns-spanned="1" table:number-rows-spanned="2">
            <text:p>-4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42212000" calcext:value-type="float" table:number-columns-spanned="1" table:number-rows-spanned="2">
            <text:p>42,212,000</text:p>
          </table:table-cell>
          <table:table-cell office:value-type="float" office:value="4638087" calcext:value-type="float">
            <text:p>4,638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56920" calcext:value-type="float" table:number-columns-spanned="1" table:number-rows-spanned="2">
            <text:p>-3,856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55080" calcext:value-type="float">
            <text:p>38,355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42212000" calcext:value-type="float" table:number-columns-spanned="1" table:number-rows-spanned="2">
            <text:p>42,212,000</text:p>
          </table:table-cell>
          <table:table-cell office:value-type="float" office:value="4638087" calcext:value-type="float">
            <text:p>4,638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56920" calcext:value-type="float" table:number-columns-spanned="1" table:number-rows-spanned="2">
            <text:p>-3,856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55080" calcext:value-type="float">
            <text:p>38,355,08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1:58:20</dc:date>
    <meta:print-date>2019-12-17T15:28:40</meta:print-date>
    <meta:document-statistic meta:table-count="1" meta:cell-count="324" meta:object-count="0"/>
    <meta:generator>LibreOffice/5.2.6.2$Windows_x86 LibreOffice_project/a3100ed2409ebf1c212f5048fbe377c281438fdc</meta:generator>
    <meta:user-defined meta:name="WorkbookGuid">1307fff3-22e3-489c-af85-cca55eef89f5</meta:user-defined>
  </office:meta>
</office:document-meta>
</file>