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21274469" calcext:value-type="float">
            <text:p>521,274,469</text:p>
          </table:table-cell>
          <table:table-cell office:value-type="string" calcext:value-type="string">
            <text:p>負債</text:p>
          </table:table-cell>
          <table:table-cell office:value-type="float" office:value="69028354" calcext:value-type="float">
            <text:p>69,028,35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58694181" calcext:value-type="float">
            <text:p>258,694,181</text:p>
          </table:table-cell>
          <table:table-cell office:value-type="string" calcext:value-type="string">
            <text:p>　流動負債</text:p>
          </table:table-cell>
          <table:table-cell office:value-type="float" office:value="63182631" calcext:value-type="float">
            <text:p>63,182,6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68151422" calcext:value-type="float">
            <text:p>68,151,422</text:p>
          </table:table-cell>
          <table:table-cell office:value-type="string" calcext:value-type="string">
            <text:p>　　應付代收款</text:p>
          </table:table-cell>
          <table:table-cell office:value-type="float" office:value="63182631" calcext:value-type="float">
            <text:p>63,182,6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其他負債</text:p>
          </table:table-cell>
          <table:table-cell office:value-type="float" office:value="5845723" calcext:value-type="float">
            <text:p>5,845,72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89895140" calcext:value-type="float">
            <text:p>189,895,140</text:p>
          </table:table-cell>
          <table:table-cell office:value-type="string" calcext:value-type="string">
            <text:p>　　存入保證金</text:p>
          </table:table-cell>
          <table:table-cell office:value-type="float" office:value="2725289" calcext:value-type="float">
            <text:p>2,725,2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47619" calcext:value-type="float">
            <text:p>347,619</text:p>
          </table:table-cell>
          <table:table-cell office:value-type="string" calcext:value-type="string">
            <text:p>　　應付保管款</text:p>
          </table:table-cell>
          <table:table-cell office:value-type="float" office:value="3120434" calcext:value-type="float">
            <text:p>3,120,4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60602356" calcext:value-type="float">
            <text:p>260,602,356</text:p>
          </table:table-cell>
          <table:table-cell office:value-type="string" calcext:value-type="string">
            <text:p>淨資產</text:p>
          </table:table-cell>
          <table:table-cell office:value-type="float" office:value="452246115" calcext:value-type="float">
            <text:p>452,246,1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84121245" calcext:value-type="float">
            <text:p>284,121,245</text:p>
          </table:table-cell>
          <table:table-cell office:value-type="string" calcext:value-type="string">
            <text:p>　資產負債淨額</text:p>
          </table:table-cell>
          <table:table-cell office:value-type="float" office:value="452246115" calcext:value-type="float">
            <text:p>452,246,1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8863676" calcext:value-type="float">
            <text:p>-38,863,676</text:p>
          </table:table-cell>
          <table:table-cell office:value-type="string" calcext:value-type="string">
            <text:p>　　資產負債淨額</text:p>
          </table:table-cell>
          <table:table-cell office:value-type="float" office:value="452246115" calcext:value-type="float">
            <text:p>452,246,1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2131889" calcext:value-type="float">
            <text:p>22,131,8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366683" calcext:value-type="float">
            <text:p>-15,366,6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608992" calcext:value-type="float">
            <text:p>15,608,9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3299530" calcext:value-type="float">
            <text:p>-13,299,53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9121201" calcext:value-type="float">
            <text:p>19,121,2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6689264" calcext:value-type="float">
            <text:p>-16,689,2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3838182" calcext:value-type="float">
            <text:p>3,838,1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01000" calcext:value-type="float">
            <text:p>1,101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01000" calcext:value-type="float">
            <text:p>1,101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876932" calcext:value-type="float">
            <text:p>876,93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876932" calcext:value-type="float">
            <text:p>876,932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21,274,469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21,274,4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14,92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14,92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29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29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6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6/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6-08T09:24:24</dc:date>
    <meta:print-date>2018-02-07T17:58:44</meta:print-date>
    <meta:document-statistic meta:table-count="3" meta:cell-count="192" meta:object-count="0"/>
    <meta:generator>LibreOffice/5.2.6.2$Windows_x86 LibreOffice_project/a3100ed2409ebf1c212f5048fbe377c281438fdc</meta:generator>
  </office:meta>
</office:document-meta>
</file>