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office:value-type="float" office:value="4093" calcext:value-type="float">
            <text:p>4,093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office:value-type="float" office:value="4093" calcext:value-type="float">
            <text:p>4,093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office:value-type="float" office:value="4093" calcext:value-type="float">
            <text:p>4,093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office:value-type="float" office:value="4093" calcext:value-type="float">
            <text:p>4,093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3056" calcext:value-type="float">
            <text:p>3,056</text:p>
          </table:table-cell>
          <table:table-cell office:value-type="float" office:value="37056" calcext:value-type="float">
            <text:p>37,056</text:p>
          </table:table-cell>
          <table:table-cell office:value-type="string" calcext:value-type="string">
            <text:p>-</text:p>
          </table:table-cell>
          <table:table-cell office:value-type="float" office:value="14798078" calcext:value-type="float">
            <text:p>14,798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3056" calcext:value-type="float">
            <text:p>3,056</text:p>
          </table:table-cell>
          <table:table-cell office:value-type="float" office:value="37056" calcext:value-type="float">
            <text:p>37,056</text:p>
          </table:table-cell>
          <table:table-cell office:value-type="string" calcext:value-type="string">
            <text:p>-</text:p>
          </table:table-cell>
          <table:table-cell office:value-type="float" office:value="14798078" calcext:value-type="float">
            <text:p>14,798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3056" calcext:value-type="float">
            <text:p>3,056</text:p>
          </table:table-cell>
          <table:table-cell office:value-type="float" office:value="37056" calcext:value-type="float">
            <text:p>37,056</text:p>
          </table:table-cell>
          <table:table-cell office:value-type="string" calcext:value-type="string">
            <text:p>-</text:p>
          </table:table-cell>
          <table:table-cell office:value-type="float" office:value="14798078" calcext:value-type="float">
            <text:p>14,798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3056" calcext:value-type="float">
            <text:p>3,056</text:p>
          </table:table-cell>
          <table:table-cell office:value-type="float" office:value="37056" calcext:value-type="float">
            <text:p>37,056</text:p>
          </table:table-cell>
          <table:table-cell office:value-type="string" calcext:value-type="string">
            <text:p>-</text:p>
          </table:table-cell>
          <table:table-cell office:value-type="float" office:value="14798078" calcext:value-type="float">
            <text:p>14,798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59095" calcext:value-type="float">
            <text:p>59,095</text:p>
          </table:table-cell>
          <table:table-cell office:value-type="string" calcext:value-type="string">
            <text:p>-</text:p>
          </table:table-cell>
          <table:table-cell office:value-type="float" office:value="32894516" calcext:value-type="float">
            <text:p>32,894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59095" calcext:value-type="float">
            <text:p>59,095</text:p>
          </table:table-cell>
          <table:table-cell office:value-type="string" calcext:value-type="string">
            <text:p>-</text:p>
          </table:table-cell>
          <table:table-cell office:value-type="float" office:value="32894516" calcext:value-type="float">
            <text:p>32,894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59095" calcext:value-type="float">
            <text:p>59,095</text:p>
          </table:table-cell>
          <table:table-cell office:value-type="string" calcext:value-type="string">
            <text:p>-</text:p>
          </table:table-cell>
          <table:table-cell office:value-type="float" office:value="32894516" calcext:value-type="float">
            <text:p>32,894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59095" calcext:value-type="float">
            <text:p>59,095</text:p>
          </table:table-cell>
          <table:table-cell office:value-type="string" calcext:value-type="string">
            <text:p>-</text:p>
          </table:table-cell>
          <table:table-cell office:value-type="float" office:value="32894516" calcext:value-type="float">
            <text:p>32,894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5658" calcext:value-type="float">
            <text:p>45,658</text:p>
          </table:table-cell>
          <table:table-cell office:value-type="string" calcext:value-type="string">
            <text:p>-</text:p>
          </table:table-cell>
          <table:table-cell office:value-type="float" office:value="14964638" calcext:value-type="float">
            <text:p>14,964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5658" calcext:value-type="float">
            <text:p>45,658</text:p>
          </table:table-cell>
          <table:table-cell office:value-type="string" calcext:value-type="string">
            <text:p>-</text:p>
          </table:table-cell>
          <table:table-cell office:value-type="float" office:value="14964638" calcext:value-type="float">
            <text:p>14,964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5658" calcext:value-type="float">
            <text:p>45,658</text:p>
          </table:table-cell>
          <table:table-cell office:value-type="string" calcext:value-type="string">
            <text:p>-</text:p>
          </table:table-cell>
          <table:table-cell office:value-type="float" office:value="14964638" calcext:value-type="float">
            <text:p>14,964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5658" calcext:value-type="float">
            <text:p>45,658</text:p>
          </table:table-cell>
          <table:table-cell office:value-type="string" calcext:value-type="string">
            <text:p>-</text:p>
          </table:table-cell>
          <table:table-cell office:value-type="float" office:value="14964638" calcext:value-type="float">
            <text:p>14,964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float" office:value="114786" calcext:value-type="float">
            <text:p>114,786</text:p>
          </table:table-cell>
          <table:table-cell office:value-type="string" calcext:value-type="string">
            <text:p>-</text:p>
          </table:table-cell>
          <table:table-cell office:value-type="float" office:value="10208560" calcext:value-type="float">
            <text:p>10,208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float" office:value="114786" calcext:value-type="float">
            <text:p>114,786</text:p>
          </table:table-cell>
          <table:table-cell office:value-type="string" calcext:value-type="string">
            <text:p>-</text:p>
          </table:table-cell>
          <table:table-cell office:value-type="float" office:value="10208560" calcext:value-type="float">
            <text:p>10,208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float" office:value="114786" calcext:value-type="float">
            <text:p>114,786</text:p>
          </table:table-cell>
          <table:table-cell office:value-type="string" calcext:value-type="string">
            <text:p>-</text:p>
          </table:table-cell>
          <table:table-cell office:value-type="float" office:value="10208560" calcext:value-type="float">
            <text:p>10,208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float" office:value="114786" calcext:value-type="float">
            <text:p>114,786</text:p>
          </table:table-cell>
          <table:table-cell office:value-type="string" calcext:value-type="string">
            <text:p>-</text:p>
          </table:table-cell>
          <table:table-cell office:value-type="float" office:value="10208560" calcext:value-type="float">
            <text:p>10,208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29280" calcext:value-type="float">
            <text:p>29,280</text:p>
          </table:table-cell>
          <table:table-cell office:value-type="float" office:value="67768" calcext:value-type="float">
            <text:p>67,768</text:p>
          </table:table-cell>
          <table:table-cell office:value-type="string" calcext:value-type="string">
            <text:p>-</text:p>
          </table:table-cell>
          <table:table-cell office:value-type="float" office:value="8343476" calcext:value-type="float">
            <text:p>8,343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29280" calcext:value-type="float">
            <text:p>29,280</text:p>
          </table:table-cell>
          <table:table-cell office:value-type="float" office:value="67768" calcext:value-type="float">
            <text:p>67,768</text:p>
          </table:table-cell>
          <table:table-cell office:value-type="string" calcext:value-type="string">
            <text:p>-</text:p>
          </table:table-cell>
          <table:table-cell office:value-type="float" office:value="8343476" calcext:value-type="float">
            <text:p>8,343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29280" calcext:value-type="float">
            <text:p>29,280</text:p>
          </table:table-cell>
          <table:table-cell office:value-type="float" office:value="67768" calcext:value-type="float">
            <text:p>67,768</text:p>
          </table:table-cell>
          <table:table-cell office:value-type="string" calcext:value-type="string">
            <text:p>-</text:p>
          </table:table-cell>
          <table:table-cell office:value-type="float" office:value="8343476" calcext:value-type="float">
            <text:p>8,343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29280" calcext:value-type="float">
            <text:p>29,280</text:p>
          </table:table-cell>
          <table:table-cell office:value-type="float" office:value="67768" calcext:value-type="float">
            <text:p>67,768</text:p>
          </table:table-cell>
          <table:table-cell office:value-type="string" calcext:value-type="string">
            <text:p>-</text:p>
          </table:table-cell>
          <table:table-cell office:value-type="float" office:value="8343476" calcext:value-type="float">
            <text:p>8,343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8320" calcext:value-type="float">
            <text:p>48,320</text:p>
          </table:table-cell>
          <table:table-cell office:value-type="string" calcext:value-type="string">
            <text:p>-</text:p>
          </table:table-cell>
          <table:table-cell office:value-type="float" office:value="9754222" calcext:value-type="float">
            <text:p>9,754,2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8320" calcext:value-type="float">
            <text:p>48,320</text:p>
          </table:table-cell>
          <table:table-cell office:value-type="string" calcext:value-type="string">
            <text:p>-</text:p>
          </table:table-cell>
          <table:table-cell office:value-type="float" office:value="9754222" calcext:value-type="float">
            <text:p>9,754,2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8320" calcext:value-type="float">
            <text:p>48,320</text:p>
          </table:table-cell>
          <table:table-cell office:value-type="string" calcext:value-type="string">
            <text:p>-</text:p>
          </table:table-cell>
          <table:table-cell office:value-type="float" office:value="9754222" calcext:value-type="float">
            <text:p>9,754,2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48320" calcext:value-type="float">
            <text:p>48,320</text:p>
          </table:table-cell>
          <table:table-cell office:value-type="string" calcext:value-type="string">
            <text:p>-</text:p>
          </table:table-cell>
          <table:table-cell office:value-type="float" office:value="9754222" calcext:value-type="float">
            <text:p>9,754,2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03274" calcext:value-type="float">
            <text:p>203,274</text:p>
          </table:table-cell>
          <table:table-cell office:value-type="float" office:value="1267100" calcext:value-type="float">
            <text:p>1,267,100</text:p>
          </table:table-cell>
          <table:table-cell office:value-type="string" calcext:value-type="string">
            <text:p>-</text:p>
          </table:table-cell>
          <table:table-cell office:value-type="float" office:value="13869805" calcext:value-type="float">
            <text:p>13,869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03274" calcext:value-type="float">
            <text:p>203,274</text:p>
          </table:table-cell>
          <table:table-cell office:value-type="float" office:value="1267100" calcext:value-type="float">
            <text:p>1,267,100</text:p>
          </table:table-cell>
          <table:table-cell office:value-type="string" calcext:value-type="string">
            <text:p>-</text:p>
          </table:table-cell>
          <table:table-cell office:value-type="float" office:value="13869805" calcext:value-type="float">
            <text:p>13,869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03274" calcext:value-type="float">
            <text:p>203,274</text:p>
          </table:table-cell>
          <table:table-cell office:value-type="float" office:value="1267100" calcext:value-type="float">
            <text:p>1,267,100</text:p>
          </table:table-cell>
          <table:table-cell office:value-type="string" calcext:value-type="string">
            <text:p>-</text:p>
          </table:table-cell>
          <table:table-cell office:value-type="float" office:value="13869805" calcext:value-type="float">
            <text:p>13,869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03274" calcext:value-type="float">
            <text:p>203,274</text:p>
          </table:table-cell>
          <table:table-cell office:value-type="float" office:value="1267100" calcext:value-type="float">
            <text:p>1,267,100</text:p>
          </table:table-cell>
          <table:table-cell office:value-type="string" calcext:value-type="string">
            <text:p>-</text:p>
          </table:table-cell>
          <table:table-cell office:value-type="float" office:value="13869805" calcext:value-type="float">
            <text:p>13,869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07982" calcext:value-type="float">
            <text:p>307,982</text:p>
          </table:table-cell>
          <table:table-cell office:value-type="float" office:value="2280304" calcext:value-type="float">
            <text:p>2,280,304</text:p>
          </table:table-cell>
          <table:table-cell office:value-type="string" calcext:value-type="string">
            <text:p>-</text:p>
          </table:table-cell>
          <table:table-cell office:value-type="float" office:value="22114119" calcext:value-type="float">
            <text:p>22,114,1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07982" calcext:value-type="float">
            <text:p>307,982</text:p>
          </table:table-cell>
          <table:table-cell office:value-type="float" office:value="2280304" calcext:value-type="float">
            <text:p>2,280,304</text:p>
          </table:table-cell>
          <table:table-cell office:value-type="string" calcext:value-type="string">
            <text:p>-</text:p>
          </table:table-cell>
          <table:table-cell office:value-type="float" office:value="22114119" calcext:value-type="float">
            <text:p>22,114,1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07982" calcext:value-type="float">
            <text:p>307,982</text:p>
          </table:table-cell>
          <table:table-cell office:value-type="float" office:value="2280304" calcext:value-type="float">
            <text:p>2,280,304</text:p>
          </table:table-cell>
          <table:table-cell office:value-type="string" calcext:value-type="string">
            <text:p>-</text:p>
          </table:table-cell>
          <table:table-cell office:value-type="float" office:value="22114119" calcext:value-type="float">
            <text:p>22,114,1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07982" calcext:value-type="float">
            <text:p>307,982</text:p>
          </table:table-cell>
          <table:table-cell office:value-type="float" office:value="2280304" calcext:value-type="float">
            <text:p>2,280,304</text:p>
          </table:table-cell>
          <table:table-cell office:value-type="string" calcext:value-type="string">
            <text:p>-</text:p>
          </table:table-cell>
          <table:table-cell office:value-type="float" office:value="22114119" calcext:value-type="float">
            <text:p>22,114,1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545239" calcext:value-type="float">
            <text:p>545,239</text:p>
          </table:table-cell>
          <table:table-cell office:value-type="float" office:value="6744410" calcext:value-type="float">
            <text:p>6,744,410</text:p>
          </table:table-cell>
          <table:table-cell office:value-type="string" calcext:value-type="string">
            <text:p>-</text:p>
          </table:table-cell>
          <table:table-cell office:value-type="float" office:value="27988839" calcext:value-type="float">
            <text:p>27,98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545239" calcext:value-type="float">
            <text:p>545,239</text:p>
          </table:table-cell>
          <table:table-cell office:value-type="float" office:value="6744410" calcext:value-type="float">
            <text:p>6,744,410</text:p>
          </table:table-cell>
          <table:table-cell office:value-type="string" calcext:value-type="string">
            <text:p>-</text:p>
          </table:table-cell>
          <table:table-cell office:value-type="float" office:value="27988839" calcext:value-type="float">
            <text:p>27,98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545239" calcext:value-type="float">
            <text:p>545,239</text:p>
          </table:table-cell>
          <table:table-cell office:value-type="float" office:value="6744410" calcext:value-type="float">
            <text:p>6,744,410</text:p>
          </table:table-cell>
          <table:table-cell office:value-type="string" calcext:value-type="string">
            <text:p>-</text:p>
          </table:table-cell>
          <table:table-cell office:value-type="float" office:value="27988839" calcext:value-type="float">
            <text:p>27,98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545239" calcext:value-type="float">
            <text:p>545,239</text:p>
          </table:table-cell>
          <table:table-cell office:value-type="float" office:value="6744410" calcext:value-type="float">
            <text:p>6,744,410</text:p>
          </table:table-cell>
          <table:table-cell office:value-type="string" calcext:value-type="string">
            <text:p>-</text:p>
          </table:table-cell>
          <table:table-cell office:value-type="float" office:value="27988839" calcext:value-type="float">
            <text:p>27,98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123800" calcext:value-type="float">
            <text:p>1,123,800</text:p>
          </table:table-cell>
          <table:table-cell office:value-type="float" office:value="10747281" calcext:value-type="float">
            <text:p>10,747,281</text:p>
          </table:table-cell>
          <table:table-cell office:value-type="string" calcext:value-type="string">
            <text:p>-</text:p>
          </table:table-cell>
          <table:table-cell office:value-type="float" office:value="189895140" calcext:value-type="float">
            <text:p>189,895,1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123800" calcext:value-type="float">
            <text:p>1,123,800</text:p>
          </table:table-cell>
          <table:table-cell office:value-type="float" office:value="10747281" calcext:value-type="float">
            <text:p>10,747,281</text:p>
          </table:table-cell>
          <table:table-cell office:value-type="string" calcext:value-type="string">
            <text:p>-</text:p>
          </table:table-cell>
          <table:table-cell office:value-type="float" office:value="189895140" calcext:value-type="float">
            <text:p>189,895,1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2:03:00</dc:date>
    <meta:print-date>2019-12-18T13:48:00</meta:print-date>
    <meta:document-statistic meta:table-count="1" meta:cell-count="1003" meta:object-count="0"/>
    <meta:generator>LibreOffice/5.2.6.2$Windows_x86 LibreOffice_project/a3100ed2409ebf1c212f5048fbe377c281438fdc</meta:generator>
    <meta:user-defined meta:name="WorkbookGuid">eae366c0-393f-40c8-81dd-61dd03945f9e</meta:user-defined>
  </office:meta>
</office:document-meta>
</file>