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11033265" calcext:value-type="float">
            <text:p>111,033,265</text:p>
          </table:table-cell>
          <table:table-cell table:style-name="ce5" office:value-type="float" office:value="347619" calcext:value-type="float">
            <text:p>347,6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938058" calcext:value-type="float">
            <text:p>2,938,0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4618942" calcext:value-type="float">
            <text:p>114,618,942</text:p>
          </table:table-cell>
          <table:table-cell table:style-name="ce5" office:value-type="float" office:value="26878264" calcext:value-type="float">
            <text:p>26,878,264</text:p>
          </table:table-cell>
          <table:table-cell table:style-name="ce14" table:number-columns-repeated="1011"/>
        </table:table-row>
        <table:table-row table:style-name="ro5">
          <table:table-cell office:value-type="string" calcext:value-type="string">
            <text:p>本年度</text:p>
            <text:p>　</text:p>
          </table:table-cell>
          <table:table-cell office:value-type="float" office:value="109935886" calcext:value-type="float">
            <text:p>109,935,886</text:p>
          </table:table-cell>
          <table:table-cell office:value-type="float" office:value="347619" calcext:value-type="float">
            <text:p>347,6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0583505" calcext:value-type="float">
            <text:p>110,583,505</text:p>
          </table:table-cell>
          <table:table-cell office:value-type="float" office:value="26877643" calcext:value-type="float">
            <text:p>26,877,6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本年度經費</text:p>
            <text:p>　</text:p>
          </table:table-cell>
          <table:table-cell office:value-type="float" office:value="106029738" calcext:value-type="float">
            <text:p>106,029,738</text:p>
          </table:table-cell>
          <table:table-cell office:value-type="float" office:value="347619" calcext:value-type="float">
            <text:p>347,6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677357" calcext:value-type="float">
            <text:p>106,677,357</text:p>
          </table:table-cell>
          <table:table-cell office:value-type="float" office:value="26877643" calcext:value-type="float">
            <text:p>26,877,6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1</text:p>
            <text:p>　　人員維持費</text:p>
            <text:p>　</text:p>
          </table:table-cell>
          <table:table-cell office:value-type="float" office:value="58684670" calcext:value-type="float">
            <text:p>58,684,6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8684670" calcext:value-type="float">
            <text:p>58,684,670</text:p>
          </table:table-cell>
          <table:table-cell office:value-type="float" office:value="11715330" calcext:value-type="float">
            <text:p>11,715,3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2</text:p>
            <text:p>　　一般業務</text:p>
            <text:p>　</text:p>
          </table:table-cell>
          <table:table-cell office:value-type="float" office:value="4110521" calcext:value-type="float">
            <text:p>4,110,521</text:p>
          </table:table-cell>
          <table:table-cell office:value-type="float" office:value="173999" calcext:value-type="float">
            <text:p>173,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84520" calcext:value-type="float">
            <text:p>4,584,520</text:p>
          </table:table-cell>
          <table:table-cell office:value-type="float" office:value="1578480" calcext:value-type="float">
            <text:p>1,578,4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2*</text:p>
            <text:p>　　一般業務</text:p>
            <text:p>　</text:p>
          </table:table-cell>
          <table:table-cell office:value-type="float" office:value="24121" calcext:value-type="float">
            <text:p>24,1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121" calcext:value-type="float">
            <text:p>24,121</text:p>
          </table:table-cell>
          <table:table-cell office:value-type="float" office:value="35879" calcext:value-type="float">
            <text:p>35,8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3</text:p>
            <text:p>　　會計業務</text:p>
            <text:p>　</text:p>
          </table:table-cell>
          <table:table-cell office:value-type="float" office:value="2655" calcext:value-type="float">
            <text:p>2,6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55" calcext:value-type="float">
            <text:p>2,655</text:p>
          </table:table-cell>
          <table:table-cell office:value-type="float" office:value="73345" calcext:value-type="float">
            <text:p>73,3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4</text:p>
            <text:p>　　人事業務</text:p>
            <text:p>　</text:p>
          </table:table-cell>
          <table:table-cell office:value-type="float" office:value="45146" calcext:value-type="float">
            <text:p>45,1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146" calcext:value-type="float">
            <text:p>45,146</text:p>
          </table:table-cell>
          <table:table-cell office:value-type="float" office:value="111854" calcext:value-type="float">
            <text:p>111,8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5</text:p>
            <text:p>　　政風業務</text:p>
            <text:p>　</text:p>
          </table:table-cell>
          <table:table-cell office:value-type="float" office:value="18640" calcext:value-type="float">
            <text:p>18,6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640" calcext:value-type="float">
            <text:p>18,640</text:p>
          </table:table-cell>
          <table:table-cell office:value-type="float" office:value="56360" calcext:value-type="float">
            <text:p>56,3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5269890" calcext:value-type="float">
            <text:p>5,269,890</text:p>
          </table:table-cell>
          <table:table-cell office:value-type="float" office:value="76800" calcext:value-type="float">
            <text:p>76,8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46690" calcext:value-type="float">
            <text:p>5,346,690</text:p>
          </table:table-cell>
          <table:table-cell office:value-type="float" office:value="2961310" calcext:value-type="float">
            <text:p>2,961,3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21466763" calcext:value-type="float">
            <text:p>21,466,763</text:p>
          </table:table-cell>
          <table:table-cell office:value-type="float" office:value="12000" calcext:value-type="float">
            <text:p>1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478763" calcext:value-type="float">
            <text:p>21,478,763</text:p>
          </table:table-cell>
          <table:table-cell office:value-type="float" office:value="2612237" calcext:value-type="float">
            <text:p>2,612,2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606784" calcext:value-type="float">
            <text:p>606,7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6784" calcext:value-type="float">
            <text:p>606,784</text:p>
          </table:table-cell>
          <table:table-cell office:value-type="float" office:value="529216" calcext:value-type="float">
            <text:p>529,2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10525314" calcext:value-type="float">
            <text:p>10,525,3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525314" calcext:value-type="float">
            <text:p>10,525,314</text:p>
          </table:table-cell>
          <table:table-cell office:value-type="float" office:value="5024686" calcext:value-type="float">
            <text:p>5,024,6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770089" calcext:value-type="float">
            <text:p>770,089</text:p>
          </table:table-cell>
          <table:table-cell office:value-type="float" office:value="32000" calcext:value-type="float">
            <text:p>3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2089" calcext:value-type="float">
            <text:p>802,089</text:p>
          </table:table-cell>
          <table:table-cell office:value-type="float" office:value="138911" calcext:value-type="float">
            <text:p>138,9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3871182" calcext:value-type="float">
            <text:p>3,871,182</text:p>
          </table:table-cell>
          <table:table-cell office:value-type="float" office:value="52820" calcext:value-type="float">
            <text:p>52,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24002" calcext:value-type="float">
            <text:p>3,924,002</text:p>
          </table:table-cell>
          <table:table-cell office:value-type="float" office:value="1479998" calcext:value-type="float">
            <text:p>1,479,9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633963" calcext:value-type="float">
            <text:p>633,9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3963" calcext:value-type="float">
            <text:p>633,963</text:p>
          </table:table-cell>
          <table:table-cell office:value-type="float" office:value="560037" calcext:value-type="float">
            <text:p>560,0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統籌科目</text:p>
            <text:p>　</text:p>
          </table:table-cell>
          <table:table-cell office:value-type="float" office:value="3906148" calcext:value-type="float">
            <text:p>3,906,1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06148" calcext:value-type="float">
            <text:p>3,906,1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3741168" calcext:value-type="float">
            <text:p>3,741,1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41168" calcext:value-type="float">
            <text:p>3,741,16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64980" calcext:value-type="float">
            <text:p>164,9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4980" calcext:value-type="float">
            <text:p>164,9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以前年度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38058" calcext:value-type="float">
            <text:p>2,938,0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35437" calcext:value-type="float">
            <text:p>4,035,437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7379" calcext:value-type="float">
            <text:p>1,097,379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900100*</text:p>
            <text:p>　　一般建築及設備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7379" calcext:value-type="float">
            <text:p>1,097,379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8058" calcext:value-type="float">
            <text:p>2,938,0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38058" calcext:value-type="float">
            <text:p>2,938,0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86" calcext:value-type="float">
            <text:p>2,3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86" calcext:value-type="float">
            <text:p>2,38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614" calcext:value-type="float">
            <text:p>17,6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614" calcext:value-type="float">
            <text:p>17,6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846" calcext:value-type="float">
            <text:p>44,8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846" calcext:value-type="float">
            <text:p>44,8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4522" calcext:value-type="float">
            <text:p>764,5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4522" calcext:value-type="float">
            <text:p>764,5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6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419" meta:object-count="0"/>
    <meta:generator>LibreOffice/5.2.6.2$Windows_x86 LibreOffice_project/a3100ed2409ebf1c212f5048fbe377c281438fdc</meta:generator>
    <meta:user-defined meta:name="WorkbookGuid">0e99eb55-bc53-40ca-a8bf-18fe6961ce76</meta:user-defined>
  </office:meta>
</office:document-meta>
</file>