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49102361" calcext:value-type="float">
            <text:p>49,102,36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49102361" calcext:value-type="float">
            <text:p>49,102,36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8355080" calcext:value-type="float">
            <text:p>38,355,0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55080" calcext:value-type="float">
            <text:p>38,355,0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0498000" calcext:value-type="float">
            <text:p>10,49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98000" calcext:value-type="float">
            <text:p>10,49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8254817" calcext:value-type="float">
            <text:p>18,254,8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54817" calcext:value-type="float">
            <text:p>18,254,8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24" calcext:value-type="float">
            <text:p>1,1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4" calcext:value-type="float">
            <text:p>1,1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700" calcext:value-type="float">
            <text:p>1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0" calcext:value-type="float">
            <text:p>1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6000" calcext:value-type="float">
            <text:p>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80" calcext:value-type="float">
            <text:p>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248312" calcext:value-type="float">
            <text:p>1,248,3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8312" calcext:value-type="float">
            <text:p>1,248,3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70849" calcext:value-type="float">
            <text:p>70,8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849" calcext:value-type="float">
            <text:p>70,8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68" calcext:value-type="float">
            <text:p>1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258234" calcext:value-type="float">
            <text:p>8,258,2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58234" calcext:value-type="float">
            <text:p>8,258,2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1496" calcext:value-type="float">
            <text:p>11,4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96" calcext:value-type="float">
            <text:p>11,4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4100" calcext:value-type="float">
            <text:p>4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00" calcext:value-type="float">
            <text:p>4,1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0747281" calcext:value-type="float">
            <text:p>10,747,2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47281" calcext:value-type="float">
            <text:p>10,747,2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0747281" calcext:value-type="float">
            <text:p>10,747,2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47281" calcext:value-type="float">
            <text:p>10,747,2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43691" calcext:value-type="float">
            <text:p>43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91" calcext:value-type="float">
            <text:p>43,6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9093" calcext:value-type="float">
            <text:p>39,0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093" calcext:value-type="float">
            <text:p>39,0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37056" calcext:value-type="float">
            <text:p>37,0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056" calcext:value-type="float">
            <text:p>37,0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59095" calcext:value-type="float">
            <text:p>59,0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095" calcext:value-type="float">
            <text:p>59,0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5658" calcext:value-type="float">
            <text:p>45,6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658" calcext:value-type="float">
            <text:p>45,6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14786" calcext:value-type="float">
            <text:p>114,7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786" calcext:value-type="float">
            <text:p>114,7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67768" calcext:value-type="float">
            <text:p>67,7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768" calcext:value-type="float">
            <text:p>67,7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48320" calcext:value-type="float">
            <text:p>48,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320" calcext:value-type="float">
            <text:p>48,3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267100" calcext:value-type="float">
            <text:p>1,267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7100" calcext:value-type="float">
            <text:p>1,267,1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280304" calcext:value-type="float">
            <text:p>2,280,3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80304" calcext:value-type="float">
            <text:p>2,280,3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6744410" calcext:value-type="float">
            <text:p>6,744,4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44410" calcext:value-type="float">
            <text:p>6,744,41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6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2:00:59</dc:date>
    <meta:print-date>2019-12-18T14:22:09</meta:print-date>
    <meta:document-statistic meta:table-count="1" meta:cell-count="392" meta:object-count="0"/>
    <meta:generator>LibreOffice/5.2.6.2$Windows_x86 LibreOffice_project/a3100ed2409ebf1c212f5048fbe377c281438fdc</meta:generator>
    <meta:user-defined meta:name="WorkbookGuid">0e99eb55-bc53-40ca-a8bf-18fe6961ce76</meta:user-defined>
  </office:meta>
</office:document-meta>
</file>