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45.76mm"/>
    </style:style>
    <style:style style:name="co3" style:family="table-column">
      <style:table-column-properties fo:break-before="auto" style:column-width="3.69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5.1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38355080" calcext:value-type="float">
            <text:p>38,355,080 </text:p>
          </table:table-cell>
          <table:table-cell table:style-name="ce9"/>
          <table:table-cell table:style-name="ce6" office:value-type="float" office:value="114657792" calcext:value-type="float">
            <text:p>114,657,792 </text:p>
          </table:table-cell>
          <table:table-cell table:style-name="ce9"/>
          <table:table-cell table:style-name="ce6" office:value-type="float" office:value="153012872" calcext:value-type="float">
            <text:p>153,012,872 </text:p>
          </table:table-cell>
          <table:table-cell table:style-name="ce9"/>
          <table:table-cell table:style-name="ce13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14618942" calcext:value-type="float">
            <text:p>114,618,942 </text:p>
          </table:table-cell>
          <table:table-cell table:style-name="ce9"/>
          <table:table-cell table:style-name="ce8" office:value-type="float" office:value="114618942" calcext:value-type="float">
            <text:p>114,618,942 </text:p>
          </table:table-cell>
          <table:table-cell table:style-name="ce9"/>
          <table:table-cell table:style-name="ce13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0498000" calcext:value-type="float">
            <text:p>10,498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498000" calcext:value-type="float">
            <text:p>10,498,000 </text:p>
          </table:table-cell>
          <table:table-cell table:style-name="ce9"/>
          <table:table-cell table:style-name="ce13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18255941" calcext:value-type="float">
            <text:p>18,255,94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8255941" calcext:value-type="float">
            <text:p>18,255,941 </text:p>
          </table:table-cell>
          <table:table-cell table:style-name="ce9"/>
          <table:table-cell table:style-name="ce13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256292" calcext:value-type="float">
            <text:p>1,256,29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256292" calcext:value-type="float">
            <text:p>1,256,292 </text:p>
          </table:table-cell>
          <table:table-cell table:style-name="ce9"/>
          <table:table-cell table:style-name="ce13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71017" calcext:value-type="float">
            <text:p>71,01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1017" calcext:value-type="float">
            <text:p>71,017 </text:p>
          </table:table-cell>
          <table:table-cell table:style-name="ce9"/>
          <table:table-cell table:style-name="ce13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258234" calcext:value-type="float">
            <text:p>8,258,2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258234" calcext:value-type="float">
            <text:p>8,258,234 </text:p>
          </table:table-cell>
          <table:table-cell table:style-name="ce9"/>
          <table:table-cell table:style-name="ce13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5596" calcext:value-type="float">
            <text:p>15,596 </text:p>
          </table:table-cell>
          <table:table-cell table:style-name="ce9"/>
          <table:table-cell table:style-name="ce8" office:value-type="float" office:value="38850" calcext:value-type="float">
            <text:p>38,850 </text:p>
          </table:table-cell>
          <table:table-cell table:style-name="ce9"/>
          <table:table-cell table:style-name="ce8" office:value-type="float" office:value="54446" calcext:value-type="float">
            <text:p>54,446 </text:p>
          </table:table-cell>
          <table:table-cell table:style-name="ce9"/>
          <table:table-cell table:style-name="ce13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109935886" calcext:value-type="float">
            <text:p>109,935,886 </text:p>
          </table:table-cell>
          <table:table-cell table:style-name="ce9"/>
          <table:table-cell table:style-name="ce6" office:value-type="float" office:value="51568564" calcext:value-type="float">
            <text:p>51,568,564 </text:p>
          </table:table-cell>
          <table:table-cell table:style-name="ce9"/>
          <table:table-cell table:style-name="ce6" office:value-type="float" office:value="161504450" calcext:value-type="float">
            <text:p>161,504,450 </text:p>
          </table:table-cell>
          <table:table-cell table:style-name="ce9"/>
          <table:table-cell table:style-name="ce13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9102361" calcext:value-type="float">
            <text:p>49,102,361 </text:p>
          </table:table-cell>
          <table:table-cell table:style-name="ce9"/>
          <table:table-cell table:style-name="ce8" office:value-type="float" office:value="49102361" calcext:value-type="float">
            <text:p>49,102,361 </text:p>
          </table:table-cell>
          <table:table-cell table:style-name="ce9"/>
          <table:table-cell table:style-name="ce13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69969815" calcext:value-type="float">
            <text:p>69,969,81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9969815" calcext:value-type="float">
            <text:p>69,969,815 </text:p>
          </table:table-cell>
          <table:table-cell table:style-name="ce9"/>
          <table:table-cell table:style-name="ce13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2880531" calcext:value-type="float">
            <text:p>12,880,53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2880531" calcext:value-type="float">
            <text:p>12,880,531 </text:p>
          </table:table-cell>
          <table:table-cell table:style-name="ce9"/>
          <table:table-cell table:style-name="ce13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6427456" calcext:value-type="float">
            <text:p>26,427,45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6427456" calcext:value-type="float">
            <text:p>26,427,456 </text:p>
          </table:table-cell>
          <table:table-cell table:style-name="ce9"/>
          <table:table-cell table:style-name="ce13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658084" calcext:value-type="float">
            <text:p>658,084 </text:p>
          </table:table-cell>
          <table:table-cell table:style-name="ce9"/>
          <table:table-cell table:style-name="ce8" office:value-type="float" office:value="-658084" calcext:value-type="float">
            <text:p>-658,084 </text:p>
          </table:table-cell>
          <table:table-cell table:style-name="ce9"/>
          <table:table-cell table:style-name="ce7"/>
          <table:table-cell table:style-name="ce9"/>
          <table:table-cell table:style-name="ce13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3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124287" calcext:value-type="float">
            <text:p>3,124,287 </text:p>
          </table:table-cell>
          <table:table-cell table:style-name="ce9"/>
          <table:table-cell table:style-name="ce8" office:value-type="float" office:value="3124287" calcext:value-type="float">
            <text:p>3,124,287 </text:p>
          </table:table-cell>
          <table:table-cell table:style-name="ce9"/>
          <table:table-cell table:style-name="ce13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71580806" calcext:value-type="float">
            <text:p>-71,580,806 </text:p>
          </table:table-cell>
          <table:table-cell table:style-name="ce9"/>
          <table:table-cell table:style-name="ce8" office:value-type="float" office:value="63089228" calcext:value-type="float">
            <text:p>63,089,228 </text:p>
          </table:table-cell>
          <table:table-cell table:style-name="ce9"/>
          <table:table-cell table:style-name="ce8" office:value-type="float" office:value="-8491578" calcext:value-type="float">
            <text:p>-8,491,578 </text:p>
          </table:table-cell>
          <table:table-cell table:style-name="ce9"/>
          <table:table-cell table:style-name="ce13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備註(調整數差異說明)</text:p>
            <text:p>1.公庫撥入數調整數114,618,942元，詳公庫撥入數分析表。</text:p>
            <text:p>2.其他收入調整數38,850元=應付代收款出帳取得財產所有權38,850元。</text:p>
            <text:p>3.繳付公庫數調整數49,102,361元，詳繳付公庫數分析表。</text:p>
            <text:p>4.設備及投資調整數-658,084元，詳歲出用途別累計表。</text:p>
            <text:p>5.折舊、折耗及攤銷調整數3,124,287=固定資產提列折舊數3,025,287元+無形資產攤銷數99,000元。</text:p>
          </table:table-cell>
          <table:covered-table-cell table:number-columns-repeated="6" table:style-name="ce10"/>
          <table:covered-table-cell table:style-name="ce14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歐姿欣</dc:creator>
    <dc:date>2021-06-08T13:16:11</dc:date>
    <meta:print-date>2021-06-08T13:15:34</meta:print-date>
    <meta:document-statistic meta:table-count="1" meta:cell-count="90" meta:object-count="0"/>
    <meta:generator>LibreOffice/5.2.6.2$Windows_x86 LibreOffice_project/a3100ed2409ebf1c212f5048fbe377c281438fdc</meta:generator>
  </office:meta>
</office:document-meta>
</file>